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277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ŽEMAITĖS G. 133, ŠIAULIŲ MIESTE,<text:s/></text:p>
      <text:p text:style-name="P15"><text:span text:style-name="T16">2003</text:span><text:span text:style-name="T17"><text:s/>M. RUGSĖJO 22 D.<text:s/></text:span><text:span text:style-name="T18">VALSTYBINĖS ŽEMĖS NUOMOS SUTARTĮ NR. N29/03-0246</text:span><text:span text:style-name="T19"><text:s/></text:span><text:span text:style-name="T20">IR ĮGALIOJIMŲ PASIRAŠYTI SUTARTIES PAKEITIMO SUTARTĮ<text:s/></text:span><text:span text:style-name="T21">SUTEIKIMO</text:span></text:p>
      <text:p text:style-name="P22"/>
      <text:p text:style-name="P23">2024 m. <text:s text:c="18"/>d. Nr. T-</text:p>
      <text:p text:style-name="P24">Šiauliai<text:s/></text:p>
      <text:p text:style-name="P25"/>
      <text:p text:style-name="P26"><text:span text:style-name="T27">Vadovaudamasi Lietuvos Respublikos vietos savivaldos įstatymo 7 straipsnio 9 punktu, 15 straipsnio 2 dalies 20 punktu, 63 straipsnio 4 dalimi, Lietuvos Respublikos žemės įstatymo 9 straipsnio 1 dali</text:span><text:span text:style-name="T28">es 1 punktu, 3 dalimi,<text:s/></text:span><text:span text:style-name="T29">Naudojamų kitos paskirties valstybinės žemės sklypų nuomos taisyklių, patvirtintų Lietuvos Respublikos Vyriausybės 1999 m. kovo 9 d. nutarimo Nr. 260 „Dėl naudojamų kitos paskirties valstybinės žemės sklypų pardavimo ir nuomos“ 1 pun</text:span><text:span text:style-name="T30">ktu,</text:span><text:span text:style-name="T31"><text:s/>30.7 papunkčiu, įgyvendindama Šiaulių miesto savivaldybės vardu sudaromų sutarčių pasirašymo tvarkos aprašo, patvirtinto Šiaulių miesto savivaldybės tarybos 2023 m. rugsėjo 7 d. sprendimo Nr. T-381 „Dėl Šiaulių miesto savivaldybės vardu sudaromų sutar</text:span><text:span text:style-name="T32">čių pasirašymo tvarkos aprašo patvirtinimo“ 1 punktu, 5.9 papunktį, 9 punktą, 12.1 papunktį, 13.1 papunktį, atsižvelgdama į uždarosios akcinės bendrovės „Šiaulių skalbykla“ 2024-03-12 prašymą (registracijos DVS „Avilys“ Nr. G-1839), Šiaulių miesto savivald</text:span><text:span text:style-name="T33">ybės taryba</text:span><text:span text:style-name="T34"><text:s/>nusprendžia</text:span><text:span text:style-name="T35">:</text:span></text:p>
      <text:p text:style-name="P36"><text:span text:style-name="T37">1</text:span><text:span text:style-name="T38">. Pritarti, kad būtų pakeista Šiaulių miesto savivaldybės ir uždarosios akcinės bendrovės „Šiaulių skalbykla“ 2003 m. rugsėjo 22 d. valstybinės žemės nuomos sutartis Nr. N29/03-0246<text:s/></text:span><text:soft-page-break/><text:span text:style-name="T39">(toliau – Sutartis) dėl 0,4257 ha ploto žemės sklypo Žemaitės g. 133, Šiau</text:span><text:span text:style-name="T40">lių mieste, numatant galimybę<text:s/></text:span><text:span text:style-name="T41">žemės sklype statyti naujus statinius ar įrenginius ir rekonstruoti esamus.</text:span></text:p>
      <text:p text:style-name="P42"><text:span text:style-name="T43">2</text:span><text:span text:style-name="T44">. Pritarti, kad būtų pakeista Sutartis ir pasirašyta Sutarties pakeitimo sutartis (pridedama).</text:span></text:p>
      <text:p text:style-name="P45"><text:span text:style-name="T46">3</text:span><text:span text:style-name="T47">. Įgalioti Šiaulių miesto savivaldybės merą p</text:span><text:span text:style-name="T48">asirašyti šio sprendimo 2 punkte nurodytą Sutarties pakeitimo sutartį.<text:s/></text:span></text:p>
      <text:p text:style-name="P49">Šis sprendimas ne vėliau kaip per vieną mėnesį nuo jo įteikimo dienos gali būti skundžiamas paduodant skundą Lietuvos administracinių ginčų komisijos Šiaulių apygardos skyriui adresu:<text:s/>Dvaro g. 81, Šiauliai, arba Regionų administraciniam teismui bet kuriuose šio teismo rūmuose.</text:p>
      <text:p text:style-name="P50"/>
      <text:p text:style-name="P51"/>
      <text:p text:style-name="P52"/>
      <text:p text:style-name="P53"><text:span text:style-name="T54">Savivaldybės mer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25T07:22:00Z</meta:creation-date>
    <dc:date>2024-03-25T07:22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93" meta:character-count="2185" meta:row-count="35" meta:non-whitespace-character-count="1906"/>
  </office:meta>
</office:document-meta>
</file>