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text:tab/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arvydo</text:span><text:span text:style-name="T20"><text:s/></text:span><text:span text:style-name="T21">daugėlos</text:span><text:span text:style-name="T22"><text:s/>SKYRIMO LIETUVOS AUKŠČIAUSIOJO TEISMO TEISĖJ</text:span><text:span text:style-name="T23">u</text:span></text:p>
      <text:p text:style-name="P24"/>
      <text:p text:style-name="P25"><text:span text:style-name="T26">201</text:span><text:span text:style-name="T27">9</text:span><text:span text:style-name="T28"><text:s/>m.<text:s/></text:span><text:span text:style-name="T29"><text:s text:c="10"/></text:span><text:span text:style-name="T30"><text:s text:c="9"/></text:span><text:span text:style-name="T31"><text:s text:c="4"/></text:span><text:span text:style-name="T32">d. Nr.<text:s/></text:span><text:span text:style-name="T33">XIII-</text:span><text:span text:style-name="T34"><text:line-break/>Vilnius</text:span></text:p>
      <text:p text:style-name="P35"/>
      <text:p text:style-name="P36"/>
      <text:p text:style-name="P37"><text:span text:style-name="T38">Lietuvos Respublikos Seimas, vadovaudamasis</text:span><text:span text:style-name="T39"><text:s/></text:span><text:span text:style-name="T40">Lietuvos Respublikos Konstitucijos 67 straipsnio 10 punktu, 112 straipsnio antrąja dalimi ir atsižvelgdamas į Lietuvos Respublik</text:span><text:span text:style-name="T41">os Prezidento 2018 m. gruodžio 10</text:span><text:span text:style-name="T42"><text:s/>d. dekretą Nr. 1K-</text:span><text:span text:style-name="T43">1488</text:span><text:span text:style-name="T44"><text:s/>„Dėl teikimo Lietuvos Respublikos Seimui skirti<text:s/></text:span><text:span text:style-name="Paprastas">Arvydą</text:span><text:span text:style-name="Paprastas"><text:s/></text:span><text:span text:style-name="Paprastas">D</text:span><text:span text:style-name="Paprastas">augėlą</text:span><text:span text:style-name="T45"><text:s/>Lietuvos Aukščiausiojo Teismo teisėj</text:span><text:span text:style-name="T46">u</text:span><text:span text:style-name="T47">“,<text:s/></text:span><text:span text:style-name="T48">nutari</text:span><text:span text:style-name="T49">a:</text:span></text:p>
      <text:p text:style-name="P50"/>
      <text:p text:style-name="P51"/>
      <text:p text:style-name="P52"><text:span text:style-name="T53">1</text:span><text:span text:style-name="T54"><text:s/>straipsnis.</text:span></text:p>
      <text:p text:style-name="P55"><text:span text:style-name="T56">Skirti<text:s/></text:span><text:span text:style-name="Paprastas">Arvydą</text:span><text:span text:style-name="Paprastas"><text:s/></text:span><text:span text:style-name="Paprastas">D</text:span><text:span text:style-name="Paprastas">augėlą</text:span><text:span text:style-name="T57"><text:s/>Lietuvos Aukščiausiojo Teismo teisėj</text:span><text:span text:style-name="T58">u</text:span><text:span text:style-name="T59">.</text:span></text:p>
      <text:p text:style-name="P60"/>
      <text:p text:style-name="P61"><text:span text:style-name="T62">2</text:span><text:span text:style-name="T63"><text:s/>straipsnis.</text:span></text:p>
      <text:p text:style-name="P64">Nutarimas įsigalioja 2019<text:s/>m.<text:s/>birželio 3<text:s/>d.</text:p>
      <text:p text:style-name="P65"/>
      <text:p text:style-name="P66"/>
      <text:p text:style-name="P67"/>
      <text:p text:style-name="P68"/>
      <text:p text:style-name="Normal"/>
      <text:p text:style-name="P69">Seimo Pirmininkas<text:span text:style-name="T70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_B" style:display-name="Paprastas_B" style:family="text">
      <style:text-properties style:font-name="Times New Roman Bold" fo:font-weight="bold" style:font-weight-asian="bold" style:font-weight-complex="bold" fo:font-style="normal" style:font-style-asian="normal" fo:text-transform="uppercase" style:text-position="0% 100%" fo:font-size="12pt" style:font-size-asian="12pt"/>
    </style:style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03-14T12:26:00Z</meta:creation-date>
    <dc:date>2019-03-14T12:26:00Z</dc:date>
    <meta:print-date>2018-12-04T12:0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87" meta:row-count="11" meta:non-whitespace-character-count="609"/>
  </office:meta>
</office:document-meta>
</file>