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8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70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7 „DĖL LIETUVOS RESPUBLIKOS SEIMO KOMITETŲ SUDĖTIES PATVIRTINIMO“ PAKEITIMO</text:p>
      <text:p text:style-name="P20"/>
      <text:p text:style-name="P21">2020 m. gruodžio<text:s text:c="3"/>d. Nr. XIV-</text:p>
      <text:p text:style-name="P22">Vilnius</text:p>
      <text:section text:name="Sect1" text:style-name="S1">
        <text:p text:style-name="P23"/>
        <text:p text:style-name="P24">Lietuvos Respublikos Seimas n u t a r i a:</text:p>
        <text:p text:style-name="P25">1 straipsnis.</text:p>
        <text:p text:style-name="P26">Pakeisti 11<text:s/>straipsnį ir jį išdėstyti taip:<text:s/></text:p>
        <text:p text:style-name="P27"><text:span text:style-name="T28">„</text:span><text:span text:style-name="T29">11</text:span><text:span text:style-name="T30"><text:s/>straipsnis.</text:span></text:p>
        <text:p text:style-name="P31">Patvirtinti šios sudėties Lietuvos Respublikos Seimo Švietimo ir mokslo komitetą:</text:p>
        <text:p text:style-name="P32">1) Arvydas Anušauskas;</text:p>
        <text:p text:style-name="P33">2) Dalia Asanavičiūtė;</text:p>
        <text:p text:style-name="P34"><text:span text:style-name="T35">3)<text:s/></text:span><text:span text:style-name="T36">Algimantas Dumbrava;</text:span></text:p>
        <text:p text:style-name="P37"><text:span text:style-name="T38">4) Ieva Kačinskaitė-Urbonienė</text:span><text:span text:style-name="T39">;</text:span></text:p>
        <text:p text:style-name="P40"><text:span text:style-name="T41">5)</text:span><text:span text:style-name="T42"><text:s/></text:span><text:span text:style-name="T43">Asta Kubilienė;</text:span></text:p>
        <text:p text:style-name="P44"><text:span text:style-name="T45">6)<text:s/></text:span><text:span text:style-name="T46">Silva Lengvinienė;</text:span></text:p>
        <text:p text:style-name="P47"><text:span text:style-name="T48">7)</text:span><text:span text:style-name="T49"><text:s/></text:span><text:span text:style-name="T50">Radvilė Morkūnaitė-Mikulėnienė;</text:span></text:p>
        <text:p text:style-name="P51"><text:span text:style-name="T52">8)<text:s/></text:span><text:span text:style-name="T53">Beata Petkevič;</text:span></text:p>
        <text:p text:style-name="P54"><text:span text:style-name="T55">9)</text:span><text:span text:style-name="T56"><text:s/>Edmundas Pupinis;</text:span></text:p>
        <text:p text:style-name="P57"><text:span text:style-name="T58">10)<text:s/></text:span><text:span text:style-name="T59">Vilija Targamadzė;</text:span></text:p>
        <text:p text:style-name="P60"><text:span text:style-name="T61">11)<text:s/></text:span><text:span text:style-name="T62">Artūras Žukauskas.“</text:span></text:p>
        <text:p text:style-name="P63"/>
        <text:p text:style-name="P64"/>
        <text:p text:style-name="P65"/>
        <text:p text:style-name="P66"/>
        <text:p text:style-name="P67">Seimo Pirmininkas</text:p>
        <text:p text:style-name="P68"/>
        <text:p text:style-name="P69"/>
        <text:p text:style-name="Normal">Teikia:<text:s/></text:p>
        <text:p text:style-name="Normal">Seimo Pirmininkė<text:s text:c="10"/><text:tab/><text:tab/><text:tab/><text:tab/><text:tab/>Viktorija Čmilytė-Nielsen</text:p>
        <text:p text:style-name="Normal"/>
        <text:p text:style-name="Normal">Seimo Pirmininko pirmasis<text:s/>pavaduotojas<text:tab/><text:tab/><text:span text:style-name="T70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2-04T13:29:00Z</meta:creation-date>
    <dc:date>2020-12-04T13:29:00Z</dc:date>
    <meta:print-date>2020-11-19T08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73" meta:row-count="21" meta:non-whitespace-character-count="779"/>
  </office:meta>
</office:document-meta>
</file>