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end" fo:text-indent="5.7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/>
      <text:p text:style-name="P2">Projektas Nr. XIIP-4543(2)</text:p>
      <text:p text:style-name="P3"/>
      <text:p text:style-name="P4"/>
      <text:p text:style-name="P5">LIETUVOS RESPUBLIKOS</text:p>
      <text:p text:style-name="P6">VALSTYBĖS POLITIKŲ, TEISĖJŲ, VALSTYBĖS</text:p>
      <text:p text:style-name="P7">PAREIGŪNŲ IR VALSTYBĖS TARNAUTOJŲ PAREIGINĖS ALGOS (ATLYGINIMO) BAZINIO DYDŽIO,</text:p>
      <text:p text:style-name="P8">TAIKOMO 2017 METAIS,</text:p>
      <text:p text:style-name="P9">ĮSTATYMAS</text:p>
      <text:p text:style-name="P10"/>
      <text:p text:style-name="P11">2016 m. <text:s text:c="17"/>d. Nr.</text:p>
      <text:p text:style-name="P12">Vilnius</text:p>
      <text:p text:style-name="P13"><text:span text:style-name="T14"><text:line-break/> </text:span></text:p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Šis įstatymas nustato Lietuvos Respublikos valstybės politikų, teisėjų, valstybės pareigūnų ir valstybės tarnautojų pareiginės algos (atlyginimo) bazinį dydį.<text:s/></text:span></text:p>
      <text:p text:style-name="P21"/>
      <text:p text:style-name="P22"><text:span text:style-name="T23">2</text:span><text:span text:style-name="T24"><text:s/>straipsnis.<text:s/></text:span><text:span text:style-name="T25">Įstatymo taikymas</text:span></text:p>
      <text:p text:style-name="P26"><text:span text:style-name="T27">Šiuo įstatymu nustaty</text:span><text:span text:style-name="T28">tas bazinis dydis taikomas valstybės politikų, valstybės pareigūnų, valstybės tarnautojų pareiginėms algoms, Lietuvos Respublikos Konstitucinio Teismo teisėjų, bendrosios kompetencijos ir specializuotų teismų teisėjų atlyginimams ir karių tarnybiniams atly</text:span><text:span text:style-name="T29">ginimams bei kitoms teisės aktuose nustatytoms išmokoms apskaičiuoti 2017 metais.</text:span></text:p>
      <text:p text:style-name="P30"/>
      <text:p text:style-name="P31"><text:span text:style-name="T32">3</text:span><text:span text:style-name="T33"><text:s/>straipsnis.<text:s/></text:span><text:span text:style-name="T34">Pareiginės algos (atlyginimo) bazinis dydis</text:span><text:span text:style-name="T35"><text:s/></text:span></text:p>
      <text:p text:style-name="P36"><text:span text:style-name="T37">Valstybės politikų, teisėjų, valstybės pareigūnų ir valstybės tarnautojų pareiginės algos (atlyginimo) baz</text:span><text:span text:style-name="T38">inis dydis 2017 metais – 130,5 euro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6-11-24T07:14:00Z</meta:creation-date>
    <dc:date>2016-11-24T07:14:00Z</dc:date>
    <meta:print-date>2016-11-23T12:4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3" meta:word-count="141" meta:character-count="1114" meta:row-count="111" meta:non-whitespace-character-count="1006"/>
  </office:meta>
</office:document-meta>
</file>