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3in"/>
      <style:text-properties style:font-size-complex="12pt" style:language-asian="lt" style:country-asian="LT"/>
    </style:style>
    <style:style style:name="TableColumn45" style:family="table-column">
      <style:table-column-properties style:column-width="4.2326in"/>
    </style:style>
    <style:style style:name="Table44" style:family="table">
      <style:table-properties style:width="4.2326in" fo:margin-left="0.000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6">Projektas Nr. TSP-236</text:p>
      <text:p text:style-name="P7"/>
      <text:p text:style-name="P8">KUPIŠKIO RAJONO SAVIVALDYBĖS TARYBA</text:p>
      <text:p text:style-name="P9"/>
      <text:p text:style-name="P10">SPRENDIMAS</text:p>
      <text:p text:style-name="P11">DĖL VIEŠOSIOS ĮSTAIGOS KUPIŠKIO RAJONO TURIZMO IR VERSLO INFORMACIJOS CENTRO ĮSTATŲ PATVIRTINIMO</text:p>
      <text:p text:style-name="P12"/>
      <text:p text:style-name="P13">2021 m. rugpjūčio <text:s/>d. Nr. TS-</text:p>
      <text:p text:style-name="P14"><text:span text:style-name="T15">Kupiškis</text:span></text:p>
      <text:p text:style-name="P16"/>
      <text:p text:style-name="P17"/>
      <text:p text:style-name="P18">Vadovaudamasi Lietuvos Respublikos civilinio kodekso 2.47 straipsniu, Lietuvos Respublikos vietos savivaldos įstatymo 16 straipsnio 2 dalies 21 punktu, 18 straipsnio 1 dalimi, Lietuvos Respublikos viešųjų įstaigų įstatymo 6 straipsnio 1 ir 2 dalimis, 10 straipsnio 1 dalies 1 punktu ir 8 dalimi, Kupiškio rajono savivaldybės taryba <text:s/>n u s p r e n d ž i a:</text:p>
      <text:p text:style-name="P19"><text:span text:style-name="T20">1</text:span><text:span text:style-name="T21">. Patvirtinti Viešosios įstaigos Kupiškio rajono turizmo ir verslo informacijos centro įstatus (pridedama).</text:span></text:p>
      <text:p text:style-name="P22"><text:span text:style-name="T23">2</text:span><text:span text:style-name="T24">. Įgalioti viešosios įstaigos Kupiškio r</text:span><text:span text:style-name="T25">ajono turizmo ir verslo informacijos centro direktorę Lidiją Vasiliauskienę pasirašyti <text:s/>įstaigos įstatus ir įstatymų nustatyta tvarka juos įregistruoti Juridinių asmenų registre.</text:span></text:p>
      <text:p text:style-name="P26"><text:span text:style-name="T27">3</text:span><text:span text:style-name="T28">. Pripažinti netekusiu galios Kupiškio rajono savivaldybės tarybos 2021<text:s/></text:span><text:span text:style-name="T29">m. birželio 28 d. sprendimą Nr. TS-173 „Dėl Viešosios įstaigos Kupiškio rajono turizmo ir verslo informacijos centro įstatų patvirtinimo“.</text:span></text:p>
      <text:p text:style-name="P30"><text:span text:style-name="T31">4</text:span><text:span text:style-name="T32">. Nustatyti, kad šio sprendimo 3 punktas įsigalioja nuo šio sprendimo 1 punktu patvirtintų įstatų įregistravimo<text:s/></text:span><text:span text:style-name="T33">Juridinių asmenų registre dienos.</text:span></text:p>
      <text:p text:style-name="P34"><text:span text:style-name="T35">5</text:span><text:span text:style-name="T36">. Paskelbti šį sprendimą Teisės aktų registre.</text:span></text:p>
      <text:p text:style-name="P37"/>
      <text:p text:style-name="P38"/>
      <text:p text:style-name="P39"><text:span text:style-name="T40">Savivaldybės <text:s/>meras<text:s/></text:span></text:p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Parengė</text:p>
          </table:table-cell>
        </table:table-row>
        <table:table-row table:style-name="TableRow49">
          <table:table-cell table:style-name="TableCell50">
            <text:p text:style-name="P51">Savivaldybės administracijos Viešųjų pirkimų ir strateginio planavimo skyriaus vedėjas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rūnas Valintėlis</text:p>
          </table:table-cell>
        </table:table-row>
      </table:table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1-08-17T11:41:00Z</meta:creation-date>
    <dc:date>2021-08-17T11:41:00Z</dc:date>
    <meta:template xlink:href="Normal.dotm" xlink:type="simple"/>
    <meta:editing-cycles>2</meta:editing-cycles>
    <meta:editing-duration>PT0S</meta:editing-duration>
    <meta:document-statistic meta:page-count="1" meta:paragraph-count="5" meta:word-count="190" meta:character-count="1470" meta:row-count="18" meta:non-whitespace-character-count="1285"/>
  </office:meta>
</office:document-meta>
</file>