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right" style:position="6.2638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end" fo:line-height="150%"/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text-transform="uppercase" fo:color="#000000" style:font-size-complex="12pt" fo:language="en" fo:country="GB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50%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12" style:parent-style-name="Normal" style:family="paragraph">
      <style:paragraph-properties fo:border="0in solid #FFFFFF" fo:padding="0.4305in" style:shadow="#000000 0in 0in" fo:text-align="center" fo:line-height="150%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15" style:parent-style-name="Normal" style:family="paragraph">
      <style:paragraph-properties fo:border="0in solid #FFFFFF" fo:padding="0.4305in" style:shadow="#000000 0in 0in" fo:text-align="center" fo:line-height="150%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en" style:country-asian="GB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en" style:country-asian="GB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en" style:country-asian="GB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border="0in solid #FFFFFF" fo:padding="0.4305in" style:shadow="#000000 0in 0in" fo:text-align="center" fo:line-height="150%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en" style:country-asian="GB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33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GB" style:language-asian="en" style:country-asian="GB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GB" style:language-asian="en" style:country-asian="GB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US" style:language-asian="en" style:country-asian="GB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GB" style:language-asian="en" style:country-asian="GB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US" style:language-asian="en" style:country-asian="GB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GB" style:language-asian="en" style:country-asian="GB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US" style:language-asian="en" style:country-asian="GB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text-underline-color="#444950" fo:language="en" fo:country="GB" style:language-asian="en" style:country-asian="GB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4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T4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P47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GB" style:language-asian="en" style:country-asian="GB"/>
    </style:style>
    <style:style style:name="P48" style:parent-style-name="Normal" style:family="paragraph">
      <style:paragraph-properties fo:border="0in solid #FFFFFF" fo:padding="0.4305in" style:shadow="#000000 0in 0in" fo:line-height="150%" fo:text-indent="0.5in"/>
    </style:style>
    <style:style style:name="T49" style:parent-style-name="DefaultParagraphFont" style:family="text">
      <style:text-properties style:font-name-asian="Arial Unicode MS" style:font-size-complex="12pt" fo:language="en" fo:country="US"/>
    </style:style>
    <style:style style:name="T50" style:parent-style-name="DefaultParagraphFont" style:family="text">
      <style:text-properties style:font-name-asian="Arial Unicode MS" style:font-size-complex="12pt" fo:language="it" fo:country="IT"/>
    </style:style>
    <style:style style:name="T51" style:parent-style-name="DefaultParagraphFont" style:family="text">
      <style:text-properties style:font-name-asian="Arial Unicode MS" style:font-size-complex="12pt" fo:language="en" fo:country="US"/>
    </style:style>
    <style:style style:name="T52" style:parent-style-name="DefaultParagraphFont" style:family="text">
      <style:text-properties style:font-name-asian="Arial Unicode MS" style:font-size-complex="12pt" fo:language="es"/>
    </style:style>
    <style:style style:name="T53" style:parent-style-name="DefaultParagraphFont" style:family="text">
      <style:text-properties style:font-name-asian="Arial Unicode MS" style:font-size-complex="12pt" fo:language="en" fo:country="US"/>
    </style:style>
    <style:style style:name="T54" style:parent-style-name="DefaultParagraphFont" style:family="text">
      <style:text-properties style:font-name-asian="Arial Unicode MS" fo:text-transform="uppercase" style:font-size-complex="12pt" fo:language="en" fo:country="US"/>
    </style:style>
    <style:style style:name="T55" style:parent-style-name="DefaultParagraphFont" style:family="text">
      <style:text-properties style:font-name-asian="Arial Unicode MS" style:font-size-complex="12pt" fo:language="en" fo:country="US"/>
    </style:style>
    <style:style style:name="T56" style:parent-style-name="DefaultParagraphFont" style:family="text">
      <style:text-properties style:font-name-asian="Arial Unicode MS" style:font-size-complex="12pt" fo:language="es"/>
    </style:style>
    <style:style style:name="T57" style:parent-style-name="DefaultParagraphFont" style:family="text">
      <style:text-properties style:font-name-asian="Arial Unicode MS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0" style:parent-style-name="DefaultParagraphFont" style:family="text">
      <style:text-properties style:font-name-asian="Arial Unicode MS" style:font-size-complex="12pt" fo:language="en" fo:country="US"/>
    </style:style>
    <style:style style:name="T61" style:parent-style-name="DefaultParagraphFont" style:family="text">
      <style:text-properties style:font-name-asian="Arial Unicode MS" style:font-size-complex="12pt" fo:language="pt" fo:country="PT"/>
    </style:style>
    <style:style style:name="P62" style:parent-style-name="Normal" style:family="paragraph">
      <style:paragraph-properties fo:border="0in solid #FFFFFF" fo:padding="0.4305in" style:shadow="#000000 0in 0in" fo:text-align="justify" fo:line-height="150%"/>
    </style:style>
    <style:style style:name="P63" style:parent-style-name="Normal" style:family="paragraph">
      <style:paragraph-properties fo:border="0in solid #FFFFFF" fo:padding="0.4305in" style:shadow="#000000 0in 0in" fo:text-align="justify" fo:line-height="150%"/>
    </style:style>
    <style:style style:name="T64" style:parent-style-name="DefaultParagraphFont" style:family="text">
      <style:text-properties style:font-name-asian="Helvetica Neue" style:font-name-complex="Helvetica Neue" fo:color="#000000" style:font-size-complex="12pt" fo:language="it" fo:country="IT" style:language-asian="en" style:country-asian="GB"/>
    </style:style>
    <style:style style:name="T65" style:parent-style-name="DefaultParagraphFont" style:family="text">
      <style:text-properties fo:text-transform="uppercase" fo:color="#000000" style:font-size-complex="12pt" fo:language="es" style:language-asian="en" style:country-asian="GB"/>
    </style:style>
    <style:style style:name="P66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67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 fo:language="en" fo:country="GB" style:language-asian="en" style:country-asian="GB"/>
    </style:style>
    <style:style style:name="P68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P69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en" style:country-asian="GB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  <style:style style:name="P72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/>
      <text:p text:style-name="P15"><text:span text:style-name="T16">DĖ</text:span><text:span text:style-name="T17">L LIETUVOS RESPUBLIKOS SEIMO 2018</text:span><text:span text:style-name="T18"><text:s/>m.<text:s/></text:span><text:span text:style-name="T19">KOVO</text:span><text:span text:style-name="T20"><text:s/></text:span><text:span text:style-name="T21">15</text:span><text:span text:style-name="T22"><text:s/>d. NUTARIMO nr. XIII</text:span><text:span text:style-name="T23">-1034</text:span><text:span text:style-name="T24"><text:s/>„DĖL LIETUVOS RESPUBLIKOS SEIMO SVEIKOS GYVENSENOS KOMISIJOS SUDARYMO“ PRIPAŽ</text:span><text:span text:style-name="T25">INIMO NETEKUSIU GALIOS</text:span></text:p>
      <text:p text:style-name="P26"/>
      <text:p text:style-name="P27"/>
      <text:p text:style-name="P28"><text:span text:style-name="T29">201</text:span><text:span text:style-name="T30">9</text:span><text:span text:style-name="T31"><text:s/>m. balandžio 1 d. Nr.</text:span></text:p>
      <text:p text:style-name="P32">Vilnius</text:p>
      <text:p text:style-name="P33"/>
      <text:p text:style-name="P34"><text:span text:style-name="T35">Lietuvos Respublikos Seimas, kategoriškai nesutikdamas su Sveikos gyvensenos komisijos pirmininko skleidžiamomis netikromis naujienomis skiepų tema, kurios kelia grėsmę visuomenės sveikatai ir visuomenės saugumui, bei komisijos veikla, galinčia suklaidinti</text:span><text:span text:style-name="T36"><text:s/>visuomenę<text:s/></text:span><text:span text:style-name="T37">ir neatspindin</text:span><text:span text:style-name="T38">čia Seimo kaip institucijos pozicijos, n u t a r</text:span><text:span text:style-name="T39"><text:s/></text:span><text:span text:style-name="T40">i</text:span><text:span text:style-name="T41"><text:s/>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/>
      <text:p text:style-name="P48"><text:span text:style-name="T49">Pripaž</text:span><text:span text:style-name="T50">inti 201</text:span><text:span text:style-name="T51">8 m. kovo 15</text:span><text:span text:style-name="T52"><text:s/>d. Lietuvos Respublikos Seimo nutarim</text:span><text:span text:style-name="T53">ą Nr. XIII-1034</text:span><text:span text:style-name="T54"><text:s/>„D</text:span><text:span text:style-name="T55">ė</text:span><text:span text:style-name="T56">l Lietuvos Respublikos Seimo Sveikos gyvensenos komisijos sudarymo</text:span><text:span text:style-name="T57">”<text:s/></text:span><text:span text:style-name="T58">su<text:s/></text:span><text:span text:style-name="T59">visais pakeitimais ir papildymais</text:span><text:span text:style-name="T60"><text:s/>netekusį<text:s/></text:span><text:span text:style-name="T61">galios.</text:span></text:p>
      <text:p text:style-name="P62"/>
      <text:p text:style-name="P63"><text:span text:style-name="T64">Seimo Pirmininkas</text:span><text:span text:style-name="T65"><text:tab/></text:span></text:p>
      <text:p text:style-name="P66"/>
      <text:p text:style-name="P67">Teikia:</text:p>
      <text:p text:style-name="P68">Seimo nariai</text:p>
      <text:p text:style-name="P69"><text:span text:style-name="T70">Radvil</text:span><text:span text:style-name="T71">ė Morkūnaitė-Mikulėnienė</text:span></text:p>
      <text:p text:style-name="P72"><text:span text:style-name="T73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fo:language="en" fo:country="GB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<text:page-number text:fixed="false"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Inga</meta:initial-creator>
    <dc:creator>adlibuser</dc:creator>
    <meta:creation-date>2019-04-01T06:43:00Z</meta:creation-date>
    <dc:date>2019-04-01T06:43:00Z</dc:date>
    <meta:print-date>2019-04-01T05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17" meta:row-count="27" meta:non-whitespace-character-count="809"/>
  </office:meta>
</office:document-meta>
</file>