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19 D. NUTARIMO NR.<text:s/>XIV-17 „DĖL LIETUVOS RESPUBLIKOS SEIMO KOMITETŲ SUDĖTIES PATVIRTINIMO“ PAKEITIMO</text:p>
      <text:p text:style-name="P17"/>
      <text:p text:style-name="P18"/>
      <text:p text:style-name="P19">2023<text:s/>m. <text:s text:c="9"/><text:s text:c="3"/>d. Nr. XIV-</text:p>
      <text:p text:style-name="P20">Vilnius</text:p>
      <text:p text:style-name="P21"/>
      <text:p text:style-name="P22">Lietuvos Respublikos Seimas<text:s/><text:span text:style-name="T23">nutari</text:span>a:</text:p>
      <text:p text:style-name="P24"/>
      <text:p text:style-name="P25">1<text:s/>straipsnis.</text:p>
      <text:p text:style-name="P26">Pakeisti<text:s/>14<text:s/>straipsnį ir jį išdėstyti taip:</text:p>
      <text:p text:style-name="P27"><text:span text:style-name="T28">„</text:span><text:span text:style-name="T29">1</text:span><text:span text:style-name="T30">4</text:span><text:span text:style-name="T31"><text:s/>straipsnis.</text:span></text:p>
      <text:p text:style-name="P32">Patvirtinti šios sudėties Lietuvos Respublikos Seimo Užsienio reikalų komitetą:</text:p>
      <text:p text:style-name="P33">1) Audronius Ažubalis;</text:p>
      <text:p text:style-name="P34">2) Arminas Lydeka;</text:p>
      <text:soft-page-break/>
      <text:p text:style-name="P35"><text:span text:style-name="T36">3)<text:s/></text:span><text:span text:style-name="T37">Marius Matijošaitis;</text:span></text:p>
      <text:p text:style-name="P38"><text:span text:style-name="T39">4) Rūta Miliūtė;</text:span></text:p>
      <text:p text:style-name="P40">5) Žygimantas Pavilionis;</text:p>
      <text:p text:style-name="P41">6) Matas Skamarakas;</text:p>
      <text:p text:style-name="P42"><text:span text:style-name="T43">7)<text:s/></text:span><text:span text:style-name="T44">Giedrius Surplys;</text:span></text:p>
      <text:p text:style-name="P45">8) Antanas Vinkus;</text:p>
      <text:p text:style-name="P46"><text:span text:style-name="T47">9) Emanuelis Zingeris</text:span><text:span text:style-name="T48">.</text:span><text:span text:style-name="T49">“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Seimo Pirmininkas</text:p>
      <text:p text:style-name="P61"/>
      <text:p text:style-name="Normal">Teikia<text:s/></text:p>
      <text:p text:style-name="Normal">Seimo Pirmininko pirmasis<text:s/>pavaduotojas<text:tab/><text:tab/><text:span text:style-name="T6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9-25T06:05:00Z</meta:creation-date>
    <dc:date>2023-09-25T06:05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740" meta:row-count="27" meta:non-whitespace-character-count="639"/>
  </office:meta>
</office:document-meta>
</file>