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text-indent="2in"/>
      <style:text-properties fo:font-weight="bold" style:font-weight-asian="bold" fo:font-style="italic" style:font-style-asian="italic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-0.0722in" fo:text-indent="0.5in">
        <style:tab-stops/>
      </style:paragraph-properties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-0.0722in" fo:text-indent="0.5in">
        <style:tab-stops/>
      </style:paragraph-properties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-0.0722in" fo:text-indent="0.5in">
        <style:tab-stops/>
      </style:paragraph-properties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-0.0722in" fo:text-indent="0.5645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margin-left="-0.0722in" fo:text-indent="0.5645in">
        <style:tab-stops/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justify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 Nr. XIIIP-3934(2)</text:p>
      <text:p text:style-name="P11"/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VALSTYBINIO SOCIALINIO DRAUDIMO FONDO 2018 METŲ KONSOLIDUOTŲJŲ ATASKAITŲ RINKINIO<text:s/></text:span><text:span text:style-name="T19">PATVIRTINIMO</text:span></text:p>
      <text:p text:style-name="P20"/>
      <text:p text:style-name="P21">2019 m. <text:s text:c="10"/>d. Nr. XIII-</text:p>
      <text:p text:style-name="P22">Vilnius</text:p>
      <text:p text:style-name="P23"/>
      <text:p text:style-name="P24"><text:span text:style-name="T25">Lietuvos Respublikos Seimas,</text:span></text:p>
      <text:p text:style-name="P26"><text:span text:style-name="T27">pažymėdamas</text:span><text:span text:style-name="T28"><text:s/>darnios ir nuoseklios Lietuvos socialinės apsaugos sistemos ir aiškiai apibrėžtų pagrindinių jos principų, kurie leistų atskirti valstybinio socialinio draudimo ir socialinės paramos dalis, svarbą;<text:s/></text:span></text:p>
      <text:p text:style-name="P29"><text:span text:style-name="T30">pabrėždamas</text:span><text:span text:style-name="T31">, kad<text:s/></text:span><text:span text:style-name="T32">finansinių ataskaitų duomenys turi būti</text:span><text:span text:style-name="T33"><text:s/>teikiami laikantis<text:s/></text:span><text:span text:style-name="T34">Lietuvos Respublikos v</text:span><text:span text:style-name="T35">iešojo sektoriaus atskaitomybės įstatyme įtvirtinto subjekto principo;</text:span></text:p>
      <text:p text:style-name="P36"><text:span text:style-name="T37">atsižvelgdamas<text:s/></text:span><text:span text:style-name="T38">į tai, kad dėl Valstybinio socialinio draudimo fondą administruojančių įstaigų suskirstymo į atskirus juridinius asmenis patiriama neracionalių šio fondo administravimo sąnaudų,<text:s/></text:span></text:p>
      <text:p text:style-name="P39"><text:span text:style-name="T40">n u t a r i a<text:s/></text:span><text:span text:style-name="T41">priimti šį Lietuvos Respublikos Seimo nutarimą su Lietuvos Resp</text:span><text:span text:style-name="T42">ublikos valstybės kontrolės pateiktomis išlygomis:</text:span></text:p>
      <text:p text:style-name="P43"/>
      <text:p text:style-name="P44"><text:span text:style-name="T45">1</text:span><text:span text:style-name="T46"><text:s/>straipsnis.<text:s/></text:span></text:p>
      <text:p text:style-name="P47"><text:span text:style-name="T48">Patvirtinti Valstybinio socialinio draudimo fondo 2018 metų konsoliduotųjų ataskaitų rinkinį</text:span><text:span text:style-name="T49">.</text:span></text:p>
      <text:p text:style-name="P50"/>
      <text:p text:style-name="P51"><text:span text:style-name="T52">2</text:span><text:span text:style-name="T53"><text:s/>straipsnis.</text:span></text:p>
      <text:p text:style-name="P54"><text:span text:style-name="T55">Pasiūlyti Lietuvos Respublikos Vyriausybei:</text:span></text:p>
      <text:p text:style-name="P56"><text:span text:style-name="T57">1</text:span><text:span text:style-name="T58">) inicijuoti reikiamus<text:s/></text:span><text:span text:style-name="T59">teisinio reglamentavimo pakeitimus, kad būtų apibrėžta valstybinį socialinį draudimą ir socialinę paramą (iš valstybės biudžeto) jungianti socialinės apsaugos sistema ir nustatyti socialiniam draudimui ir (ar) atskiroms jo rūšims būdingi principai;</text:span></text:p>
      <text:p text:style-name="P60"><text:span text:style-name="T61">2</text:span><text:span text:style-name="T62">)<text:s/></text:span><text:span text:style-name="T63">patikslinti Valstybinio socialinio draudimo fondo apskaitos politiką, laikantis<text:s/></text:span><text:span text:style-name="T64">Lietuvos Respublikos</text:span><text:span text:style-name="T65"><text:s/>viešojo sektoriaus atskaitomybės įstatyme įtvirtinto subjekto principo;</text:span></text:p>
      <text:p text:style-name="P66"><text:span text:style-name="T67">3</text:span><text:span text:style-name="T68">) optimizuoti Valstybinio socialinio draudimo fondo administravimo įstaigų org</text:span><text:span text:style-name="T69">anizacinę struktūrą ir funkcijas.</text:span></text:p>
      <text:p text:style-name="P70"/>
      <text:p text:style-name="P71"/>
      <text:p text:style-name="P72"/>
      <text:p text:style-name="P73"><text:span text:style-name="T74">Seimo Pirmininkas</text:span></text:p>
      <text:p text:style-name="P75"/>
      <text:p text:style-name="P76">Teikia</text:p>
      <text:p text:style-name="P77">Socialinių reikalų ir darbo komiteto pirmininkė</text:p>
      <text:p text:style-name="P78">R. Šalaševičūtė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9T09:25:00Z</meta:creation-date>
    <dc:date>2019-11-19T09:25:00Z</dc:date>
    <meta:print-date>2019-11-18T15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332</meta:user-defined>
    <meta:user-defined meta:name="_dlc_DocIdItemGuid">a4fc007a-27ea-4444-8495-0500da18b79a</meta:user-defined>
    <meta:user-defined meta:name="_dlc_DocIdUrl">https://intranetas.lrs.lt/14/_layouts/15/DocIdRedir.aspx?ID=Z6YWEJNPDQQR-1726270900-2332, Z6YWEJNPDQQR-1726270900-2332</meta:user-defined>
    <meta:document-statistic meta:page-count="1" meta:paragraph-count="9" meta:word-count="213" meta:character-count="1791" meta:row-count="37" meta:non-whitespace-character-count="1587"/>
  </office:meta>
</office:document-meta>
</file>