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2.887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right="0.0972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TSP-40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TARYBOS KONTROLĖS KOMITETO 2017 METŲ VEIKLOS ATASKAITOS PATVIRTINIMO</text:p>
      <text:p text:style-name="P8"/>
      <text:p text:style-name="P9">2018 m. kovo <text:s text:c="7"/>d. Nr. TS-</text:p>
      <text:p text:style-name="P10">Kupiškis</text:p>
      <text:p text:style-name="P11"/>
      <text:p text:style-name="P12"/>
      <text:p text:style-name="P13">Vadovaudamasi Lietuvos Respublikos<text:s/>vietos savivaldos įstatymo 14 straipsnio 4 dalies 8 punktu ir Kupiškio rajono savivaldybės tarybos veiklos reglamento, patvirtinto Kupiškio rajono savivaldybės tarybos 2016 m. gruodžio 22 d. sprendimu Nr. TS-325 „Dėl Kupiškio rajono savivaldybės tarybos 2015 m. kovo 26 d. sprendimo Nr. TS-39 „Dėl Kupiškio rajono savivaldybės tarybos veiklos reglamento patvirtinimo“ pakeitimo“, 189.7 papunkčiu, Kupiškio rajono savivaldybės taryba  n u s p r e n d ž i a:  </text:p>
      <text:p text:style-name="P14">Patvirtinti Kupiškio rajono savivaldybės tarybos Kontrolės komiteto 2017 metų veiklos ataskaitą (pridedama).</text:p>
      <text:p text:style-name="P15"/>
      <text:p text:style-name="P16"/>
      <text:p text:style-name="P17"/>
      <text:p text:style-name="P18"><text:span text:style-name="T19">Savivaldybės meras<text:s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/>
      <text:p text:style-name="P25"/>
      <text:p text:style-name="P26"/>
      <text:p text:style-name="P27"/>
      <text:p text:style-name="P28"/>
      <text:p text:style-name="P29"><text:span text:style-name="T30">Parengė</text:span></text:p>
      <text:p text:style-name="P31">Kupiškio rajono savivaldybės tarybos</text:p>
      <text:p text:style-name="P32">Kontrolės komiteto pirmininkas</text:p>
      <text:p text:style-name="P33"/>
      <text:p text:style-name="P34">Žilvinas Aukštikal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rijona_p</meta:initial-creator>
    <dc:creator>adlibuser</dc:creator>
    <meta:creation-date>2018-03-07T09:18:00Z</meta:creation-date>
    <dc:date>2018-03-07T09:18:00Z</dc:date>
    <meta:print-date>2018-03-07T09:21:00Z</meta:print-date>
    <meta:template xlink:href="Normal.dotm" xlink:type="simple"/>
    <meta:editing-cycles>2</meta:editing-cycles>
    <meta:editing-duration>PT0S</meta:editing-duration>
    <meta:user-defined meta:name="LabbisDVSAttachmentId">23ff0d45-28e1-49eb-9cc7-1f4dc879c45d</meta:user-defined>
    <meta:document-statistic meta:page-count="1" meta:paragraph-count="8" meta:word-count="118" meta:character-count="948" meta:row-count="24" meta:non-whitespace-character-count="838"/>
  </office:meta>
</office:document-meta>
</file>