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justify"/>
      <style:text-properties style:font-name="Calibri" style:font-name-complex="Calibri"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text-align="center"/>
      <style:text-properties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fo:language="en" fo:country="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font-style="italic" style:font-style-asian="italic" style:font-size-complex="12pt"/>
    </style:style>
    <style:style style:name="P18" style:parent-style-name="Normal" style:family="paragraph">
      <style:paragraph-properties fo:text-align="center"/>
      <style:text-properties fo:font-style="italic" style:font-style-asian="italic" style:font-size-complex="12pt"/>
    </style:style>
    <style:style style:name="P19" style:parent-style-name="Normal" style:family="paragraph">
      <style:paragraph-properties fo:text-align="center"/>
      <style:text-properties fo:font-style="italic" style:font-style-asian="italic" style:font-size-complex="12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style>
    <style:style style:name="T29" style:parent-style-name="DefaultParagraphFont" style:family="text">
      <style:text-properties fo:font-style="italic" style:font-style-asian="italic"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ext-properties style:font-size-complex="12pt" fo:background-color="#FFFFFF"/>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style>
    <style:style style:name="P44" style:parent-style-name="ListParagraph" style:family="paragraph">
      <style:paragraph-properties fo:text-align="justify"/>
    </style:style>
    <style:style style:name="T45" style:parent-style-name="DefaultParagraphFont" style:family="text">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fo:language="en" fo:country="US"/>
    </style:style>
    <style:style style:name="P48" style:parent-style-name="Normal" style:family="paragraph">
      <style:paragraph-properties fo:text-align="justify"/>
      <style:text-properties style:font-size-complex="12pt"/>
    </style:style>
    <style:style style:name="P49" style:parent-style-name="ListParagraph"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ListParagraph"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ListParagraph" style:list-style-name="LFO1" style:family="paragraph">
      <style:text-properties style:font-size-complex="11pt"/>
    </style:style>
    <style:style style:name="P54" style:parent-style-name="ListParagraph" style:list-style-name="LFO1" style:family="paragraph">
      <style:text-properties style:font-size-complex="11pt"/>
    </style:style>
    <style:style style:name="P55" style:parent-style-name="ListParagraph" style:list-style-name="LFO1" style:family="paragraph">
      <style:text-properties style:font-size-complex="11pt"/>
    </style:style>
    <style:style style:name="P56" style:parent-style-name="ListParagraph" style:list-style-name="LFO1" style:family="paragraph">
      <style:text-properties style:font-size-complex="11pt"/>
    </style:style>
    <style:style style:name="P57" style:parent-style-name="ListParagraph" style:list-style-name="LFO1" style:family="paragraph">
      <style:text-properties style:font-size-complex="11pt"/>
    </style:style>
    <style:style style:name="P58" style:parent-style-name="ListParagraph" style:list-style-name="LFO1" style:family="paragraph">
      <style:text-properties style:font-size-complex="11pt"/>
    </style:style>
    <style:style style:name="P59" style:parent-style-name="ListParagraph" style:list-style-name="LFO1" style:family="paragraph">
      <style:text-properties style:font-size-complex="11pt"/>
    </style:style>
    <style:style style:name="P60" style:parent-style-name="ListParagraph" style:list-style-name="LFO1" style:family="paragraph">
      <style:text-properties style:font-size-complex="11pt"/>
    </style:style>
    <style:style style:name="P61" style:parent-style-name="ListParagraph" style:list-style-name="LFO1" style:family="paragraph">
      <style:text-properties style:font-size-complex="11pt"/>
    </style:style>
    <style:style style:name="P62" style:parent-style-name="ListParagraph" style:list-style-name="LFO1" style:family="paragraph">
      <style:text-properties style:font-size-complex="11pt"/>
    </style:style>
    <style:style style:name="P63" style:parent-style-name="ListParagraph" style:list-style-name="LFO1" style:family="paragraph">
      <style:text-properties style:font-size-complex="11pt"/>
    </style:style>
    <style:style style:name="P64" style:parent-style-name="ListParagraph" style:list-style-name="LFO1" style:family="paragraph">
      <style:text-properties style:font-size-complex="11pt"/>
    </style:style>
    <style:style style:name="P65" style:parent-style-name="ListParagraph" style:list-style-name="LFO1" style:family="paragraph">
      <style:text-properties style:font-size-complex="11pt"/>
    </style:style>
    <style:style style:name="P66" style:parent-style-name="ListParagraph" style:list-style-name="LFO1" style:family="paragraph">
      <style:text-properties style:font-size-complex="11pt"/>
    </style:style>
    <style:style style:name="P67" style:parent-style-name="ListParagraph" style:list-style-name="LFO1" style:family="paragraph">
      <style:text-properties style:font-size-complex="11pt"/>
    </style:style>
    <style:style style:name="P68" style:parent-style-name="ListParagraph" style:list-style-name="LFO1" style:family="paragraph">
      <style:text-properties style:font-size-complex="11pt"/>
    </style:style>
    <style:style style:name="P69" style:parent-style-name="ListParagraph" style:list-style-name="LFO1" style:family="paragraph">
      <style:text-properties style:font-size-complex="11pt"/>
    </style:style>
    <style:style style:name="P70" style:parent-style-name="ListParagraph" style:list-style-name="LFO1" style:family="paragraph">
      <style:text-properties style:font-size-complex="11pt"/>
    </style:style>
    <style:style style:name="P71" style:parent-style-name="ListParagraph" style:list-style-name="LFO1" style:family="paragraph">
      <style:text-properties style:font-size-complex="11pt"/>
    </style:style>
    <style:style style:name="P72" style:parent-style-name="ListParagraph" style:list-style-name="LFO1" style:family="paragraph">
      <style:text-properties style:font-size-complex="11pt"/>
    </style:style>
    <style:style style:name="P73" style:parent-style-name="ListParagraph" style:list-style-name="LFO1" style:family="paragraph">
      <style:text-properties style:font-size-complex="11pt"/>
    </style:style>
    <style:style style:name="P74" style:parent-style-name="ListParagraph" style:list-style-name="LFO1" style:family="paragraph">
      <style:text-properties style:font-size-complex="11pt"/>
    </style:style>
    <style:style style:name="P75" style:parent-style-name="ListParagraph" style:list-style-name="LFO1" style:family="paragraph">
      <style:text-properties style:font-size-complex="11pt"/>
    </style:style>
    <style:style style:name="P76" style:parent-style-name="ListParagraph" style:list-style-name="LFO1" style:family="paragraph">
      <style:text-properties style:font-size-complex="11pt"/>
    </style:style>
    <style:style style:name="P77" style:parent-style-name="ListParagraph" style:list-style-name="LFO1" style:family="paragraph">
      <style:text-properties style:font-size-complex="11pt"/>
    </style:style>
    <style:style style:name="P78" style:parent-style-name="ListParagraph" style:list-style-name="LFO1" style:family="paragraph">
      <style:text-properties style:font-size-complex="11pt"/>
    </style:style>
    <style:style style:name="P79" style:parent-style-name="ListParagraph" style:list-style-name="LFO1" style:family="paragraph">
      <style:text-properties style:font-size-complex="11pt"/>
    </style:style>
    <style:style style:name="P80" style:parent-style-name="ListParagraph" style:list-style-name="LFO1" style:family="paragraph">
      <style:text-properties style:font-size-complex="11pt"/>
    </style:style>
    <style:style style:name="P81" style:parent-style-name="ListParagraph" style:list-style-name="LFO1" style:family="paragraph">
      <style:text-properties style:font-size-complex="11pt"/>
    </style:style>
    <style:style style:name="P82" style:parent-style-name="ListParagraph" style:list-style-name="LFO1" style:family="paragraph">
      <style:text-properties style:font-size-complex="11pt"/>
    </style:style>
    <style:style style:name="P83" style:parent-style-name="ListParagraph" style:list-style-name="LFO1" style:family="paragraph">
      <style:text-properties style:font-size-complex="11pt"/>
    </style:style>
    <style:style style:name="P84" style:parent-style-name="ListParagraph" style:list-style-name="LFO1" style:family="paragraph">
      <style:text-properties style:font-size-complex="11pt"/>
    </style:style>
    <style:style style:name="P85" style:parent-style-name="ListParagraph" style:list-style-name="LFO1" style:family="paragraph">
      <style:text-properties style:font-size-complex="11pt"/>
    </style:style>
    <style:style style:name="P86" style:parent-style-name="ListParagraph" style:list-style-name="LFO1" style:family="paragraph">
      <style:text-properties style:font-size-complex="11pt"/>
    </style:style>
    <style:style style:name="P87" style:parent-style-name="ListParagraph" style:list-style-name="LFO1" style:family="paragraph">
      <style:text-properties style:font-size-complex="11pt"/>
    </style:style>
    <style:style style:name="P88" style:parent-style-name="ListParagraph" style:list-style-name="LFO1" style:family="paragraph">
      <style:text-properties style:font-size-complex="11pt"/>
    </style:style>
    <style:style style:name="P89" style:parent-style-name="ListParagraph" style:list-style-name="LFO1" style:family="paragraph">
      <style:text-properties style:font-size-complex="11pt"/>
    </style:style>
    <style:style style:name="P90" style:parent-style-name="ListParagraph" style:list-style-name="LFO1" style:family="paragraph">
      <style:text-properties style:font-size-complex="11pt"/>
    </style:style>
    <style:style style:name="P91" style:parent-style-name="ListParagraph" style:list-style-name="LFO1" style:family="paragraph">
      <style:text-properties style:font-size-complex="11pt"/>
    </style:style>
    <style:style style:name="P92" style:parent-style-name="ListParagraph" style:list-style-name="LFO1" style:family="paragraph">
      <style:text-properties style:font-size-complex="11pt"/>
    </style:style>
    <style:style style:name="P93" style:parent-style-name="ListParagraph" style:list-style-name="LFO1" style:family="paragraph">
      <style:text-properties fo:color="#000000" style:font-size-complex="11pt"/>
    </style:style>
    <style:style style:name="P94" style:parent-style-name="ListParagraph" style:list-style-name="LFO1" style:family="paragraph">
      <style:text-properties style:font-size-complex="11pt"/>
    </style:style>
    <style:style style:name="P95" style:parent-style-name="ListParagraph" style:list-style-name="LFO1" style:family="paragraph">
      <style:text-properties style:font-size-complex="11pt"/>
    </style:style>
    <style:style style:name="P96" style:parent-style-name="ListParagraph" style:list-style-name="LFO1" style:family="paragraph">
      <style:text-properties style:font-size-complex="11pt"/>
    </style:style>
    <style:style style:name="P97" style:parent-style-name="Normal" style:family="paragraph">
      <style:paragraph-properties fo:text-align="justify"/>
    </style:style>
  </office:automatic-styles>
  <office:body>
    <office:text text:use-soft-page-breaks="true">
      <text:p text:style-name="P1"><text:span text:style-name="T2">Projektas</text:span></text:p>
      <text:p text:style-name="P3"/>
      <text:p text:style-name="P4"><text:span text:style-name="T5">LIETUVOS RESPUBLIKOS SEIMAS</text:span></text:p>
      <text:p text:style-name="P6"/>
      <text:p text:style-name="P7"><text:span text:style-name="T8">REZOLIUCIJA</text:span></text:p>
      <text:p text:style-name="P9"><text:span text:style-name="T10">DĖL nepasitikėjimo Lietuvos Banko valdybos pirmininku VItu Vasiliausku</text:span></text:p>
      <text:p text:style-name="P11"/>
      <text:p text:style-name="P12"><text:span text:style-name="T13">201</text:span><text:span text:style-name="T14">9</text:span><text:span text:style-name="T15"><text:s/>m. <text:s text:c="19"/>d. Nr.</text:span></text:p>
      <text:p text:style-name="P16">Vilnius</text:p>
      <text:p text:style-name="P17"/>
      <text:p text:style-name="P18"/>
      <text:p text:style-name="P19"/>
      <text:p text:style-name="P20"><text:span text:style-name="T21">konstatuodamas</text:span><text:span text:style-name="T22">, <text:s/>kad Lietuvos bankas vengė bendradarbiauti su parlamentinį <text:s/>tyrimą atliekančiu Seimo Biudžeto ir finansų komitetu, veikiančiu laikinosios komisijos teisėmis, (toliau – Komitetas) ir galimai sąmoningai neteikė Komitetui visos Lietuvos banko turimos informacijos apie VILIBOR indekso pokyčių krizės laikotarpiu priežastis bei aplinkybes ir šių pokyčių įtaką gyventojų palūkanų išlaidoms, taip apsunkindamas Komiteto vykdomą tyrimą bei Komitetui pristatydamas iškreiptą ir tikrovės neatitinkantį vaizdą apie 2009-2010 metų krizę Lietuvoje;</text:span></text:p>
      <text:p text:style-name="P23"/>
      <text:p text:style-name="P24"><text:span text:style-name="T25">pažymėdamas</text:span><text:span text:style-name="T26">, kad Lietuvos banko pozicija parlamentinio tyrimo atžvilgiu ir jo elgesys neteikiant visos turimos informacijos apie VILIBOR indekso nustatymo metodiką ir jos vertinimus bei šio indekso pokyčių aplinkybes krizės laikotarpiu, buvo skirtas ginti siaurus institucinius ir komercinių bankų, o ne jų klientų ir visų šalies piliečių, interesus;</text:span></text:p>
      <text:p text:style-name="P27"/>
      <text:p text:style-name="P28"><text:span text:style-name="T29">įvertinęs tai</text:span><text:span text:style-name="T30">, kad savo žodžiais ir veiksmais Lietuvos banko valdybos pirmininkas siekė nuteikti Lietuvos banko tarnautojus</text:span><text:span text:style-name="T31"><text:s/>atmestinai ar net neigiamai vertinti Komiteto atliekamą tyrimą, pažeisdamas geros moralės principus bei esminius Lietuvos banke taikomame etikos kodekse įtvirtintus p</text:span><text:span text:style-name="T32">agarbos žmogui ir valstybei, padorumo, viešumo principus,<text:s/></text:span><text:span text:style-name="T33">menkino Tautos atstovybės vykdomą veiklą, ją</text:span><text:span text:style-name="T34"><text:s/>apibūdindamas kaip „beprasmiškiausią darbą“, „marodieriavimą“ ir net „santykius su lavonais“;</text:span></text:p>
      <text:p text:style-name="P35"/>
      <text:p text:style-name="P36"><text:span text:style-name="T37">pripažindamas</text:span><text:span text:style-name="T38">, kad aukščiau nurodytais veiksmais <text:s/>Lietuvos banko valdybos pirmininkas <text:s/>pažemino Seimo reputaciją bei diskreditavo Lietuvos banką, kaip pagrindinę už Lietuvos finansų sistemos ir finansinių paslaugų priežiūrą atsakingą instituciją,</text:span></text:p>
      <text:p text:style-name="P39"/>
      <text:p text:style-name="P40"/>
      <text:p text:style-name="P41">reiškia nepasitikėjimą Lietuvos banko valdybos pirmininku Vitu Vasiliausku ir kreipiasi į jį, siūlydamas atsistatydinti <text:s/>iš užimamų pareigų, o šiam neatsistatydinus – ragina Lietuvos Respublikos Prezidentę Dalią Grybauskaitę pradėti Lietuvos banko valdybos pirmininko Vito Vasiliausko atleidimo iš užimamų pareigų procedūrą.</text:p>
      <text:p text:style-name="P42"/>
      <text:p text:style-name="P43"/>
      <text:p text:style-name="P44"><text:span text:style-name="T45">Seimo pirmininkas</text:span></text:p>
      <text:p text:style-name="P46"/>
      <text:p text:style-name="P47"/>
      <text:p text:style-name="P48"/>
      <text:p text:style-name="P49">Teikia</text:p>
      <text:p text:style-name="P50"/>
      <text:p text:style-name="P51">Seimo nariai</text:p>
      <text:p text:style-name="P52"/>
      <text:soft-page-break/>
      <text:list text:style-name="LFO1" text:continue-numbering="true">
        <text:list-item>
          <text:p text:style-name="P53">Ramūnas Karbauskis</text:p>
        </text:list-item>
        <text:list-item>
          <text:p text:style-name="P54">Gediminas Kirkilas</text:p>
        </text:list-item>
        <text:list-item>
          <text:p text:style-name="P55">Remigijus Žemaitaitis</text:p>
        </text:list-item>
        <text:list-item>
          <text:p text:style-name="P56">Stasys Jakeliūnas</text:p>
        </text:list-item>
        <text:list-item>
          <text:p text:style-name="P57">Arūnas Gumuliauskas</text:p>
        </text:list-item>
        <text:list-item>
          <text:p text:style-name="P58">Aušrinė Norkienė</text:p>
        </text:list-item>
        <text:list-item>
          <text:p text:style-name="P59">Agnė Širinskienė</text:p>
        </text:list-item>
        <text:list-item>
          <text:p text:style-name="P60">Egidijus Vareikis</text:p>
        </text:list-item>
        <text:list-item>
          <text:p text:style-name="P61">Rima Baškienė<text:s/></text:p>
        </text:list-item>
        <text:list-item>
          <text:p text:style-name="P62">Eugenijus Jovaiša</text:p>
        </text:list-item>
        <text:list-item>
          <text:p text:style-name="P63">Juozas Rimkus</text:p>
        </text:list-item>
        <text:list-item>
          <text:p text:style-name="P64">Juozas Varžgalys</text:p>
        </text:list-item>
        <text:list-item>
          <text:p text:style-name="P65">Alfredas Stasys Nausėda</text:p>
        </text:list-item>
        <text:list-item>
          <text:p text:style-name="P66">Dainius Kepenis</text:p>
        </text:list-item>
        <text:list-item>
          <text:p text:style-name="P67">Algimantas Kirkutis<text:s/></text:p>
        </text:list-item>
        <text:list-item>
          <text:p text:style-name="P68">Gediminas Vasiliauskas<text:s/></text:p>
        </text:list-item>
        <text:list-item>
          <text:p text:style-name="P69">Antanas Baura<text:s/></text:p>
        </text:list-item>
        <text:list-item>
          <text:p text:style-name="P70">Aušra Papirtienė<text:s/></text:p>
        </text:list-item>
        <text:list-item>
          <text:p text:style-name="P71">Valius Ąžuolas</text:p>
        </text:list-item>
        <text:list-item>
          <text:p text:style-name="P72">Andriejus Stančikas</text:p>
        </text:list-item>
        <text:list-item>
          <text:p text:style-name="P73">Aurimas Gaidžiūnas<text:s/></text:p>
        </text:list-item>
        <text:list-item>
          <text:p text:style-name="P74">Guoda Burokienė<text:s/></text:p>
        </text:list-item>
        <text:list-item>
          <text:p text:style-name="P75">Viktoras Rinkevičius<text:s/></text:p>
        </text:list-item>
        <text:list-item>
          <text:p text:style-name="P76">Audrys Šimas<text:s/></text:p>
        </text:list-item>
        <text:list-item>
          <text:p text:style-name="P77">Petras Nevulis</text:p>
        </text:list-item>
        <text:list-item>
          <text:p text:style-name="P78">Petras Valiūnas<text:s/></text:p>
        </text:list-item>
        <text:list-item>
          <text:p text:style-name="P79">Vytautas Rastenis</text:p>
        </text:list-item>
        <text:list-item>
          <text:p text:style-name="P80">Gintautas Kindurys</text:p>
        </text:list-item>
        <text:list-item>
          <text:p text:style-name="P81">Levutė Staniuvienė</text:p>
        </text:list-item>
        <text:list-item>
          <text:p text:style-name="P82">Vida Ačienė<text:s/></text:p>
        </text:list-item>
        <text:list-item>
          <text:p text:style-name="P83">Asta Kubilienė<text:s/></text:p>
        </text:list-item>
        <text:list-item>
          <text:p text:style-name="P84">Tomas Tomilinas</text:p>
        </text:list-item>
        <text:list-item>
          <text:p text:style-name="P85">Andrius Mazuronis<text:s/></text:p>
        </text:list-item>
        <text:list-item>
          <text:p text:style-name="P86">Juozas Imbrasas<text:s/></text:p>
        </text:list-item>
        <text:list-item>
          <text:p text:style-name="P87">Valentinas Bukauskas</text:p>
        </text:list-item>
        <text:list-item>
          <text:p text:style-name="P88">Rimas Andrikis</text:p>
        </text:list-item>
        <text:list-item>
          <text:p text:style-name="P89">Petras Gražulis</text:p>
        </text:list-item>
        <text:list-item>
          <text:p text:style-name="P90">Algimantas Dumbrava<text:s/></text:p>
        </text:list-item>
        <text:list-item>
          <text:p text:style-name="P91">Stasys Tumėnas</text:p>
        </text:list-item>
        <text:list-item>
          <text:p text:style-name="P92">Aurelijus Veryga</text:p>
        </text:list-item>
        <text:list-item>
          <text:p text:style-name="P93">Artūras Skardžius</text:p>
        </text:list-item>
        <text:list-item>
          <text:p text:style-name="P94">Robertas Šarknickas<text:s/></text:p>
        </text:list-item>
        <text:list-item>
          <text:p text:style-name="P95">Jonas Jarutis<text:s/></text:p>
        </text:list-item>
        <text:list-item>
          <text:p text:style-name="P96">Naglis Puteikis</text:p>
        </text:list-item>
      </text:list>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1812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IRINSKIENĖ Agnė</meta:initial-creator>
    <dc:creator>adlibuser</dc:creator>
    <meta:creation-date>2019-05-09T11:39:00Z</meta:creation-date>
    <dc:date>2019-05-09T11:39:00Z</dc:date>
    <meta:print-date>2019-05-09T04:43:00Z</meta:print-date>
    <meta:template xlink:href="Normal.dotm" xlink:type="simple"/>
    <meta:editing-cycles>2</meta:editing-cycles>
    <meta:editing-duration>PT0S</meta:editing-duration>
    <meta:document-statistic meta:page-count="2" meta:paragraph-count="63" meta:word-count="380" meta:character-count="2912" meta:row-count="103" meta:non-whitespace-character-count="2595"/>
  </office:meta>
</office:document-meta>
</file>