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1.5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fo:margin-left="0.25in">
        <style:tab-stops/>
      </style:paragraph-properties>
    </style:style>
    <style:style style:name="T33" style:parent-style-name="DefaultParagraphFont" style:family="text">
      <style:text-properties fo:font-weight="bold" style:font-weight-asian="bold" style:font-weight-complex="bold" fo:language="en" fo:country="US"/>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fo:margin-left="0.25in">
        <style:tab-stops/>
      </style:paragraph-properties>
    </style:style>
    <style:style style:name="P37" style:parent-style-name="Normal" style:family="paragraph">
      <style:paragraph-properties fo:text-align="center" fo:margin-left="0.25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25in">
        <style:tab-stops/>
      </style:paragraph-properties>
    </style:style>
    <style:style style:name="T40" style:parent-style-name="DefaultParagraphFont" style:family="text">
      <style:text-properties fo:font-weight="bold" style:font-weight-asian="bold" style:font-weight-complex="bold" fo:text-transform="uppercase" style:language-asian="lt" style:country-asian="LT"/>
    </style:style>
    <style:style style:name="P41" style:parent-style-name="Normal" style:family="paragraph">
      <style:paragraph-properties fo:text-align="center" fo:margin-left="0.25in">
        <style:tab-stops/>
      </style:paragraph-properties>
      <style:text-properties fo:font-weight="bold" style:font-weight-asian="bold" style:font-weight-complex="bold" fo:text-transform="uppercase"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958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ableColumn134" style:family="table-column">
      <style:table-column-properties style:column-width="5.6743in"/>
    </style:style>
    <style:style style:name="TableColumn135" style:family="table-column">
      <style:table-column-properties style:column-width="0.6819in"/>
    </style:style>
    <style:style style:name="Table133" style:family="table">
      <style:table-properties style:width="6.3562in" fo:margin-left="0.4687in" table:align="left"/>
    </style:style>
    <style:style style:name="TableRow136" style:family="table-row">
      <style:table-row-properties style:min-row-height="0.5416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indent="0.2958in"/>
      <style:text-properties fo:font-size="5pt" style:font-size-asian="5pt" style:font-size-complex="5pt"/>
    </style:style>
    <style:style style:name="P139" style:parent-style-name="Normal" style:family="paragraph">
      <style:paragraph-properties fo:text-align="center" fo:text-indent="0.2958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indent="0.2958in"/>
      <style:text-properties fo:font-size="5pt" style:font-size-asian="5pt" style:font-size-complex="5pt"/>
    </style:style>
    <style:style style:name="P142"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43" style:parent-style-name="Normal" style:family="paragraph">
      <style:paragraph-properties fo:text-align="justify" fo:text-indent="0.2958in"/>
      <style:text-properties style:language-asian="lt" style:country-asian="LT"/>
    </style:style>
    <style:style style:name="P144" style:parent-style-name="Normal" style:family="paragraph">
      <style:paragraph-properties fo:text-align="justify" fo:text-indent="0.2958in"/>
      <style:text-properties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2958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2958in"/>
      <style:text-properties style:language-asian="lt" style:country-asian="LT"/>
    </style:style>
    <style:style style:name="TableColumn165" style:family="table-column">
      <style:table-column-properties style:column-width="5.5493in"/>
    </style:style>
    <style:style style:name="TableColumn166" style:family="table-column">
      <style:table-column-properties style:column-width="0.8069in"/>
    </style:style>
    <style:style style:name="Table164" style:family="table">
      <style:table-properties style:width="6.3562in" fo:margin-left="0.4687in" table:align="left"/>
    </style:style>
    <style:style style:name="TableRow167" style:family="table-row">
      <style:table-row-properties style:min-row-height="0.5416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indent="0.2958in"/>
      <style:text-properties fo:font-size="5pt" style:font-size-asian="5pt" style:font-size-complex="5pt"/>
    </style:style>
    <style:style style:name="P170" style:parent-style-name="Normal" style:family="paragraph">
      <style:paragraph-properties fo:text-align="center" fo:text-indent="0.2958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indent="0.2958in"/>
      <style:text-properties fo:font-size="5pt" style:font-size-asian="5pt" style:font-size-complex="5pt"/>
    </style:style>
    <style:style style:name="P173"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74" style:parent-style-name="Normal" style:family="paragraph">
      <style:paragraph-properties fo:text-align="justify" fo:text-indent="0.2958in"/>
      <style:text-properties style:language-asian="lt" style:country-asian="LT"/>
    </style:style>
    <style:style style:name="P175" style:parent-style-name="Normal" style:family="paragraph">
      <style:paragraph-properties fo:text-align="justify" fo:text-indent="0.2958in"/>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2958in"/>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b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anguage="en" fo:country="U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ableColumn224" style:family="table-column">
      <style:table-column-properties style:column-width="5.5763in"/>
    </style:style>
    <style:style style:name="TableColumn225" style:family="table-column">
      <style:table-column-properties style:column-width="0.7798in"/>
    </style:style>
    <style:style style:name="Table223" style:family="table">
      <style:table-properties style:width="6.3562in" fo:margin-left="0.4687in" table:align="left"/>
    </style:style>
    <style:style style:name="TableRow226" style:family="table-row">
      <style:table-row-properties style:min-row-height="0.5416in"/>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indent="0.3937in"/>
      <style:text-properties fo:font-size="5pt" style:font-size-asian="5pt" style:font-size-complex="5pt"/>
    </style:style>
    <style:style style:name="P229" style:parent-style-name="Normal" style:family="paragraph">
      <style:paragraph-properties fo:text-align="center" fo:text-indent="0.3937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indent="0.3937in"/>
      <style:text-properties fo:font-size="5pt" style:font-size-asian="5pt" style:font-size-complex="5pt"/>
    </style:style>
    <style:style style:name="P232"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b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b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b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3937in"/>
    </style:style>
    <style:style style:name="TableColumn266" style:family="table-column">
      <style:table-column-properties style:column-width="5.5361in" style:use-optimal-column-width="false"/>
    </style:style>
    <style:style style:name="TableColumn267" style:family="table-column">
      <style:table-column-properties style:column-width="0.7875in" style:use-optimal-column-width="false"/>
    </style:style>
    <style:style style:name="Table265" style:family="table">
      <style:table-properties style:width="6.3236in" fo:margin-left="0.4687in" table:align="lef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fo:text-indent="0.3937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indent="0.3937in"/>
      <style:text-properties fo:font-size="5pt" style:font-size-asian="5pt" style:font-size-complex="5pt"/>
    </style:style>
    <style:style style:name="P273"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76" style:parent-style-name="Normal" style:family="paragraph">
      <style:paragraph-properties fo:text-align="justify" fo:text-indent="0.3937in">
        <style:tab-stops>
          <style:tab-stop style:type="left" style:position="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TableColumn290" style:family="table-column">
      <style:table-column-properties style:column-width="5.3395in" style:use-optimal-column-width="false"/>
    </style:style>
    <style:style style:name="TableColumn291" style:family="table-column">
      <style:table-column-properties style:column-width="0.984in" style:use-optimal-column-width="false"/>
    </style:style>
    <style:style style:name="Table289" style:family="table">
      <style:table-properties style:width="6.3236in" fo:margin-left="0.4687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fo:text-indent="0.3937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text-align="center" fo:margin-left="-0.0868in" fo:text-indent="0.3937in">
        <style:tab-stops>
          <style:tab-stop style:type="left" style:position="0.7618in"/>
          <style:tab-stop style:type="left" style:position="2.6055in"/>
          <style:tab-stop style:type="left" style:position="2.63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1in"/>
        </style:tab-stops>
      </style:paragraph-properties>
      <style:text-properties fo:language="en" fo:country="US" style:language-asian="lt" style:country-asian="LT"/>
    </style:style>
    <style:style style:name="P30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0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0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olumn315" style:family="table-column">
      <style:table-column-properties style:column-width="5.3395in" style:use-optimal-column-width="false"/>
    </style:style>
    <style:style style:name="TableColumn316" style:family="table-column">
      <style:table-column-properties style:column-width="0.984in" style:use-optimal-column-width="false"/>
    </style:style>
    <style:style style:name="Table314" style:family="table">
      <style:table-properties style:width="6.3236in" fo:margin-left="0.4687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3937in"/>
      <style:text-properties fo:font-size="5pt" style:font-size-asian="5pt" style:font-size-complex="5pt"/>
    </style:style>
    <style:style style:name="P320" style:parent-style-name="Normal" style:family="paragraph">
      <style:paragraph-properties fo:text-align="center" fo:text-indent="0.3937in"/>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indent="0.3937in"/>
      <style:text-properties fo:font-size="5pt" style:font-size-asian="5pt" style:font-size-complex="5pt"/>
    </style:style>
    <style:style style:name="P323"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2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6" style:parent-style-name="Normal" style:family="paragraph">
      <style:paragraph-properties fo:text-align="justify" fo:text-indent="0.3937in">
        <style:tab-stops>
          <style:tab-stop style:type="left" style:position="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ableColumn364" style:family="table-column">
      <style:table-column-properties style:column-width="5.4375in" style:use-optimal-column-width="false"/>
    </style:style>
    <style:style style:name="TableColumn365" style:family="table-column">
      <style:table-column-properties style:column-width="0.7875in" style:use-optimal-column-width="false"/>
    </style:style>
    <style:style style:name="Table363" style:family="table">
      <style:table-properties style:width="6.225in" fo:margin-left="0.4687in" table:align="lef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text-properties fo:font-size="5pt" style:font-size-asian="5pt" style:font-size-complex="5pt"/>
    </style:style>
    <style:style style:name="P369" style:parent-style-name="Normal" style:family="paragraph">
      <style:paragraph-properties fo:text-align="center" fo:text-indent="0.3937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indent="0.3937in"/>
      <style:text-properties fo:font-size="5pt" style:font-size-asian="5pt" style:font-size-complex="5pt"/>
    </style:style>
    <style:style style:name="P372"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7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ableColumn391" style:family="table-column">
      <style:table-column-properties style:column-width="5.5361in" style:use-optimal-column-width="false"/>
    </style:style>
    <style:style style:name="TableColumn392" style:family="table-column">
      <style:table-column-properties style:column-width="0.7875in" style:use-optimal-column-width="false"/>
    </style:style>
    <style:style style:name="Table390" style:family="table">
      <style:table-properties style:width="6.3236in" fo:margin-left="0.4687in" table:align="lef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3937in"/>
      <style:text-properties fo:font-size="5pt" style:font-size-asian="5pt" style:font-size-complex="5pt"/>
    </style:style>
    <style:style style:name="P396" style:parent-style-name="Normal" style:family="paragraph">
      <style:paragraph-properties fo:text-align="center" fo:text-indent="0.3937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indent="0.3937in"/>
      <style:text-properties fo:font-size="5pt" style:font-size-asian="5pt" style:font-size-complex="5pt"/>
    </style:style>
    <style:style style:name="P399"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0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0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ableColumn418" style:family="table-column">
      <style:table-column-properties style:column-width="5.2409in" style:use-optimal-column-width="false"/>
    </style:style>
    <style:style style:name="TableColumn419" style:family="table-column">
      <style:table-column-properties style:column-width="0.984in" style:use-optimal-column-width="false"/>
    </style:style>
    <style:style style:name="Table417" style:family="table">
      <style:table-properties style:width="6.225in" fo:margin-left="0.4687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text-properties fo:font-size="5pt" style:font-size-asian="5pt" style:font-size-complex="5pt"/>
    </style:style>
    <style:style style:name="P423" style:parent-style-name="Normal" style:family="paragraph">
      <style:paragraph-properties fo:text-align="center" fo:text-indent="0.3937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indent="0.3937in"/>
      <style:text-properties fo:font-size="5pt" style:font-size-asian="5pt" style:font-size-complex="5pt"/>
    </style:style>
    <style:style style:name="P426"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2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2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FF0000"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en" style:country-asian="GB"/>
    </style:style>
    <style:style style:name="P4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text-properties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05%">
        <style:tab-stops>
          <style:tab-stop style:type="left" style:position="3.7409in"/>
          <style:tab-stop style:type="left" style:position="5.4791in"/>
        </style:tab-stops>
      </style:paragraph-properties>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Projektas<text:s/></text:span></text:p>
      <text:p text:style-name="P8"/>
      <text:p text:style-name="P9">vALSTYBINĖ ENERGETIKOS REGULIAVIMO TARYBA</text:p>
      <text:p text:style-name="P10"/>
      <text:p text:style-name="P11">nutarimas</text:p>
      <text:p text:style-name="P12">DĖL valstybinės kainų ir energetikos kontrolės komisijos 2011 m. liepos 29 d. nutarimo Nr. o3-218 „dėl geriamojo vandens tiekimo ir nuotekų tvarkymo veiklos lyginamosios analizės aprašo patvirtinimo“ pakeitimo<text:s/></text:p>
      <text:p text:style-name="P13"/>
      <text:p text:style-name="P14">2023 m. <text:s text:c="8"/>d. Nr. O3E-</text:p>
      <text:p text:style-name="P15">Vilnius</text:p>
      <text:p text:style-name="P16"/>
      <text:p text:style-name="P17"><text:span text:style-name="T18">Vadovau</text:span><text:span text:style-name="T19">damasi Lietuvos Respublikos geriamojo vandens tiekimo ir nuotekų tvarkymo įstatymo 9 straipsnio 1 dalies 17 punktu ir atsižvelgdama į Valstybinės energetikos reguliavimo tarybos (toliau ‒ Taryba) Šilumos ir vandens departamento Ekonominės analizės skyriaus</text:span><text:span text:style-name="T20"><text:s/>2023 m. d. pažymą Nr. O5E- <text:s text:c="6"/>„Dėl<text:s/></text:span><text:span text:style-name="T21">Valstybinės kainų ir energetikos kontrolės komisijos 2011 m. liepos 29 d. nutarimo Nr. O3-218<text:s/></text:span><text:span text:style-name="T22">„Dėl Geriamojo vandens tiekimo ir nuotekų tvarkymo veiklos lyginamosios analizės aprašo patvirtinimo“ pakeitimo“, Taryba n<text:s/></text:span><text:span text:style-name="T23">u t a r i a:</text:span></text:p>
      <text:p text:style-name="P24"><text:span text:style-name="T25">1</text:span><text:span text:style-name="T26">. Pakeisti Valstybinės kainų ir energetikos kontrolės komisijos 2011 m. liepos 29 d. nutarimą Nr. O3E-218 „Dėl Geriamojo vandens tiekimo ir nuotekų tvarkymo veiklos lyginamosios analizės aprašo patvirtinimo“:</text:span></text:p>
      <text:p text:style-name="P27"><text:span text:style-name="T28">1.1</text:span><text:span text:style-name="T29">. Pakeisti nurodytą nuta</text:span><text:span text:style-name="T30">rimą ir jį išdėstyti nauja redakcija:<text:s/></text:span></text:p>
      <text:p text:style-name="P31"/>
      <text:p text:style-name="P32"><text:span text:style-name="T33"><draw:frame draw:z-index="251658240"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4">„</text:span><text:span text:style-name="T35">VALSTYBINĖ ENERGETIKOS REGULIAVIMO TARYBA</text:span></text:p>
      <text:p text:style-name="P36"/>
      <text:p text:style-name="P37"><text:span text:style-name="T38">NUTARIMAS</text:span></text:p>
      <text:p text:style-name="P39"><text:span text:style-name="T40">dėl geriamojo vandens tiekimo ir nuotekų tvarkymo veiklos lyginamosios analizės aprašo patvirtinimo</text:span></text:p>
      <text:p text:style-name="P41"/>
      <text:p text:style-name="P42"><text:span text:style-name="T43">Valstybinė energetikos reguliavimo taryba (toliau – Ta</text:span><text:span text:style-name="T44">ryba), v</text:span><text:span text:style-name="T45">adovaudamasi Lietuvos Respublikos geriamojo vandens tiekimo ir nuotekų tvarkymo įstatymo 9 straipsnio 1 dalies 17 punktu</text:span><text:span text:style-name="T46">, n u t a r i a:</text:span></text:p>
      <text:p text:style-name="P47"><text:span text:style-name="T48">Patvirtinti Geriamojo vandens tiekimo ir nuotekų tvarkymo veiklos lyginamosios analizės aprašą (pridedama).“</text:span></text:p>
      <text:p text:style-name="P49"><text:span text:style-name="T50">1.2</text:span><text:span text:style-name="T51">. Pakeisti nurodytu nutarimu patvirtintą Geriamojo vandens tiekimo ir nuotekų tvarkymo paslaugų lyginamosios analizės aprašą (toliau – Aprašas):</text:span></text:p>
      <text:p text:style-name="P52"><text:span text:style-name="T53">1.2.1</text:span><text:span text:style-name="T54">. Pakeisti Aprašo<text:s/></text:span><text:span text:style-name="T55">4<text:s/></text:span><text:span text:style-name="T56">punktą ir jį išdėstyti taip:</text:span></text:p>
      <text:p text:style-name="P57"><text:span text:style-name="T58">„</text:span><text:span text:style-name="T59">4.1</text:span><text:span text:style-name="T60">. Lyginamoji analizė – Ūkio subjekto<text:s/></text:span><text:span text:style-name="T61">veiklos rodiklių palyginimas su kitų vandens tiekėjų ir nuotekų tvarkytojų, vykdančių atitinkamą veiklą ir pagal iš anksto žinomus kriterijus priskirtų atitinkamai vandens tiekėjų ir nuotekų tvarkytojų grupei, rodikliais, siekiant nustatyti Ūkio subjekto b</text:span><text:span text:style-name="T62">ūtinąsias sąnaudas.</text:span></text:p>
      <text:p text:style-name="P63"><text:span text:style-name="T64">4.2</text:span><text:span text:style-name="T65">. Geriamojo vandens tiekėjų ir nuotekų tvarkytojų grupė (toliau – Grupė) – du ar daugiau Ūkio subjektų, kurių teikiamų geriamojo vandens tiekimo paslaugų pardavimo kiekiai yra panašūs.</text:span></text:p>
      <text:p text:style-name="P66"><text:span text:style-name="T67">4.3</text:span><text:span text:style-name="T68">. Regresijos modelis - statistinis mo</text:span><text:span text:style-name="T69">delis, leidžiantis vieno kintamojo reikšmes prognozuoti pagal kito kintamojo reikšmes. Regresija – statistinė vieno atsitiktinio dydžio reikšmių priklausomybė nuo kito – neatsitiktinio – dydžio (arba kelių kitų dydžių), turinti griežtą funkcinį ryšį (t.y.,</text:span><text:span text:style-name="T70"><text:s/>aprašoma lygtimi).</text:span></text:p>
      <text:p text:style-name="P71"><text:span text:style-name="T72">4.4</text:span><text:span text:style-name="T73">. Priklausomas kintamasis – tai kairėje regresijos lygties pusėje esantis kintamasis Y (Y=a+bX), kurio vidutinių reikšmių pokyčius stengiamasi paaiškinti kitų - dešinėje lygties pusėje esančių kintamųjų pokyčiais.</text:span></text:p>
      <text:p text:style-name="P74"><text:span text:style-name="T75">4.5</text:span><text:span text:style-name="T76">. Neprik</text:span><text:span text:style-name="T77">lausomas kintamasis – tai dešinėje lygties pusėje esantys kintamieji X (Y=a+bX), kurie veikia priklausomąjį kintamąjį (Y) ir jų neįtakoja priklausomojo kintamojo reikšmės.</text:span></text:p>
      <text:p text:style-name="P78"><text:span text:style-name="T79">4.6</text:span><text:span text:style-name="T80">. Kitos šiame Apraše vartojamos sąvokos suprantamos taip, kaip jos apibrėžtos</text:span><text:span text:style-name="T81"><text:s/>Įstatyme ir kituose geriamojo vandens tiekimo ir nuotekų tvarkymo veiklą reglamentuojančiuose teisės aktuose.“.</text:span></text:p>
      <text:p text:style-name="P82"><text:span text:style-name="T83">1.2.2</text:span><text:span text:style-name="T84">. Pakeisti Aprašo<text:s/></text:span><text:span text:style-name="T85">5<text:s/></text:span><text:span text:style-name="T86">punktą ir jį išdėstyti taip:</text:span></text:p>
      <text:p text:style-name="P87"><text:span text:style-name="T88">„</text:span><text:span text:style-name="T89">5</text:span><text:span text:style-name="T90">. Ūkio subjektai pagal 2 paskutinių ataskaitinių laikotarpių teikiamų geriamo</text:span><text:span text:style-name="T91">jo vandens tiekimo paslaugų pardavimo kiekių vidurkį skirstomi į penkias Grupes:</text:span></text:p>
      <text:p text:style-name="P92"><text:span text:style-name="T93">5.1</text:span><text:span text:style-name="T94">. I Grupė (paslaugų pardavimai nuo 7501 tūkst. m</text:span><text:span text:style-name="T95">3</text:span><text:span text:style-name="T96"><text:s/>per metus);</text:span></text:p>
      <text:p text:style-name="P97"><text:span text:style-name="T98">5.2</text:span><text:span text:style-name="T99">. II Grupė (paslaugų pardavimai nuo 1501 iki 7500 tūkst. m</text:span><text:span text:style-name="T100">3</text:span><text:span text:style-name="T101"><text:s/>per metus);</text:span></text:p>
      <text:p text:style-name="P102"><text:span text:style-name="T103">5.3</text:span><text:span text:style-name="T104">. III Grupė (paslaugų<text:s/></text:span><text:span text:style-name="T105">pardavimai nuo 901 iki 1500 tūkst. m</text:span><text:span text:style-name="T106">3</text:span><text:span text:style-name="T107"><text:s/>per metus);</text:span></text:p>
      <text:p text:style-name="P108"><text:span text:style-name="T109">5.4</text:span><text:span text:style-name="T110">. IV Grupė (paslaugų pardavimai nuo 501 iki 900 tūkst. m</text:span><text:span text:style-name="T111">3</text:span><text:span text:style-name="T112"><text:s/>per metus);</text:span></text:p>
      <text:p text:style-name="P113"><text:span text:style-name="T114">5.5</text:span><text:span text:style-name="T115">. V Grupė (paslaugų pardavimai nuo 201 iki 500 tūkst. m</text:span><text:span text:style-name="T116">3</text:span><text:span text:style-name="T117"><text:s/>per metus).“.</text:span></text:p>
      <text:p text:style-name="P118"><text:span text:style-name="T119">1.2.3</text:span><text:span text:style-name="T120">. Pakeisti Aprašo<text:s/></text:span><text:span text:style-name="T121">8.1<text:s/></text:span><text:span text:style-name="T122">papunktį ir jį</text:span><text:span text:style-name="T123"><text:s/>išdėstyti taip:</text:span></text:p>
      <text:p text:style-name="P124"><text:span text:style-name="T125">„</text:span><text:span text:style-name="T126">8.1</text:span><text:span text:style-name="T127">. elektros energijos suvartojimas geriamojo vandens gavybos ir pristatymo veikloje (ES</text:span><text:span text:style-name="T128">vt</text:span><text:span text:style-name="T129">). Rodiklis parodo elektros energijos faktinį suvartojimą 1 m</text:span><text:span text:style-name="T130">3</text:span><text:span text:style-name="T131"><text:s/>geriamojo vandens patiekti (išgauti ir pristatyti) į 100 m aukštį. Bendras geriamo</text:span><text:span text:style-name="T132">jo vandens pakėlimo aukštis visuose gręžiniuose ir pakėlimo stotyse apskaičiuojamas remiantis svertiniu vidurkiu. Rodiklis skaičiuojamas pagal formulę:</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
            <text:p text:style-name="P139"/>
          </table:table-cell>
          <table:table-cell table:style-name="TableCell140">
            <text:p text:style-name="P141"/>
            <text:p text:style-name="P142">(1),</text:p>
          </table:table-cell>
        </table:table-row>
      </table:table>
      <text:p text:style-name="P143"/>
      <text:p text:style-name="P144">čia:</text:p>
      <text:p text:style-name="P145"><text:span text:style-name="T146">EE</text:span><text:span text:style-name="T147">vt<text:s/></text:span><text:span text:style-name="T148">– aktyvinės elektros energijos suvartojimas<text:s/></text:span><text:span text:style-name="T149">geriamajam vandeniui išgauti ir pristatyti (kWh);</text:span></text:p>
      <text:soft-page-break/>
      <text:p text:style-name="P150"><text:span text:style-name="T151">Q</text:span><text:span text:style-name="T152">vp<text:s/></text:span><text:span text:style-name="T153">– pirmo pakėlimo stotyse pristatyto geriamojo vandens kiekio, antro pakėlimo stotyse pristatyto geriamojo vandens kiekio bei trečiojo ir paskesnio pakėlimo stotyse pakelto geriamojo vandens kiek</text:span><text:span text:style-name="T154">is</text:span><text:span text:style-name="T155">ių <text:s/>su</text:span><text:span text:style-name="T156">ma (m</text:span><text:span text:style-name="T157">3</text:span><text:span text:style-name="T158">);</text:span></text:p>
      <text:p text:style-name="P159"><text:span text:style-name="T160">H</text:span><text:span text:style-name="T161">vg,vp</text:span><text:span text:style-name="T162"><text:s/>– vidutinis svertinis geriamojo vandens pakėlimo aukštis gręžiniuose, vandens ruošimo įrenginiuose ir pakėlimo stotyse (m).</text:span></text:p>
      <text:p text:style-name="P163">Vidutinis svertinis geriamojo vandens pakėlimo aukštis gręžiniuose ir pakėlimo stotyse apskaičiuojamas pagal formulę:</text:p>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draw:frame draw:style-name="a1" text:anchor-type="as-char" svg:x="0in" svg:y="0in" svg:width="3.39583in" svg:height="0.41667in" style:rel-width="scale" style:rel-height="scale"><draw:object xlink:href="Object 1/" xlink:type="simple" xlink:show="embed" xlink:actuate="onLoad"/></draw:frame></text:p>
          </table:table-cell>
          <table:table-cell table:style-name="TableCell171">
            <text:p text:style-name="P172"/>
            <text:p text:style-name="P173">(1.1),</text:p>
          </table:table-cell>
        </table:table-row>
      </table:table>
      <text:p text:style-name="P174"/>
      <text:p text:style-name="P175">čia:</text:p>
      <text:p text:style-name="P176"><text:span text:style-name="T177">Q</text:span><text:span text:style-name="T178">1</text:span><text:span text:style-name="T179"><text:s/>– pirmo pakėlimo stotyse pristatyto geriamojo vandens kiekis (m</text:span><text:span text:style-name="T180">3</text:span><text:span text:style-name="T181">);</text:span></text:p>
      <text:p text:style-name="P182"><text:span text:style-name="T183">H</text:span><text:span text:style-name="T184">1</text:span><text:span text:style-name="T185"><text:s/>– pirmo pakėlimo stočių vidutinis svertinis geriamojo vandens pakėlimo aukštis gręžiniuose ir pakėlimo stotyse (m). Šis rodiklis apskaičiuojamas pagal 1.1 formulę, naudojant tik pirmo pakėlimo stotyse pristatyto geriamojo vandens kiekį ir pakėlimo aukštį;</text:span></text:p>
      <text:p text:style-name="P186"><text:span text:style-name="T187">Q</text:span><text:span text:style-name="T188">2</text:span><text:span text:style-name="T189"><text:s/>– antro pakėlimo stotyse pristatyto geriamojo vandens kiekis (m</text:span><text:span text:style-name="T190">3</text:span><text:span text:style-name="T191">);</text:span></text:p>
      <text:p text:style-name="P192"><text:span text:style-name="T193">H</text:span><text:span text:style-name="T194">2</text:span><text:span text:style-name="T195"><text:s/>– antro pakėlimo stočių vidutinis svertinis geriamojo vandens pakėlimo aukštis gręžiniuose ir pakėlimo stotyse (m). Šis rodiklis apskaičiuojamas pagal 1.1 formulę, naudojant tik antr</text:span><text:span text:style-name="T196">o pakėlimo stotyse pristatyto geriamojo vandens kiekį ir pakėlimo aukštį;</text:span></text:p>
      <text:p text:style-name="P197"><text:span text:style-name="T198">Q</text:span><text:span text:style-name="T199">n</text:span><text:span text:style-name="T200"><text:s/>– trečiojo ir paskesnio pakėlimo stotyse pristatyto geriamojo vandens kiekis (m</text:span><text:span text:style-name="T201">3</text:span><text:span text:style-name="T202">);</text:span></text:p>
      <text:p text:style-name="P203"><text:span text:style-name="T204">H</text:span><text:span text:style-name="T205">n</text:span><text:span text:style-name="T206"><text:s/>– trečiojo ir paskesnio pakėlimo stočių vidutinis svertinis geriamojo vandens pakėlimo aukšti</text:span><text:span text:style-name="T207">s gręžiniuose ir pakėlimo stotyse (m). Šis rodiklis apskaičiuojamas pagal 1.1 formulę, naudojant trečiojo ir paskesnio pakėlimo stotyse pristatyto geriamojo vandens kiekį ir pakėlimo aukštį;“.</text:span></text:p>
      <text:p text:style-name="P208"><text:span text:style-name="T209">1.2.4</text:span><text:span text:style-name="T210">. Pakeisti Aprašo<text:s/></text:span><text:span text:style-name="T211">8.3. pa</text:span><text:span text:style-name="T212">punktį ir jį išdėstyti<text:s/></text:span><text:span text:style-name="T213">taip:</text:span></text:p>
      <text:p text:style-name="P214"><text:span text:style-name="T215">„</text:span><text:span text:style-name="T216">8.3</text:span><text:span text:style-name="T217">. elektros energijos suvartojimas nuotekoms surinkti (ES</text:span><text:span text:style-name="T218">ns</text:span><text:span text:style-name="T219">). Rodiklis parodo elektros energijos faktinį suvartojimą 1 m</text:span><text:span text:style-name="T220">3</text:span><text:span text:style-name="T221"><text:s/>nuotekų pakelti į 100 m aukštį. Bendras nuotekų pakėlimo aukštis visose nuotekų perpumpavimo stotyse apskaičiuojamas remian</text:span><text:span text:style-name="T222">tis svertiniu vidurkiu. Rodiklis skaičiuojamas pagal formulę:</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
          </table:table-cell>
          <table:table-cell table:style-name="TableCell230">
            <text:p text:style-name="P231"/>
            <text:p text:style-name="P232">(3),</text:p>
          </table:table-cell>
        </table:table-row>
      </table:table>
      <text:p text:style-name="P233"/>
      <text:p text:style-name="P234">čia:<text:s/></text:p>
      <text:p text:style-name="P235"><text:span text:style-name="T236">EE</text:span><text:span text:style-name="T237">ns<text:s/></text:span><text:span text:style-name="T238">– aktyvinės elektros energijos suvartojimas nuotekoms surinkti (kWh);</text:span></text:p>
      <text:p text:style-name="P239"><text:span text:style-name="T240">Q</text:span><text:span text:style-name="T241">ns<text:s/></text:span><text:span text:style-name="T242">– per (visas) nuotekų siurblines pratekėjęs nuotekų kiekis (m</text:span><text:span text:style-name="T243">3</text:span><text:span text:style-name="T244">);</text:span></text:p>
      <text:p text:style-name="P245"><text:span text:style-name="T246">H</text:span><text:span text:style-name="T247">ns</text:span><text:span text:style-name="T248"><text:s/>– vidutinis svertinis nuotekų pakėlimo aukštis nuotekų perpumpavimo stotyse (m). Šis rodiklis apskaičiuojamas pagal 8.1.1 punkte nurodytą svertinio vidurkio skaičiavimo formulę;“.</text:span></text:p>
      <text:p text:style-name="P249"><text:span text:style-name="T250">1.2.5</text:span><text:span text:style-name="T251">. Pakeisti Aprašo<text:s/></text:span><text:span text:style-name="T252">9.1 pa</text:span><text:span text:style-name="T253">punktį ir jį išdėstyti taip:</text:span></text:p>
      <text:p text:style-name="P254"><text:span text:style-name="T255">„</text:span><text:span text:style-name="T256">9.1</text:span><text:span text:style-name="T257">. darbo intensyvumo indeksas (DI</text:span><text:span text:style-name="T258">vt</text:span><text:span text:style-name="T259">, DI</text:span><text:span text:style-name="T260">nt</text:span><text:span text:style-name="T261">, DI</text:span><text:span text:style-name="T262">pv</text:span><text:span text:style-name="T263">). Rodiklis parodo optimalų konkrečios veiklos darbuotojų skaičiaus santykį su konkrečioje veikloje faktiškai dirbančių darbuotojų skaičiumi. Rodiklis skaičiuojamas pagal formulę:</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draw:frame draw:style-name="a2" text:anchor-type="as-char" svg:x="0in" svg:y="0in" svg:width="1.07292in" svg:height="0.375in" style:rel-width="scale" style:rel-height="scale"><draw:object xlink:href="Object 2/" xlink:type="simple" xlink:show="embed" xlink:actuate="onLoad"/></draw:frame></text:p>
          </table:table-cell>
          <table:table-cell table:style-name="TableCell271">
            <text:p text:style-name="P272"/>
            <text:p text:style-name="P273">(5),</text:p>
          </table:table-cell>
        </table:table-row>
      </table:table>
      <text:p text:style-name="P274"/>
      <text:p text:style-name="P275">čia:</text:p>
      <text:p text:style-name="P276"><text:span text:style-name="T277">OD – optimalus geriamojo vandens tiekimo, nuotekų tvarkymo bei<text:s/></text:span><text:span text:style-name="T278">atsiskaitomųjų apskaitos prietaisų priežiūros ir vartotojų aptarnavimo</text:span><text:span text:style-name="T279"><text:s/>veiklos darbuotojų skaičius (žm.);</text:span></text:p>
      <text:p text:style-name="P280"><text:span text:style-name="T281">FD – faktinis geriamojo vandens gavybos, ruošimo ir pristatymo, nuotekų surinkimo ir valymo, nuotekų dumblo tvarkymo bei<text:s/></text:span><text:span text:style-name="T282">atsiskaitomųjų apskaitos prietaisų priežiūros ir vartotojų aptarnavimo</text:span><text:span text:style-name="T283"><text:s/>veiklos darbuotojų skaičius (žm.).</text:span></text:p>
      <text:soft-page-break/>
      <text:p text:style-name="P284"><text:span text:style-name="T285">Optimalus darbuotojų skaičius</text:span><text:span text:style-name="T286"><text:s/>nustatomas <text:s/>regresijos modulio būdu</text:span><text:s/><text:span text:style-name="T287">atsižvelgiant į faktinius ataskaitinio laikotarpio ūkio subjektų duomenis, <text:s/>nustatant duomenų kitimo tendencijos tiesinę lygtį:</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draw:frame draw:style-name="a3" text:anchor-type="as-char" svg:x="0in" svg:y="0in" svg:width="1.22917in" svg:height="0.19792in" style:rel-width="scale" style:rel-height="scale"><draw:object xlink:href="Object 3/" xlink:type="simple" xlink:show="embed" xlink:actuate="onLoad"/></draw:frame></text:p>
          </table:table-cell>
          <table:table-cell table:style-name="TableCell295">
            <text:p text:style-name="P296"><text:span text:style-name="T297">(5</text:span><text:span text:style-name="T298">1</text:span><text:span text:style-name="T299">),</text:span></text:p>
          </table:table-cell>
        </table:table-row>
      </table:table>
      <text:p text:style-name="P300"/>
      <text:p text:style-name="P301">čia:</text:p>
      <text:p text:style-name="P302">Y – Priklausomas kintamasis (OD);</text:p>
      <text:p text:style-name="P303">X – Nepriklausomi<text:s/>kintamieji (geriamojo vandens tiekimo veikloje – vartotojai, kuriems tiekiamas geriamasis vanduo (x1) ir vidutiniškai vienam vandentiekiui tenkantis pristatyto geriamojo vandens kiekis (x2) ; nuotekų tvarkymo veikloje – vartotojai, kuriems tvarkomos nuotekos (x1), vidutiniškai vienai kanalizacijos sistemai tenkantis nuotekų tinklų ilgis (x2) ir vidutiniškai vienam abonentui išvalomas nuotekų kiekis (x3), atsiskaitomųjų apskaitos prietaisų priežiūros ir vartotojų aptarnavimo veikloje – apskaitos prietaisų skaičius (x1).</text:p>
      <text:p text:style-name="P304"><text:span text:style-name="T305">Šios tiesinės lygties pagalba apskaičiuojamas kiekvieno ūkio subjekto geriamojo vandens tiekimo, nuotekų tvarkymo, bei atsiskaitomųjų apskaitos prietaisų priežiūros ir vartotojų aptarnavimo <text:s/>veiklos optimalus darbuotojų skaičius.“.</text:span></text:p>
      <text:p text:style-name="P306"><text:span text:style-name="T307">1.2.6</text:span><text:span text:style-name="T308">. Pakeisti Aprašo 9.2 papunktį ir jį išdėstyti taip:</text:span></text:p>
      <text:p text:style-name="P309"><text:span text:style-name="T310">„</text:span><text:span text:style-name="T311">9.2</text:span><text:span text:style-name="T312">. bendras darbo intensyvumo indeksas (DI). Rodiklis palygina, kiek darbuotojų optimaliai ir faktiškai vykdo darbus geriamojo vandens tiekimo ir nuotekų tvarkymo veikloje. Rodiklis skaičiuojamas p</text:span><text:span text:style-name="T313">agal formulę:</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
            <text:p text:style-name="P320"><draw:frame draw:style-name="a4" text:anchor-type="as-char" svg:x="0in" svg:y="0in" svg:width="0.84375in" svg:height="0.375in" style:rel-width="scale" style:rel-height="scale"><draw:object xlink:href="Object 4/" xlink:type="simple" xlink:show="embed" xlink:actuate="onLoad"/></draw:frame></text:p>
          </table:table-cell>
          <table:table-cell table:style-name="TableCell321">
            <text:p text:style-name="P322"/>
            <text:p text:style-name="P323">(6),</text:p>
          </table:table-cell>
        </table:table-row>
      </table:table>
      <text:p text:style-name="P324"/>
      <text:p text:style-name="P325">čia:</text:p>
      <text:soft-page-break/>
      <text:p text:style-name="P326"><text:span text:style-name="T327">OPVD – optimalus geriamojo vandens tiekimo, nuotekų tvarkymo bei<text:s/></text:span><text:span text:style-name="T328">atsiskaitomųjų apskaitos prietaisų priežiūros ir vartotojų aptarnavimo</text:span><text:span text:style-name="T329"><text:s/>veiklos darbuotojų skaičius (žm.);</text:span></text:p>
      <text:p text:style-name="P330"><text:span text:style-name="T331">FPVD – faktinis geriamojo vandens tiekimo, nuotekų tvarkymo,<text:s/></text:span><text:span text:style-name="T332">atsiskaitomųjų apskaitos prietaisų priežiūros ir vartotojų aptarnavimo</text:span><text:span text:style-name="T333"><text:s/>veiklos, netiesioginės veiklos ir administracijos darbuotojų skaičius (žm.).</text:span></text:p>
      <text:p text:style-name="P334"><text:span text:style-name="T335">Ūkio subjekto būtinosioms sąnaudoms nustatyti,<text:s/></text:span><text:span text:style-name="T336">geriamojo vandens tiekimo ir nuotekų tvarkymo infrastruktūrai aptarnauti reikalingas darbuotojų skaičius nustatomas vadovaujantis Aprašo 9.2 rodikliu, jei reikia, darbuotojų skaičius atskirose Ūkio subjekto veiklose koreguojamas pagal Aprašo 9.1 punkte aps</text:span><text:span text:style-name="T337">kaičiuotus rodiklius;“.</text:span></text:p>
      <text:p text:style-name="P338"><text:span text:style-name="T339">1.2.7</text:span><text:span text:style-name="T340">. Pakeisti Aprašo 9.3 papunktį ir jį išdėstyti taip:</text:span></text:p>
      <text:p text:style-name="P341"><text:span text:style-name="T342">„</text:span><text:span text:style-name="T343">9.3</text:span><text:span text:style-name="T344">. paslaugų pagal sutartis vertė, tenkanti vienam optimaliam geriamojo vandens tiekimo, nuotekų tvarkymo bei<text:s/></text:span><text:span text:style-name="T345">atsiskaitomųjų apskaitos prietaisų priežiūros ir var</text:span><text:span text:style-name="T346">totojų aptarnavimo</text:span><text:span text:style-name="T347"><text:s/>veiklos darbuotojui per metus (PV</text:span><text:span text:style-name="T348">vt</text:span><text:span text:style-name="T349">, PV</text:span><text:span text:style-name="T350">nt</text:span><text:span text:style-name="T351">, PV</text:span><text:span text:style-name="T352">pv</text:span><text:span text:style-name="T353">). Rodiklis leidžia įvertinti Ūkio subjekto darbo organizavimą, gebėjimą savo jėgomis atlikti eilinius ūkio darbus, taip pat nustato geriamojo vandens tiekimo, nuotekų tvarkymo bei<text:s/></text:span><text:span text:style-name="T354">atsiskait</text:span><text:span text:style-name="T355">omųjų apskaitos prietaisų priežiūros ir vartotojų aptarnavimo</text:span><text:span text:style-name="T356"><text:s/>veiklos darbuotojų intensyvumą, t. y. parodo, kiek iš išorės Ūkio subjekto perkamų paslaugų tenka vienam Ūkio subjekto geriamojo vandens tiekimo, nuotekų tvarkymo bei<text:s/></text:span><text:span text:style-name="T357">atsiskaitomųjų apskaitos pr</text:span><text:span text:style-name="T358">ietaisų priežiūros ir vartotojų aptarnavimo</text:span><text:span text:style-name="T359"><text:s/>veiklos darbuotojui. Didesnis rodiklis reiškia, kad, esant optimaliam geriamojo vandens tiekimo, nuotekų tvarkymo bei<text:s/></text:span><text:span text:style-name="T360">atsiskaitomųjų apskaitos prietaisų priežiūros ir vartotojų aptarnavimo</text:span><text:span text:style-name="T361"><text:s/>veiklos darbuotojų skai</text:span><text:span text:style-name="T362">čiui (OPVD), <text:s/>Ūkio subjektas daugiau paslaugų perka iš išorės. Rodiklis naudojamas, jei reikia koreguoti darbuotojų skaičių atskirose Ūkio subjekto veiklose. Rodiklis skaičiuojamas pagal formulę:</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
            <text:p text:style-name="P369"><draw:frame draw:style-name="a5" text:anchor-type="as-char" svg:x="0in" svg:y="0in" svg:width="0.78125in" svg:height="0.375in" style:rel-width="scale" style:rel-height="scale"><draw:object xlink:href="Object 5/" xlink:type="simple" xlink:show="embed" xlink:actuate="onLoad"/></draw:frame></text:p>
          </table:table-cell>
          <table:table-cell table:style-name="TableCell370">
            <text:p text:style-name="P371"/>
            <text:p text:style-name="P372">(7),</text:p>
          </table:table-cell>
        </table:table-row>
      </table:table>
      <text:p text:style-name="P373"/>
      <text:soft-page-break/>
      <text:p text:style-name="P374">čia:</text:p>
      <text:p text:style-name="P375"><text:span text:style-name="T376">PS – paslaugų pagal sutartis sąnaudos geriamojo vandens gavybos, ruošimo ir pristatymo, nuotekų surinkimo, valymo bei<text:s/></text:span><text:span text:style-name="T377">atsiskaitomųjų apskaitos prietaisų priežiūros ir vartotojų aptarnavimo</text:span><text:span text:style-name="T378"><text:s/>veikloje tūkst. Lt (tūkst. Eur);“.</text:span></text:p>
      <text:p text:style-name="P379"><text:span text:style-name="T380">1.2.8</text:span><text:span text:style-name="T381">. Pakeisti Aprašo 9</text:span><text:span text:style-name="T382">.4 papunktį ir jį išdėstyti taip:</text:span></text:p>
      <text:p text:style-name="P383"><text:span text:style-name="T384">„</text:span><text:span text:style-name="T385">9.4</text:span><text:span text:style-name="T386">. Optimalių geriamojo vandens tiekimo, nuotekų tvarkymo bei<text:s/></text:span><text:span text:style-name="T387">atsiskaitomųjų apskaitos prietaisų priežiūros ir vartotojų aptarnavimo</text:span><text:span text:style-name="T388"><text:s/>veiklos darbuotojų skaičius, tenkantis vienam administracijos darbuotojui (ADI). Rodiklis parodo, kiek geriamojo vandens tiekimo ir nuotekų tvarkymo veiklos darbuotojų aptarnauja vienas administracijos darbuotojas, ir leidžia įvertinti administracijos dar</text:span><text:span text:style-name="T389">buotojų poreikį. Rodiklis skaičiuojamas pagal formulę:</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draw:frame draw:style-name="a6" text:anchor-type="as-char" svg:x="0in" svg:y="0in" svg:width="0.94792in" svg:height="0.375in" style:rel-width="scale" style:rel-height="scale"><draw:object xlink:href="Object 6/" xlink:type="simple" xlink:show="embed" xlink:actuate="onLoad"/></draw:frame></text:p>
          </table:table-cell>
          <table:table-cell table:style-name="TableCell397">
            <text:p text:style-name="P398"/>
            <text:p text:style-name="P399">(8),</text:p>
          </table:table-cell>
        </table:table-row>
      </table:table>
      <text:p text:style-name="P400"/>
      <text:p text:style-name="P401">čia:</text:p>
      <text:p text:style-name="P402"><text:span text:style-name="T403">FAD – faktinis administracijos darbuotojų skaičius (žm.). Prie administracijos darbuotojų priskiriami darbuotojai, užtikrinantys bendrą Ūkio subjekto veiklą, kurie s</text:span><text:span text:style-name="T404">u konkrečiais verslo vienetais ir paslaugomis neturi nei tiesioginio, nei netiesioginio sąsajumo, tačiau užtikrina Ūkio subjekto organizacinės veiklos nepertraukiamumą, saugumą, stabilumą;“.</text:span></text:p>
      <text:p text:style-name="P405"><text:span text:style-name="T406">1.2.9</text:span><text:span text:style-name="T407">. Pakeisti Aprašo 9.5 papunktį ir jį išdėstyti taip:</text:span></text:p>
      <text:p text:style-name="P408"><text:span text:style-name="T409">„</text:span><text:span text:style-name="T410">9.5</text:span><text:span text:style-name="T411">. vidutinis vieno geriamojo vandens tiekimo, nuotekų tvarkymo,<text:s/></text:span><text:span text:style-name="T412">atsiskaitomųjų apskaitos prietaisų priežiūros ir vartotojų aptarnavimo</text:span><text:span text:style-name="T413"><text:s/>veiklos, netiesioginės veiklos ir administracijos darbuotojo darbo užmokestis (DU</text:span><text:span text:style-name="T414">vid</text:span><text:span text:style-name="T415">). Rodiklis skaičiuojamas pagal</text:span><text:span text:style-name="T416"><text:s/>formulę:</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
            <text:p text:style-name="P423"/>
          </table:table-cell>
          <table:table-cell table:style-name="TableCell424">
            <text:p text:style-name="P425"/>
            <text:p text:style-name="P426">(9),</text:p>
          </table:table-cell>
        </table:table-row>
      </table:table>
      <text:p text:style-name="P427"/>
      <text:p text:style-name="P428">čia:</text:p>
      <text:soft-page-break/>
      <text:p text:style-name="P429"><text:span text:style-name="T430">DU – faktinis metinis geriamojo vandens tiekimo, nuotekų tvarkymo,<text:s/></text:span><text:span text:style-name="T431">atsiskaitomųjų apskaitos prietaisų priežiūros ir vartotojų aptarnavimo</text:span><text:span text:style-name="T432"><text:s/>veiklos, netiesioginės veiklos ir administracijos darbuotojų darbo užmokesčio fondas tūkst. Lt (tūkst. Eur).”.</text:span></text:p>
      <text:p text:style-name="P433"><text:span text:style-name="T434">1.2.10</text:span><text:span text:style-name="T435">. Pakeisti Aprašo 13 punktą ir jį išdėstyti taip:</text:span></text:p>
      <text:p text:style-name="P436"><text:span text:style-name="T437">„</text:span><text:span text:style-name="T438">13</text:span><text:span text:style-name="T439">. Ūkio subjektai duomenis už praėjusį ataskaitinį laikotarpį teikia pagal G</text:span><text:span text:style-name="T440">eriamojo vandens tiekimo ir nuotekų tvarkymo bei paviršinių nuotekų tvarkymo paslaugų<text:s/></text:span><text:span text:style-name="T441">įmonių apskaitos atskyrimo ir susijusių reikalavimų aprašo</text:span><text:span text:style-name="T442"><text:s/></text:span><text:span text:style-name="T443">2</text:span><text:span text:style-name="T444">–</text:span><text:span text:style-name="T445">14 priedus iki kiekvienų metų gegužės 1 d.“.</text:span></text:p>
      <text:p text:style-name="P446"><text:span text:style-name="T447">1.2.11</text:span><text:span text:style-name="T448">. Pakeisti Aprašo 1</text:span><text:span text:style-name="T449">4</text:span><text:span text:style-name="T450"><text:s/>punktą ir jį išdėstyti taip:</text:span></text:p>
      <text:p text:style-name="P451"><text:span text:style-name="T452">„</text:span><text:span text:style-name="T453">14</text:span><text:span text:style-name="T454">. Atskirų Grupių vidutiniai Rodikliai skaičiuojami taikant aritmetinį vidurkį,<text:s/></text:span><text:span text:style-name="T455">eliminuojant ekstremalias (didžiausią ir mažiausią) vertes.“.</text:span></text:p>
      <text:p text:style-name="P456"><text:span text:style-name="T457">1.2.12</text:span><text:span text:style-name="T458">. Pakeisti Aprašo 1</text:span><text:span text:style-name="T459">8</text:span><text:span text:style-name="T460"><text:s/>punktą ir jį išdėstyti taip:</text:span></text:p>
      <text:p text:style-name="P461"><text:span text:style-name="T462">„</text:span><text:span text:style-name="T463">18</text:span><text:span text:style-name="T464">. Taryba, atlikusi teikiamų duomenų anali</text:span><text:span text:style-name="T465">zę ir nustačiusi Rodiklius, juos skelbia viešai ne vėliau kaip iki kiekvienų metų rugpjūčio 31 d.“.</text:span></text:p>
      <text:p text:style-name="P466">2. Nustatyti, kad šio nutarimo 1.2 papunktyje numatyti <text:s/>pakeitimai taikomi skaičiuojant 2023 metų ir vėlesnių metų lyginamuosius rodiklius.<text:s/></text:p>
      <text:p text:style-name="P467"/>
      <text:p text:style-name="P468"/>
      <text:p text:style-name="P469"/>
      <text:p text:style-name="P470"><text:span text:style-name="T471">Tarybos pirmininkas</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0T08:15:00Z</meta:creation-date>
    <dc:date>2023-07-20T08:15:00Z</dc:date>
    <meta:print-date>2014-12-09T09:08:00Z</meta:print-date>
    <meta:template xlink:href="Normal.dotm" xlink:type="simple"/>
    <meta:editing-cycles>2</meta:editing-cycles>
    <meta:editing-duration>PT0S</meta:editing-duration>
    <meta:user-defined meta:name="ContentTypeId">0x01010005FFDA2D5678014F91056B1DEAED1E1D</meta:user-defined>
    <meta:document-statistic meta:page-count="9" meta:paragraph-count="121" meta:word-count="1682" meta:character-count="13474" meta:row-count="248" meta:non-whitespace-character-count="11913"/>
  </office:meta>
</office:document-meta>
</file>

<file path=Object 1/content.xml><?xml version="1.0" encoding="utf-8"?>
<mml:math xmlns:mml="http://www.w3.org/1998/Math/MathML" xmlns:m="http://schemas.openxmlformats.org/officeDocument/2006/math">
  <mml:msub>
    <mml:mrow>
      <mml:mi>H</mml:mi>
    </mml:mrow>
    <mml:mrow>
      <mml:mi>v</mml:mi>
      <mml:mi>g</mml:mi>
      <mml:mo>.</mml:mo>
      <mml:mi>v</mml:mi>
      <mml:mi>p</mml:mi>
    </mml:mrow>
  </mml:msub>
  <mml:mo>=</mml:mo>
  <mml:mfrac>
    <mml:mrow>
      <mml:mo>(</mml:mo>
      <mml:msub>
        <mml:mrow>
          <mml:mi>Q</mml:mi>
        </mml:mrow>
        <mml:mrow>
          <mml:mn>1</mml:mn>
        </mml:mrow>
      </mml:msub>
      <mml:mo>×</mml:mo>
      <mml:msub>
        <mml:mrow>
          <mml:mi>H</mml:mi>
        </mml:mrow>
        <mml:mrow>
          <mml:mn>1</mml:mn>
        </mml:mrow>
      </mml:msub>
      <mml:mo>)</mml:mo>
      <mml:mo>+</mml:mo>
      <mml:mo>(</mml:mo>
      <mml:msub>
        <mml:mrow>
          <mml:mi>Q</mml:mi>
        </mml:mrow>
        <mml:mrow>
          <mml:mn>2</mml:mn>
        </mml:mrow>
      </mml:msub>
      <mml:mo>×</mml:mo>
      <mml:msub>
        <mml:mrow>
          <mml:mi>H</mml:mi>
        </mml:mrow>
        <mml:mrow>
          <mml:mn>2</mml:mn>
        </mml:mrow>
      </mml:msub>
      <mml:mo>)</mml:mo>
      <mml:mo>+</mml:mo>
      <mml:mo>.</mml:mo>
      <mml:mo>.</mml:mo>
      <mml:mo>.</mml:mo>
      <mml:mo>+</mml:mo>
      <mml:mo>(</mml:mo>
      <mml:msub>
        <mml:mrow>
          <mml:mi>Q</mml:mi>
        </mml:mrow>
        <mml:mrow>
          <mml:mi>n</mml:mi>
        </mml:mrow>
      </mml:msub>
      <mml:mo>×</mml:mo>
      <mml:msub>
        <mml:mrow>
          <mml:mi>H</mml:mi>
        </mml:mrow>
        <mml:mrow>
          <mml:mi>n</mml:mi>
        </mml:mrow>
      </mml:msub>
      <mml:mo>)</mml:mo>
    </mml:mrow>
    <mml:mrow>
      <mml:mi>Σ</mml:mi>
      <mml:msub>
        <mml:mrow>
          <mml:mi>Q</mml:mi>
        </mml:mrow>
        <mml:mrow>
          <mml:mn>1</mml:mn>
          <mml:mo>+</mml:mo>
          <mml:mi>n</mml:mi>
        </mml:mrow>
      </mml:msub>
    </mml:mrow>
  </mml:mfrac>
</mml:math>
</file>

<file path=Object 2/content.xml><?xml version="1.0" encoding="utf-8"?>
<mml:math xmlns:mml="http://www.w3.org/1998/Math/MathML" xmlns:m="http://schemas.openxmlformats.org/officeDocument/2006/math">
  <mml:mi>D</mml:mi>
  <mml:msub>
    <mml:mrow>
      <mml:mi>I</mml:mi>
    </mml:mrow>
    <mml:mrow>
      <mml:mi>v</mml:mi>
      <mml:mi>t</mml:mi>
      <mml:mo>,</mml:mo>
      <mml:mi>n</mml:mi>
      <mml:mi>t</mml:mi>
      <mml:mo>,</mml:mo>
      <mml:mi>p</mml:mi>
      <mml:mi>v</mml:mi>
    </mml:mrow>
  </mml:msub>
  <mml:mo>=</mml:mo>
  <mml:mfrac>
    <mml:mrow>
      <mml:mi>O</mml:mi>
      <mml:mi>D</mml:mi>
    </mml:mrow>
    <mml:mrow>
      <mml:mi>F</mml:mi>
      <mml:mi>D</mml:mi>
    </mml:mrow>
  </mml:mfrac>
</mml:math>
</file>

<file path=Object 3/content.xml><?xml version="1.0" encoding="utf-8"?>
<mml:math xmlns:mml="http://www.w3.org/1998/Math/MathML" xmlns:m="http://schemas.openxmlformats.org/officeDocument/2006/math">
  <mml:mo>(</mml:mo>
  <mml:mi>O</mml:mi>
  <mml:mi>D</mml:mi>
  <mml:mo>)</mml:mo>
  <mml:mi> </mml:mi>
  <mml:mi>Y</mml:mi>
  <mml:mo>=</mml:mo>
  <mml:mi>a</mml:mi>
  <mml:mo>+</mml:mo>
  <mml:mi>b</mml:mi>
  <mml:mi>X</mml:mi>
</mml:math>
</file>

<file path=Object 4/content.xml><?xml version="1.0" encoding="utf-8"?>
<mml:math xmlns:mml="http://www.w3.org/1998/Math/MathML" xmlns:m="http://schemas.openxmlformats.org/officeDocument/2006/math">
  <mml:mi>D</mml:mi>
  <mml:mi>I</mml:mi>
  <mml:mo>=</mml:mo>
  <mml:mfrac>
    <mml:mrow>
      <mml:mi>O</mml:mi>
      <mml:mi>P</mml:mi>
      <mml:mi>V</mml:mi>
      <mml:mi>D</mml:mi>
    </mml:mrow>
    <mml:mrow>
      <mml:mi>F</mml:mi>
      <mml:mi>P</mml:mi>
      <mml:mi>V</mml:mi>
      <mml:mi>D</mml:mi>
    </mml:mrow>
  </mml:mfrac>
</mml:math>
</file>

<file path=Object 5/content.xml><?xml version="1.0" encoding="utf-8"?>
<mml:math xmlns:mml="http://www.w3.org/1998/Math/MathML" xmlns:m="http://schemas.openxmlformats.org/officeDocument/2006/math">
  <mml:mi>P</mml:mi>
  <mml:msub>
    <mml:mrow>
      <mml:mi>V</mml:mi>
    </mml:mrow>
    <mml:mrow>
      <mml:mi>v</mml:mi>
      <mml:mi>g</mml:mi>
    </mml:mrow>
  </mml:msub>
  <mml:mo>=</mml:mo>
  <mml:mfrac>
    <mml:mrow>
      <mml:mi>P</mml:mi>
      <mml:mi>S</mml:mi>
    </mml:mrow>
    <mml:mrow>
      <mml:mi>O</mml:mi>
      <mml:mi>D</mml:mi>
    </mml:mrow>
  </mml:mfrac>
</mml:math>
</file>

<file path=Object 6/content.xml><?xml version="1.0" encoding="utf-8"?>
<mml:math xmlns:mml="http://www.w3.org/1998/Math/MathML" xmlns:m="http://schemas.openxmlformats.org/officeDocument/2006/math">
  <mml:mi>A</mml:mi>
  <mml:mi>D</mml:mi>
  <mml:mi>I</mml:mi>
  <mml:mo>=</mml:mo>
  <mml:mfrac>
    <mml:mrow>
      <mml:mi>O</mml:mi>
      <mml:mi>P</mml:mi>
      <mml:mi>V</mml:mi>
      <mml:mi>D</mml:mi>
    </mml:mrow>
    <mml:mrow>
      <mml:mi>F</mml:mi>
      <mml:mi>A</mml:mi>
      <mml:mi>D</mml:mi>
    </mml:mrow>
  </mml:mfrac>
</mml:math>
</file>