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text-indent="4.1333in">
        <style:tab-stops>
          <style:tab-stop style:type="left" style:position="4.528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left="0.7479in" fo:text-indent="-0.2555in">
        <style:tab-stops>
          <style:tab-stop style:type="left" style:position="-0.058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ADMINISTRACINIŲ NUSIŽENGIMŲ KODEKSO 589 STRAIPSNIO PAKEITIMO</text:p>
      <text:p text:style-name="P16"><text:span text:style-name="T17">ĮSTATYMAS</text:span></text:p>
      <text:p text:style-name="P18"/>
      <text:p text:style-name="P19">2018 m. <text:s text:c="20"/>d. Nr. <text:s text:c="7"/>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589 straipsnio pakeitimas</text:span></text:p>
        <text:p text:style-name="P28"><text:span text:style-name="T29">Pakeisti 589 straipsnio 33 punktą ir jį išdėstyti taip:</text:span></text:p>
        <text:p text:style-name="P30"><text:span text:style-name="T31">„</text:span>33) Informacinės visuomenės plėtros komiteto prie Ūkio ministerijos – dėl šio kodekso 478, 505, 507, 552 straipsniuose<text:s/>numatytų administracinių nusižengimų;<text:span text:style-name="T32">“.</text:span></text:p>
        <text:p text:style-name="P33"/>
        <text:p text:style-name="P34"><text:span text:style-name="T35">2</text:span><text:span text:style-name="T36"><text:tab/>straipsnis.<text:s/></text:span><text:span text:style-name="T37">Įstatymo įsigaliojimas<text:s/></text:span></text:p>
        <text:p text:style-name="P38"><text:span text:style-name="T39">Šis įstatymas įsigalioja 2018 m. rugsėjo 1 d.</text:span></text:p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05:40:00Z</meta:creation-date>
    <dc:date>2018-06-26T05:40:00Z</dc:date>
    <meta:print-date>2017-12-21T14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05" meta:row-count="29" meta:non-whitespace-character-count="533"/>
  </office:meta>
</office:document-meta>
</file>