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fo:margin-left="5.0208in" fo:text-indent="-0.3937in">
        <style:tab-stops/>
      </style:paragraph-properties>
      <style:text-properties style:font-name-asian="Calibri" fo:font-weight="bold" style:font-weight-asian="bold" style:font-weight-complex="bold" fo:color="#000000" style:font-size-complex="12pt"/>
    </style:style>
    <style:style style:name="P9" style:parent-style-name="Normal" style:family="paragraph">
      <style:paragraph-properties fo:margin-left="5.0208in">
        <style:tab-stops/>
      </style:paragraph-properties>
      <style:text-properties style:font-name-asian="Calibri" fo:font-weight="bold" style:font-weight-asian="bold" style:font-weight-complex="bold" fo:color="#000000" style:font-size-complex="12pt"/>
    </style:style>
    <style:style style:name="P10" style:parent-style-name="Normal" style:family="paragraph">
      <style:paragraph-properties fo:margin-left="5.0208in">
        <style:tab-stops/>
      </style:paragraph-properties>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fo:language="en" fo:country="U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6.6%" style:font-size-complex="12pt"/>
    </style:style>
    <style:style style:name="T22" style:parent-style-name="DefaultParagraphFont" style:family="text">
      <style:text-properties fo:font-weight="bold" style:font-weight-asian="bold" style:font-weight-complex="bold"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color="#000000" fo:background-color="#FFFFFF"/>
    </style:style>
    <style:style style:name="T25" style:parent-style-name="DefaultParagraphFont" style:family="text">
      <style:text-properties fo:font-weight="bold" style:font-weight-asian="bold" style:font-weight-complex="bold" fo:color="#000000" style:text-position="super 66.6%" fo:background-color="#FFFFFF"/>
    </style:style>
    <style:style style:name="T26" style:parent-style-name="DefaultParagraphFont" style:family="text">
      <style:text-properties fo:font-weight="bold" style:font-weight-asian="bold" style:font-weight-complex="bold" fo:color="#000000" fo:background-color="#FFFFFF"/>
    </style:style>
    <style:style style:name="T27" style:parent-style-name="DefaultParagraphFont" style:family="text">
      <style:text-properties fo:font-weight="bold" style:font-weight-asian="bold" style:font-weight-complex="bold" fo:color="#000000" fo:background-color="#FFFFFF"/>
    </style:style>
    <style:style style:name="T28" style:parent-style-name="DefaultParagraphFont" style:family="text">
      <style:text-properties style:font-name-asian="Calibri" fo:font-weight="bold" style:font-weight-asian="bold" style:font-weight-complex="bold" fo:color="#000000" style:font-size-complex="12pt"/>
    </style:style>
    <style:style style:name="P29" style:parent-style-name="Normal" style:family="paragraph">
      <style:paragraph-properties fo:text-align="center"/>
      <style:text-properties style:font-name-asian="Calibri" fo:font-weight="bold" style:font-weight-asian="bold" style:font-weight-complex="bold" fo:color="#000000" style:font-size-complex="12pt"/>
    </style:style>
    <style:style style:name="P30" style:parent-style-name="Normal" style:family="paragraph">
      <style:paragraph-properties fo:text-align="center"/>
      <style:text-properties style:font-name-asian="Calibri" fo:font-weight="bold" style:font-weight-asian="bold" style:font-weight-complex="bold" fo:color="#000000" style:font-size-complex="12pt"/>
    </style:style>
    <style:style style:name="P31" style:parent-style-name="Normal" style:family="paragraph">
      <style:paragraph-properties fo:text-align="center"/>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style:text-properties style:font-name-asian="Calibri" style:font-weight-complex="bold" fo:color="#000000"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Calibri" style:font-weight-complex="bold" fo:color="#000000" style:font-size-complex="12pt"/>
    </style:style>
    <style:style style:name="P35" style:parent-style-name="Normal" style:family="paragraph">
      <style:paragraph-properties fo:line-height="115%"/>
      <style:text-properties fo:color="#000000" fo:font-size="11pt" style:font-size-asian="11pt" style:font-size-complex="11p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text-indent="0.5909in"/>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fo:color="#000000" style:font-size-complex="12pt"/>
    </style:style>
    <style:style style:name="P52" style:parent-style-name="Normal" style:family="paragraph">
      <style:paragraph-properties fo:margin-left="0.5909in">
        <style:tab-stops/>
      </style:paragraph-properties>
      <style:text-properties fo:font-weight="bold" style:font-weight-asian="bold" fo:color="#000000" style:font-size-complex="12pt"/>
    </style:style>
    <style:style style:name="P53" style:parent-style-name="Normal" style:family="paragraph">
      <style:paragraph-properties fo:text-align="justify" fo:margin-left="0.5909in" fo:text-indent="0.0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5909in">
        <style:tab-stops/>
      </style:paragraph-properties>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6.6%"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ext-properties fo:color="#000000" style:font-size-complex="12pt"/>
    </style:style>
    <style:style style:name="P71" style:parent-style-name="Normal" style:family="paragraph">
      <style:paragraph-properties fo:margin-left="0.5909in" fo:text-indent="0.07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text-position="super 66.6%" style:font-size-complex="12pt" fo:language="en" fo:country="U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6659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fo:language="en" fo:country="US"/>
    </style:style>
    <style:style style:name="T78" style:parent-style-name="DefaultParagraphFont" style:family="text">
      <style:text-properties style:font-weight-complex="bold" style:text-position="super 66.6%"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665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ext-properties fo:color="#000000" style:font-size-complex="12pt"/>
    </style:style>
    <style:style style:name="P91" style:parent-style-name="Normal" style:family="paragraph">
      <style:paragraph-properties fo:margin-left="0.5909in" fo:text-indent="0.07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text-position="super 66.6%"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margin-left="0.665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ext-properties fo:color="#000000" style:font-size-complex="12pt"/>
    </style:style>
    <style:style style:name="P134" style:parent-style-name="Normal" style:family="paragraph">
      <style:paragraph-properties fo:text-align="justify" fo:text-indent="0.5909in"/>
      <style:text-properties fo:font-weight="bold" style:font-weight-asian="bold" fo:color="#000000" style:font-size-complex="12pt"/>
    </style:style>
    <style:style style:name="P135" style:parent-style-name="Normal" style:family="paragraph">
      <style:paragraph-properties fo:text-align="justify" fo:text-indent="0.5909in"/>
      <style:text-properties fo:color="#000000" style:font-size-complex="12pt"/>
    </style:style>
    <style:style style:name="P136" style:parent-style-name="Normal" style:family="paragraph">
      <style:paragraph-properties fo:text-align="justify" fo:text-indent="0.5909in"/>
      <style:text-properties fo:color="#000000" style:font-size-complex="12pt"/>
    </style:style>
    <style:style style:name="P137" style:parent-style-name="Normal" style:family="paragraph">
      <style:paragraph-properties fo:text-align="justify"/>
      <style:text-properties fo:font-weight="bold" style:font-weight-asian="bold" fo:color="#000000" style:font-size-complex="12pt" style:language-asian="lt" style:country-asian="LT"/>
    </style:style>
    <style:style style:name="P138"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139" style:parent-style-name="Normal" style:family="paragraph">
      <style:paragraph-properties fo:text-align="justify" fo:text-indent="0.5909in"/>
      <style:text-properties fo:color="#000000" style:font-size-complex="12pt" style:language-asian="lt" style:country-asian="LT"/>
    </style:style>
    <style:style style:name="P140" style:parent-style-name="Normal" style:family="paragraph">
      <style:paragraph-properties fo:text-align="justify" fo:text-indent="0.5909in"/>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ext-properties style:font-size-complex="12pt"/>
    </style:style>
    <style:style style:name="P152" style:parent-style-name="Normal" style:family="paragraph">
      <style:paragraph-properties fo:text-align="justify" fo:text-indent="0.5909in"/>
      <style:text-properties style:font-size-complex="12pt"/>
    </style:style>
    <style:style style:name="P153" style:parent-style-name="Normal" style:family="paragraph">
      <style:paragraph-properties fo:text-align="justify" fo:text-indent="0.5909in"/>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P156" style:parent-style-name="Normal" style:family="paragraph">
      <style:paragraph-properties fo:text-align="justify" fo:text-indent="0.5909in"/>
      <style:text-properties fo:color="#000000" style:font-size-complex="12pt" style:language-asian="lt" style:country-asian="LT"/>
    </style:style>
    <style:style style:name="P157" style:parent-style-name="Normal" style:family="paragraph">
      <style:paragraph-properties fo:text-align="justify" fo:text-indent="0.5909in"/>
      <style:text-properties fo:color="#000000" style:font-size-complex="12pt" style:language-asian="lt" style:country-asian="LT"/>
    </style:style>
    <style:style style:name="P158" style:parent-style-name="Normal" style:family="paragraph">
      <style:paragraph-properties fo:text-align="justify"/>
      <style:text-properties fo:color="#000000" style:font-size-complex="12pt" style:language-asian="lt" style:country-asian="LT"/>
    </style:style>
    <style:style style:name="P159" style:parent-style-name="Normal" style:family="paragraph">
      <style:paragraph-properties fo:line-height="115%"/>
      <style:text-properties fo:color="#000000" style:font-size-complex="12pt"/>
    </style:style>
    <style:style style:name="P160" style:parent-style-name="Normal" style:family="paragraph">
      <style:paragraph-properties fo:line-height="115%"/>
      <style:text-properties fo:color="#000000" style:font-size-complex="12pt"/>
    </style:style>
    <style:style style:name="P161" style:parent-style-name="Normal" style:family="paragraph">
      <style:paragraph-properties fo:line-height="115%"/>
      <style:text-properties fo:color="#000000" style:font-size-complex="12pt"/>
    </style:style>
    <style:style style:name="P162" style:parent-style-name="Normal" style:family="paragraph">
      <style:paragraph-properties fo:line-height="115%"/>
      <style:text-properties fo:color="#000000" style:font-size-complex="12pt"/>
    </style:style>
    <style:style style:name="P163" style:parent-style-name="Normal" style:family="paragraph">
      <style:paragraph-properties fo:line-height="115%"/>
      <style:text-properties fo:color="#000000" style:font-size-complex="12pt"/>
    </style:style>
    <style:style style:name="P164" style:parent-style-name="Normal" style:family="paragraph">
      <style:paragraph-properties fo:line-height="150%"/>
      <style:text-properties style:font-size-complex="12pt"/>
    </style:style>
    <style:style style:name="P165" style:parent-style-name="Normal" style:family="paragraph">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line-height="115%"/>
      <style:text-properties fo:color="#000000" style:font-size-complex="12pt"/>
    </style:style>
  </office:automatic-styles>
  <office:body>
    <office:text text:use-soft-page-breaks="true">
      <text:p text:style-name="P1"/>
      <text:p text:style-name="P8">Projektas<text:s/>Nr. XIIIP-4822(2)</text:p>
      <text:p text:style-name="P9"/>
      <text:p text:style-name="P10"/>
      <text:p text:style-name="P11"><text:span text:style-name="T12">LIETUVOS RESPUBLIKOS</text:span></text:p>
      <text:p text:style-name="P13"><text:span text:style-name="T14">VAIKO TEISIŲ APSAUGOS PAGRINDŲ ĮSTATYMO<text:s/></text:span><text:span text:style-name="T15">NR.<text:s/></text:span><text:span text:style-name="T16">I-1234 30, 36,<text:s/></text:span><text:span text:style-name="T17">36</text:span><text:span text:style-name="T18">3</text:span><text:span text:style-name="T19">,<text:s/></text:span><text:span text:style-name="T20">36</text:span><text:span text:style-name="T21">4</text:span><text:span text:style-name="T22">,</text:span><text:span text:style-name="T23"><text:s/></text:span><text:span text:style-name="T24">36</text:span><text:span text:style-name="T25">5</text:span><text:span text:style-name="T26"><text:s/>IR 42</text:span><text:span text:style-name="T27"> </text:span><text:span text:style-name="T28">STRAIPSNIŲ PAKEITIMO</text:span></text:p>
      <text:p text:style-name="P29">ĮSTATYMAS</text:p>
      <text:p text:style-name="P30"/>
      <text:p text:style-name="P31"/>
      <text:p text:style-name="P32">2021<text:s/>m. <text:s text:c="11"/>d. Nr.</text:p>
      <text:p text:style-name="P33"><text:span text:style-name="T34">Vilnius</text:span></text:p>
      <text:p text:style-name="P35"/>
      <text:p text:style-name="P36"/>
      <text:p text:style-name="P37"><text:span text:style-name="T38">1 straipsnis. 30</text:span><text:span text:style-name="T39"><text:s/>straipsnio pakeitimas</text:span></text:p>
      <text:p text:style-name="P40">Pakeisti 30 straipsnio 9 dalies 4 punktą ir jį išdėstyti taip:</text:p>
      <text:p text:style-name="P41"><text:span text:style-name="T42">„4) jis buvo vaiko globėjas (rūpintojas) ir buvo nušalintas nuo globėjo (rūpintojo) pareigų Civilinio kodekso 3.246 straipsnio 2 dalyje numatytais atvejais</text:span><text:span text:style-name="T43"><text:s/>arba<text:s/></text:span><text:span text:style-name="T44">jo<text:s/></text:span><text:span text:style-name="T45">su globos centru sudaryta<text:s/></text:span><text:span text:style-name="T46">tarpusavio bendradarbiavimo ir paslaugų teikimo sutartis<text:s/></text:span><text:span text:style-name="T47">buvo nutraukta<text:s/></text:span><text:span text:style-name="T48">dėl netinkamo jos vykdymo</text:span><text:span text:style-name="T49">;</text:span><text:span text:style-name="T50">“.</text:span></text:p>
      <text:p text:style-name="P51"/>
      <text:p text:style-name="P52">2 straipsnis. 36 straipsnio pakeitimas</text:p>
      <text:p text:style-name="P53"><text:span text:style-name="T54">1.<text:s/></text:span><text:span text:style-name="T55">Pakeisti 36 straipsnio 4 dalį ir ją išdėstyti taip:</text:span></text:p>
      <text:p text:style-name="P56"><text:span text:style-name="T57">„4. Valstybės vaiko teisių apsaugos ir įvaikinimo tarnyba ar jos įgaliotas teritorinis skyrius, nustatęs būtinybę dėl kylančio realaus ir tiesioginio pavojaus vaiko fiziniam ar psichiniam saugumui, sveikatai ar gyvybei, skubiai paima vaiką iš jam nesaugios aplinkos, prireikus<text:s/></text:span><text:soft-page-break/><text:span text:style-name="T58">pasitelkdamas policijos pareigūnus, bei imasi veiksmų dėl vaiko perdavimo tėvams (ar vienam iš tėvų) ar kitiems vaiko atstovams pagal įstatymą ir (ar) atlieka vaiko situacijos vertinimą.</text:span><text:bookmark-start text:name="part_5aaa9e11a53a47dea143a1267f0b9a3d"/><text:bookmark-end text:name="part_5aaa9e11a53a47dea143a1267f0b9a3d"/><text:span text:style-name="T59">“</text:span></text:p>
      <text:p text:style-name="P60">2.<text:s/>Pakeisti 36 straipsnio 5 dalį ir ją išdėstyti taip:</text:p>
      <text:p text:style-name="P61"><text:span text:style-name="T62">„5. Valstybės vaiko teisių apsaugos ir įvaikinimo tarnyba ar jos įgaliotas teritorinis skyrius, nustatęs vaiko buvimą jam nesaugioje aplinkoje, kuri nėra vaiko gyvenamoji vieta ir kurioje kyla realus ir tiesioginis pavojus vaiko sveikatai ar gyvybei, skubiai užtikrina vaiko saugumą, nedelsdamas imasi veiksmų dėl vaiko perdavimo tėvams ar kitiems jo atstovams pagal įstatymą ir (ar) atlieka vaiko situacijos vertinimą.<text:s/></text:span><text:span text:style-name="T63">Valstybės vaiko teisių<text:s/></text:span><text:span text:style-name="T64">apsaugos ir įvaikinimo tarnyba ar jos įgaliotas teritorinis skyrius, n</text:span><text:span text:style-name="T65">ustatę</text:span><text:span text:style-name="T66">s,</text:span><text:span text:style-name="T67"><text:s/>kad vaikas negali būti grąžintas jo tėvams ar vaiko atstovams pagal įstatymą dėl to, kad tėvai ar turimas vienintelis iš tėvų laikinai negali rūpintis vaiku dėl abiejų tėvų ar vieno iš jų ligos, suėmimo, bausmės atlikimo ar kitų svarbių priežasčių arba dėl to, kad gali kilti realus ir tiesioginis pavojus vaiko sveikatai ar gyvybei, nustato vaikui apsaugos poreikį ir nedelsdamas imasi šio įstatymo 36</text:span><text:span text:style-name="T68">5</text:span><text:span text:style-name="T69"><text:s/>straipsnyje nustatytų veiksmų.“</text:span></text:p>
      <text:p text:style-name="P70"/>
      <text:p text:style-name="P71"><text:span text:style-name="T72">3 straipsnis. 36</text:span><text:span text:style-name="T73">3</text:span><text:span text:style-name="T74"><text:s/>straipsnio pakeitimas</text:span></text:p>
      <text:p text:style-name="P75"><text:span text:style-name="T76">Pakeisti 36</text:span><text:span text:style-name="T77">3</text:span><text:span text:style-name="T78"><text:s/></text:span><text:span text:style-name="T79">straipsnio 1 dalies 1 punktą ir jį išdėstyti taip:</text:span></text:p>
      <text:p text:style-name="P80"><text:span text:style-name="T81">„</text:span><text:span text:style-name="T82">1)<text:s/></text:span><text:span text:style-name="T83">socialinės apsaugos ir darbo ministro nustatyta tvarka</text:span><text:span text:style-name="T84"><text:s/>užtikrina vaikui laikinąją priežiūrą pagal šio įstatymo 36</text:span><text:span text:style-name="T85">4</text:span><text:span text:style-name="T86"><text:s/></text:span><text:span text:style-name="T87">straipsnio 1 dalį arba,</text:span><text:span text:style-name="T88">“</text:span><text:span text:style-name="T89">.</text:span></text:p>
      <text:p text:style-name="P90"/>
      <text:p text:style-name="P91"><text:span text:style-name="T92">4 straipsnis.<text:s/></text:span><text:span text:style-name="T93">36</text:span><text:span text:style-name="T94">4</text:span><text:span text:style-name="T95"><text:s/>straipsnio pakeitimas</text:span></text:p>
      <text:p text:style-name="P96"><text:span text:style-name="T97">Pripažinti netekusia galios 36</text:span><text:span text:style-name="T98">4</text:span><text:span text:style-name="T99"><text:s/>straipsnio 4 dalį.<text:s/></text:span></text:p>
      <text:p text:style-name="P100"/>
      <text:p text:style-name="P101"><text:span text:style-name="T102">5</text:span><text:span text:style-name="T103"><text:s/>straipsnis.<text:s/></text:span><text:span text:style-name="T104">36</text:span><text:span text:style-name="T105">5</text:span><text:span text:style-name="T106"><text:s/>straipsnio pakeitimas</text:span></text:p>
      <text:p text:style-name="P107"><text:span text:style-name="T108">1.Pakeisti 36</text:span><text:span text:style-name="T109">5</text:span><text:span text:style-name="T110"><text:s/>straipsnio 1 dalį ir ją išdėstyti taip:</text:span></text:p>
      <text:soft-page-break/>
      <text:p text:style-name="P111">„1. Valstybės vaiko teisių apsaugos ir įvaikinimo tarnyba ar jos įgaliotas teritorinis skyrius, nustatęs vaiko apsaugos poreikį, gali paimti vaiką iš jo tėvų ar kitų vaiko atstovų pagal įstatymą Civilinio kodekso 3.254 straipsnio 2 ar 3 punkte nurodytais pagrindais ir jeigu:</text:p>
      <text:p text:style-name="P112"><text:span text:style-name="T113">1) nepavyksta užtikrinti vaikui saugios aplinkos vadovaujantis šio įstatymo 36</text:span><text:span text:style-name="T114">4</text:span><text:span text:style-name="T115"><text:s/>straipsnyje nurodytomis priemonėmis ir toliau išlieka realus pavojus vaiko fiziniam ar psichiniam saugumui, galintis sukelti reikšmingą žalą vaiko sveikatai ar grėsti jo gyvybei</text:span><text:span text:style-name="T116">,</text:span><text:span text:style-name="T117"><text:s/>arba</text:span></text:p>
      <text:p text:style-name="P118"><text:span text:style-name="T119">2) šio įstatymo 36</text:span><text:span text:style-name="T120">4</text:span><text:span text:style-name="T121"><text:s/>straipsnyje nurodytų priemonių taikymo metu vaiko tėvai ar kiti jo atstovai pagal įstatymą nededa pastangų, nekeičia savo elgesio ir toliau šeimoje išlieka realus pavojus vaiko fiziniam ar psichiniam saugumui, galintis sukelti reikšmingą žalą vaiko sveikatai ar grėsti jo gyvybei.“</text:span></text:p>
      <text:p text:style-name="P122"><text:span text:style-name="T123">2</text:span><text:span text:style-name="T124">. Pakeisti 36</text:span><text:span text:style-name="T125">5</text:span><text:span text:style-name="T126"><text:s/>straipsnio 3 dalį ir ją išdėstyti taip:</text:span></text:p>
      <text:p text:style-name="P127"><text:span text:style-name="T128">„3. Vaiko tėvai ar kiti jo atstovai pagal įstatymą turi teisę skųsti Valstybės vaiko teisių apsaugos ir įvaikinimo tarnybos ar jos įgalioto teritorinio skyriaus veiksmus dėl galimai neteisėto vaiko paėmimo atvejo</text:span><text:span text:style-name="T129">,</text:span><text:span text:style-name="T130"><text:s/>kaip tai numatyta šio įstatymo<text:s/></text:span><text:span text:style-name="T131">29 straipsnio 8 dalyje</text:span><text:span text:style-name="T132">.“</text:span></text:p>
      <text:p text:style-name="P133"/>
      <text:p text:style-name="P134">6<text:s/>straipsnis. 42 straipsnio pakeitimas</text:p>
      <text:p text:style-name="P135">Pakeisti 42 straipsnio 3 dalį ir ją išdėstyti taip:</text:p>
      <text:p text:style-name="P136">„3. Per 3 darbo dienas nuo teismo leidimo paimti vaiką iš tėvų, kitų jo atstovų pagal įstatymą išdavimo dienos Valstybės vaiko teisių apsaugos ir įvaikinimo tarnyba ar jos įgaliotas teritorinis skyrius teikia savivaldybės administracijos direktoriui nurodymą nustatyti vaikui laikinąją globą (rūpybą) ir paskirti laikinąjį globėją (rūpintoją).“</text:p>
      <text:p text:style-name="P137"/>
      <text:p text:style-name="P138">7<text:s/>straipsnis. Įstatymo įsigaliojimas, įgyvendinimas ir taikymas</text:p>
      <text:p text:style-name="P139">1. Šis įstatymas, išskyrus šio straipsnio 2 dalį, įsigalioja 2022<text:s/>m. liepos<text:s/>1<text:s/>d.</text:p>
      <text:p text:style-name="P140">2. Lietuvos Respublikos socialinės apsaugos ir darbo ministras iki 2022 m. birželio<text:s/>30<text:s/>d. priima šio įstatymo įgyvendinamuosius teisės aktus.</text:p>
      <text:soft-page-break/>
      <text:p text:style-name="P141"><text:span text:style-name="T142">3.<text:s/></text:span><text:span text:style-name="T143">Iki šio įstatymo įsigaliojimo pradėtos vaiko teisių pažeidimo nagrinėjimo procedūros baigiamos nagrinėti pagal iki<text:s/></text:span><text:span text:style-name="T144">šio</text:span><text:span text:style-name="T145"><text:s/>įstatymo įsigaliojimo galiojusias<text:s/></text:span><text:span text:style-name="T146">Lietuvos Respublikos<text:s/></text:span><text:span text:style-name="T147">v</text:span><text:span text:style-name="T148">aiko teisių apsaugos pagrindų įstatymo<text:s/></text:span><text:span text:style-name="T149">nuostatas</text:span><text:span text:style-name="T150">.</text:span></text:p>
      <text:p text:style-name="P151"/>
      <text:p text:style-name="P152"/>
      <text:p text:style-name="P153"/>
      <text:p text:style-name="P154"><text:span text:style-name="T155">Skelbiu šį Lietuvos Respublikos Seimo priimtą įstatymą.</text:span></text:p>
      <text:p text:style-name="P156"/>
      <text:p text:style-name="P157"/>
      <text:p text:style-name="P158">Respublikos Prezidentas</text:p>
      <text:p text:style-name="P159"/>
      <text:p text:style-name="P160"/>
      <text:p text:style-name="P161"/>
      <text:p text:style-name="P162"/>
      <text:p text:style-name="P163"/>
      <text:p text:style-name="P164">Teikia</text:p>
      <text:p text:style-name="P165">Socialinių reikalų ir darbo komiteto vardu</text:p>
      <text:p text:style-name="Normal"><text:span text:style-name="T166">Komiteto pirmininkas<text:s/></text:span><text:span text:style-name="T167"><text:tab/></text:span><text:span text:style-name="T168"><text:tab/></text:span><text:span text:style-name="T169"><text:tab/></text:span><text:span text:style-name="T170"><text:tab/></text:span><text:span text:style-name="T171"><text:tab/>Mindaugas Lingė</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ailė Veršekienė</meta:initial-creator>
    <dc:creator>adlibuser</dc:creator>
    <meta:creation-date>2021-11-24T13:36:00Z</meta:creation-date>
    <dc:date>2021-11-24T13:36:00Z</dc:date>
    <meta:template xlink:href="Normal.dotm" xlink:type="simple"/>
    <meta:editing-cycles>2</meta:editing-cycles>
    <meta:editing-duration>PT0S</meta:editing-duration>
    <meta:user-defined meta:name="_NewReviewCycle"/>
    <meta:document-statistic meta:page-count="4" meta:paragraph-count="37" meta:word-count="591" meta:character-count="4872" meta:row-count="130" meta:non-whitespace-character-count="4318"/>
  </office:meta>
</office:document-meta>
</file>