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style="italic" style:font-style-asian="italic" style:font-size-complex="12pt"/>
    </style:style>
    <style:style style:name="T13" style:parent-style-name="DefaultParagraphFont" style:family="text">
      <style:text-properties fo:font-style="italic" style:font-style-asian="italic"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margin-left="0.4923in">
        <style:tab-stops>
          <style:tab-stop style:type="left" style:position="0.1972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4923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ga" fo:country="IE"/>
    </style:style>
    <style:style style:name="T120" style:parent-style-name="DefaultParagraphFont" style:family="text">
      <style:text-properties fo:color="#000000"/>
    </style:style>
    <style:style style:name="T121" style:parent-style-name="DefaultParagraphFont" style:family="text">
      <style:text-properties fo:color="#000000" fo:language="ga" fo:country="IE"/>
    </style:style>
    <style:style style:name="T122" style:parent-style-name="DefaultParagraphFont" style:family="text">
      <style:text-properties fo:color="#000000"/>
    </style:style>
    <style:style style:name="T123" style:parent-style-name="DefaultParagraphFont" style:family="text">
      <style:text-properties fo:color="#000000" fo:language="ga" fo:country="IE"/>
    </style:style>
    <style:style style:name="T124" style:parent-style-name="DefaultParagraphFont" style:family="text">
      <style:text-properties fo:color="#000000"/>
    </style:style>
    <style:style style:name="T125" style:parent-style-name="DefaultParagraphFont" style:family="text">
      <style:text-properties fo:color="#000000" fo:language="ga" fo:country="IE"/>
    </style:style>
    <style:style style:name="P126" style:parent-style-name="Normal" style:family="paragraph">
      <style:paragraph-properties fo:widows="0" fo:orphans="0" fo:text-align="justify" fo:text-indent="0.4923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fo:language="ga" fo:country="IE"/>
    </style:style>
    <style:style style:name="T137" style:parent-style-name="DefaultParagraphFont" style:family="text">
      <style:text-properties fo:color="#000000"/>
    </style:style>
    <style:style style:name="T138" style:parent-style-name="DefaultParagraphFont" style:family="text">
      <style:text-properties fo:color="#000000" fo:language="ga" fo:country="IE"/>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14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145" style:parent-style-name="Normal" style:family="paragraph">
      <style:paragraph-properties fo:widows="0" fo:orphans="0" fo:text-align="justify" fo:text-indent="0.4923in">
        <style:tab-stops>
          <style:tab-stop style:type="left" style:position="0.6895in"/>
        </style:tab-stops>
      </style:paragraph-properties>
    </style:style>
    <style:style style:name="P146" style:parent-style-name="Normal" style:family="paragraph">
      <style:paragraph-properties fo:widows="0" fo:orphans="0" fo:text-align="justify" fo:text-indent="0.4923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anguage="ga" fo:country="IE"/>
    </style:style>
    <style:style style:name="T151" style:parent-style-name="DefaultParagraphFont" style:family="text">
      <style:text-properties fo:color="#000000"/>
    </style:style>
    <style:style style:name="T152" style:parent-style-name="DefaultParagraphFont" style:family="text">
      <style:text-properties fo:color="#000000" fo:language="ga" fo:country="IE"/>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text-properties fo:font-style="italic" style:font-style-asian="italic" style:font-size-complex="12pt"/>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right" style:position="6.4972in"/>
        </style:tab-stops>
      </style:paragraph-properties>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style:tab-stops>
          <style:tab-stop style:type="right" style:position="6.4972in"/>
        </style:tab-stops>
      </style:paragraph-properties>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text:span text:style-name="T8"><text:tab/><text:s text:c="8"/></text:span></text:p>
      <text:p text:style-name="P9"/>
      <text:p text:style-name="P10"><text:span text:style-name="T11"><text:s/></text:span><text:span text:style-name="T12">Projektas<text:s/></text:span><text:span text:style-name="T13">(Nr. XIIIP-2698-2)</text:span></text:p>
      <text:p text:style-name="P14"/>
      <text:p text:style-name="P15"/>
      <text:p text:style-name="P16">LIETUVOS RESPUBLIKOS</text:p>
      <text:p text:style-name="P17"><text:span text:style-name="T18">Suskystintų</text:span><text:span text:style-name="T19"><text:s/>GAMTINIŲ DUJŲ TERMINALO ĮSTATYMO<text:s/></text:span><text:span text:style-name="T20">Nr. </text:span><text:span text:style-name="T21">XI-2053<text:s/></text:span><text:span text:style-name="T22"><text:line-break/>11</text:span><text:span text:style-name="T23"><text:s/>STRAIPSNIo</text:span><text:span text:style-name="T24"><text:s/>PAKEITIMO<text:s/></text:span></text:p>
      <text:p text:style-name="P25"><text:span text:style-name="T26">ĮSTATYMAS</text:span></text:p>
      <text:p text:style-name="P27"/>
      <text:p text:style-name="P28">2018 m.<text:s/><text:tab/><text:tab/>d. Nr.<text:s/></text:p>
      <text:p text:style-name="P29">Vilnius</text:p>
      <text:p text:style-name="P30"/>
      <text:p text:style-name="P31"/>
      <text:p text:style-name="P32"/>
      <text:section text:name="Sect1" text:style-name="S1">
        <text:p text:style-name="P33"><text:span text:style-name="T34">1</text:span><text:span text:style-name="T35"><text:s/>straipsnis.</text:span><text:span text:style-name="T36"><text:s/></text:span><text:span text:style-name="T37">11 straipsnio pakeitimas</text:span></text:p>
        <text:p text:style-name="P38"><text:span text:style-name="T39">Pakeisti 11 straipsnį ir jį išdėstyti taip:</text:span></text:p>
        <text:p text:style-name="P40">„<text:span text:style-name="T41">11</text:span><text:span text:style-name="T42"><text:s/>straipsnis.<text:s/></text:span><text:span text:style-name="T43">SGD terminalo būtinojo kiekio<text:s/></text:span><text:span text:style-name="T44">tiekimas</text:span></text:p>
        <text:p text:style-name="P45"><text:span text:style-name="T46">1</text:span><text:span text:style-name="T47">.</text:span><text:span text:style-name="T48"><text:tab/></text:span><text:span text:style-name="T49">SGD terminalo būtinojo kiekio tiekimą užtikrina paskirtasis tiekėjas, vadovaudamasis šiame įstatyme ir Vyriausybės nustatytais reikalavimais. 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text:span><text:s/></text:p>
        <text:p text:style-name="P50"><text:span text:style-name="T51">2</text:span><text:span text:style-name="T52">.</text:span><text:span text:style-name="T53"><text:tab/>Paskirtasis tiekėjas privalo ekonomiškai naudingiausiu būdu įsigyti ir realizuoti SGD terminalo būtinąjį kiekį ar jo dalį gamtinių dujų rinkoje ar suskystintų gamtinių dujų rinkoje. Paskirtojo tiekėjo parduodamo SGD terminalo būtinojo kiekio kaina yra nereguliuojama, išskyrus Gamtinių dujų įstatymo 9 straipsnio 6 dalyje nurodytus atvejus.</text:span></text:p>
        <text:p text:style-name="P54"><text:span text:style-name="T55">3</text:span><text:span text:style-name="T56">.</text:span><text:span text:style-name="T57"><text:tab/>Jeigu SGD terminalo operatorius, nepažeisdamas SGD terminalo naudotojų teisių naudotis SGD terminalu, turi technines galimybes nevykdydamas d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58"><text:span text:style-name="T59">4</text:span><text:span text:style-name="T60">.</text:span><text:span text:style-name="T61"><text:tab/></text:span><text:span text:style-name="T62">SGD terminalo būtinojo kiekio tiekimo pagrįstomis sąnaudomis yra laikomos sąnaudos, kurias išskirtinai patiria paskirtasis tiekėjas dėl šio straipsnio 1 dalyje nurodytos veiklos vykdymo ir dėl kurių paskirtasis tiekėjas negali veikti tokiomis pa</text:span><text:span text:style-name="T63">čiomis</text:span><text:span text:style-name="T64"><text:s/>rinkos sąlygomis kaip bet kuri kita gamtinių dujų tiekimo įmonė.<text:s/></text:span><text:span text:style-name="T65">Paskirtojo tiekėjo SGD terminalo būtinojo kiekio tiekimo pagrįstos sąnaudos yra:</text:span></text:p>
        <text:p text:style-name="P66"><text:span text:style-name="T67">1</text:span><text:span text:style-name="T68">)</text:span><text:span text:style-name="T69"><text:tab/>skirtumas tarp paskirtojo tiekėjo už SGD terminalo būtinojo kiekio įsigijimą mokėtinos kainos už per ataskaitinį mėnesį išdujintą ir (ar) perkrautą SGD kiekį ir Komisijos nustatytos vidutinės faktinės ataskaitinio mėnesio svertinės gamtinių dujų importo į Lietuvos Respubliką kainos (toliau – vidutinė importo kaina);<text:s/></text:span></text:p>
        <text:p text:style-name="P70"><text:span text:style-name="T71">2</text:span><text:span text:style-name="T72">)</text:span><text:span text:style-name="T73"><text:tab/>pagal naudojimosi SGD terminalu taisykles viso paskirtojo tiekėjo SGD terminale technologinėms reikmėms sunaudoto SGD kiekio sąnaudos, kai paskirtasis tiekėjas yra vienintelis SGD terminalo naudotojas, turintis SGD atsargų SGD terminale, o ataskaitiniais laikotarpiais, kai SGD terminale fizinį ar virtualiai saugomą SGD kiekio likutį turi ir kiti SGD terminalo naudotojai, paskirtojo tiekėjo SGD terminale technologinėms reikmėms sunaudoto SGD kiekio, viršijančio kitų SGD terminalo naudotojų vidutinį technologinėms reikmėms<text:s/></text:span><text:soft-page-break/><text:span text:style-name="T74">sunaudotą SGD kiekį (procentinė išraiška nuo per ataskaitinį laikotarpį išdujinto SGD kiekio), sąnaudos;</text:span></text:p>
        <text:p text:style-name="P75"><text:span text:style-name="T76">3</text:span><text:span text:style-name="T77">)</text:span><text:span text:style-name="T78"><text:tab/>SGD terminalo būtinojo kiekio tiekimo ilgalaikės garantijos finansavimo sąnaudos.</text:span></text:p>
        <text:p text:style-name="P79"><text:span text:style-name="T80">5</text:span><text:span text:style-name="T81">.</text:span><text:span text:style-name="T82"><text:tab/>Vidutinė importo kaina, vadovaujantis objektyvumo ir skaidrumo principais, apskaičiuojama Komisijos nustatyta tvarka, įvertinant gamtinių dujų importą vykdančių tiekimo įmonių importuojamų gamtinių dujų kainas</text:span><text:span text:style-name="T83"><text:s/>ir kitus objektyviai reikšmingus veiksnius.<text:s/></text:span><text:span text:style-name="T84">Nustatant vidutinę importo kainą</text:span><text:span text:style-name="T85">,</text:span><text:span text:style-name="T86"><text:s/>importuotų ir neenergetinėms reikmėms gamybos procesuose sunaudojamų gamtinių dujų, importo kaina ir paskirtojo tiekėjo mokėtina kaina už SGD terminalo būtinojo kiekio įsigijimą</text:span><text:span text:style-name="T87"><text:s/></text:span><text:span text:style-name="T88">nevertinama</text:span><text:span text:style-name="T89">.</text:span></text:p>
        <text:p text:style-name="P90"><text:span text:style-name="T91">6</text:span><text:span text:style-name="T92">.</text:span><text:span text:style-name="T93"><text:tab/>Susidaręs skirtumas tarp faktinių ir prognozuotų SGD terminalo būtinojo kiekio tiekimo pagrįstų sąnaudų Komisijos nustatyta tvarka ir sąlygomis įvertinam</text:span><text:span text:style-name="T94">as nustatant papildomą dedamąją.</text:span></text:p>
        <text:p text:style-name="P95"><text:span text:style-name="T96">7</text:span><text:span text:style-name="T97">.</text:span><text:span text:style-name="T98"><text:tab/>Šiame straipsnyje nustatytų reikalavimų tinkamo įgyvendinimo priežiūrą ir kontrolę vykdo Komisija, vadovaudamasi jos patvirtintomis Prekybos gamtinėmis dujomis priežiūros taisyklėmis ir Vyriausybės nustatytais SGD terminalo būtinojo kiekio tiekimo reikalavimais. Komisija jai pavestoms funkcijoms atlikti turi teisę gauti iš valstybės institucijų, įstaigų ir organizacijų, gamtinių dujų tiekėjų bei energetikos įmonių informaciją apie gamtinių dujų įvežimą į Lietuvos Respubliką ir iš skirtingų šaltinių įsigyjamus gamtinių dujų kiekius ir kainas, taip pat kitą susijusią informaciją, reikalingą vidutinei importo kainai apskaičiuoti ir faktiniam gamtinių dujų tiekimo diversifikavimui Lietuvos gamtinių dujų rinkoje įvertinti.</text:span></text:p>
        <text:p text:style-name="P99"><text:span text:style-name="T100">8</text:span><text:span text:style-name="T101">.</text:span><text:span text:style-name="T102"><text:tab/></text:span><text:span text:style-name="T103">SGD terminalo būtinojo kiekio tiekimo laikotarpį, kuris negali būti ilgesnis kaip pradinis SGD terminalo eksploatavimo laikotarpis, tai yra 10 metų nuo SGD terminalo eksploatavimo pradžios, nustato Vyriausybė. Šio įpareigojimo vykdymas Vyriausybės nutarimu gali būti sustabdytas ar nutrauktas nepasibaigus nustatytam laikotarpiui, kai Komisija,<text:s/></text:span><text:span text:style-name="T104">atlikusi gamtinių dujų tiekimo rinkos tyrimą,</text:span><text:span text:style-name="T105"><text:s/>pateikia Vyriausybei išvadą, kad Lietuvos Respublikos gamtinių dujų<text:s/></text:span><text:span text:style-name="T106">tiekimo</text:span><text:span text:style-name="T107"><text:s/>rinka yra pakankamai išvystyta ir <text:s/>veikia efektyvios konkurencijos rinkoje sąlygomis,<text:s/></text:span><text:span text:style-name="T108">ir Energetikos ministerija pateikia išvadą apie tai, kad Lietuvos Respublikos gamtinių dujų rinkoje yra</text:span><text:span text:style-name="T109"><text:s/>užtikrintas diversifikuotas gamtinių dujų tiekimas ir vartojimas, energijos tiekimo saugumas ir patikimumas bei vartotojų interesų apsauga.“</text:span></text:p>
        <text:p text:style-name="P110"/>
        <text:p text:style-name="P111"><text:span text:style-name="T112">2</text:span><text:span text:style-name="T113"><text:s/>straipsnis.<text:s/></text:span><text:span text:style-name="T114">Įstatymo įsigaliojimas, įgyvendinimas ir taikymas</text:span></text:p>
        <text:p text:style-name="P115"><text:span text:style-name="T116">1</text:span><text:span text:style-name="T117">.</text:span><text:span text:style-name="T118"><text:tab/></text:span><text:span text:style-name="T119">Šis įstatymas</text:span><text:span text:style-name="T120">, išskyrus šio straipsnio 2 ir 5 dalis,</text:span><text:span text:style-name="T121"><text:s/>įsigalioja 201</text:span><text:span text:style-name="T122">9</text:span><text:span text:style-name="T123"><text:s/>m.<text:s/></text:span><text:span text:style-name="T124">sausio<text:s/></text:span><text:span text:style-name="T125">1 d.</text:span></text:p>
        <text:p text:style-name="P126"><text:span text:style-name="T127">2</text:span><text:span text:style-name="T128">.</text:span><text:span text:style-name="T129"><text:tab/>Valstybinė kainų ir energetikos kontrolės komisija, vadovaudamasi šio įstatymo nuostatomis, apskaičiuoja ir tvirtina 2019 metų gamtinių dujų tiekimo saugumo papildomą dedamąją prie gamtinių dujų perdavimo kainos, kuri įsigalioja 2019 m. sausio 1 d.</text:span></text:p>
        <text:p text:style-name="P130"><text:span text:style-name="T131">3</text:span><text:span text:style-name="T132">.</text:span><text:span text:style-name="T133"><text:tab/>Elektros energijos ir (ar) šilumos energijos gamintojams, kuriems iki šio įstatymo įsigaliojimo teisės aktų nustatyta tvarka ir sąlygomis buvo paskirstomos remtinos elektros energijos gamybos apimtys ir (ar) kurių gaminamos energijos kaina buvo valstybės reguliuojama, įpareigojimas pirkti suskystintų gamtinių dujų (toliau – SGD) terminalo būtinąjį kiekį iš paskirtojo tiekėjo netenka galios nuo šio straipsnio 1 dalyje nurodytos datos.</text:span></text:p>
        <text:p text:style-name="P134">4.<text:tab/><text:span text:style-name="T135">Įsigaliojus šiam įstatymui, skirtumas, susidaręs tarp paskirtojo 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Lietuvos Respublikos suskystintų gamtinių dujų terminalo įstatymo 11 straipsnio 4 dalies 1 punkte nurodytos vidutinės importo kainos, V</text:span><text:span text:style-name="T136">alstybinė</text:span><text:span text:style-name="T137">s</text:span><text:span text:style-name="T138"><text:s/>kainų ir energetikos kontrolės komisij</text:span><text:span text:style-name="T139">os</text:span><text:span text:style-name="T140"><text:s/>nustatyta tvarka ir sąlygomis įvertinami nustatant<text:s/></text:span><text:span text:style-name="T141">gamtinių dujų tiekimo saugumo papildomą dedamąją prie gamtinių dujų perdavimo kainos</text:span><text:span text:style-name="T142">.</text:span></text:p>
        <text:p text:style-name="P143"/>
        <text:p text:style-name="P144"/>
        <text:p text:style-name="P145"/>
        <text:p text:style-name="P146"><text:span text:style-name="T147">5</text:span><text:span text:style-name="T148">.</text:span><text:span text:style-name="T149"><text:tab/></text:span><text:span text:style-name="T150">Lietuvos Respublikos Vyriausybė ir Valstybinė kainų ir energetikos kontrolės komisija iki<text:s/></text:span><text:span text:style-name="T151">2018 m. gruodžio <text:s/>31 d.</text:span><text:span text:style-name="T152"><text:s/>priima šio įstatymo įgyvendinamuosius teisės aktus.</text:span></text:p>
        <text:p text:style-name="P153"/>
        <text:p text:style-name="P154"/>
        <text:p text:style-name="P155"><text:span text:style-name="T156">Skelbiu šį Lietuvos Respublikos Seimo priimtą įstatymą.</text:span></text:p>
        <text:p text:style-name="P157"/>
        <text:p text:style-name="P158"><text:span text:style-name="T159">Respublikos Prezidentas</text:span></text:p>
        <text:p text:style-name="P160"/>
        <text:p text:style-name="P161"/>
        <text:p text:style-name="P162">Teikia:</text:p>
        <text:p text:style-name="Normal"><text:span text:style-name="T163">Ekonomikos komiteto pirmininkas <text:s text:c="18"/></text:span><text:span text:style-name="T164"><text:tab/></text:span><text:span text:style-name="T165"><text:tab/></text:span><text:span text:style-name="T166"><text:tab/><text:s text:c="3"/></text:span>Rimantas Sinkevičius<text:span text:style-name="T167"><text:tab/></text:span><text:span text:style-name="T168"><text:tab/></text:span><text:span text:style-name="T169"><text:tab/></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4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5T14:24:00Z</meta:creation-date>
    <dc:date>2018-12-05T14:24:00Z</dc:date>
    <meta:print-date>2018-05-03T07:49:00Z</meta:print-date>
    <meta:template xlink:href="Normal.dotm" xlink:type="simple"/>
    <meta:editing-cycles>2</meta:editing-cycles>
    <meta:editing-duration>PT0S</meta:editing-duration>
    <meta:document-statistic meta:page-count="3" meta:paragraph-count="59" meta:word-count="910" meta:character-count="7376" meta:row-count="167" meta:non-whitespace-character-count="6525"/>
  </office:meta>
</office:document-meta>
</file>