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P7">Lietuvos respublikos</text:p>
      <text:p text:style-name="P8">civilinio proceso kodekso 145 ir 668 straipsnių pakeitimo</text:p>
      <text:p text:style-name="P9">įstatymas</text:p>
      <text:p text:style-name="Normal"/>
      <text:p text:style-name="P10"/>
      <text:p text:style-name="P11"><text:span text:style-name="T12">1</text:span><text:span text:style-name="T13"><text:s/>straipsnis.<text:s/></text:span><text:span text:style-name="T14">145 straipsnio pakeitimas</text:span></text:p>
      <text:p text:style-name="P15"><text:span text:style-name="T16">Pakeisti 145 straipsnio 6 dalį ir ją išdėstyti taip:</text:span></text:p>
      <text:p text:style-name="P17"><text:span text:style-name="T18">„</text:span><text:span text:style-name="T19">6</text:span><text:span text:style-name="T20">. Taikant laikinąsias apsaugos priemones draudžiama</text:span><text:span text:style-name="T21"><text:s/>areštuoti lėšas, nurodytas šio Kodekso 668 ir 739 straipsniuose. Areštavus lėšas, esančias kredito,</text:span><text:span text:style-name="T22"><text:s/></text:span><text:span text:style-name="T23">mokėjimo ir (ar) elektroninių pinigų įstaigų sąskaitose, leidžiama su jomis atlikti tik tas operacijas, kurios nurodytos teismo nutartyje. Teismas, leisdam</text:span><text:span text:style-name="T24">as atlikti tam tikras operacijas, nurodo antstoliui nustatyti konkrečią lėšų sumą, kuri per vieną kalendorinį mėnesį gali būti panaudota operacijoms atlikti.</text:span><text:span text:style-name="T25">“</text:span></text:p>
      <text:p text:style-name="P26"/>
      <text:p text:style-name="P27"><text:span text:style-name="T28">2</text:span><text:span text:style-name="T29"><text:s/>straipsnis.<text:s/></text:span><text:span text:style-name="T30">668 straipsnio pakeitimas</text:span></text:p>
      <text:p text:style-name="P31"><text:span text:style-name="T32">Papildyti 668 straipsnį 4 dalimi:</text:span></text:p>
      <text:p text:style-name="P33"><text:span text:style-name="T34">„</text:span><text:span text:style-name="T35">4</text:span><text:span text:style-name="T36">.<text:s/></text:span><text:span text:style-name="T37">Išie</text:span><text:span text:style-name="T38">škojimas negali būti nukreipiamas į pinigines lėšas, kurios priklauso skolininkui kaip</text:span><text:span text:style-name="T39"><text:s/>valstybės ar savivaldybių parama ir kitos išmokos ar kompensacijos, skiriamos dėl ekstremaliosios situacijos ar karantino.“</text:span></text:p>
      <text:p text:style-name="P40"/>
      <text:p text:style-name="P41"/>
      <text:p text:style-name="P42"><text:span text:style-name="T43">Skelbiu šį Lietuvos Respublikos Sei</text:span><text:span text:style-name="T44">mo priimtą įstatymą.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Remeikis</meta:initial-creator>
    <dc:creator>adlibuser</dc:creator>
    <meta:creation-date>2020-05-15T11:02:00Z</meta:creation-date>
    <dc:date>2020-05-15T11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067" meta:row-count="19" meta:non-whitespace-character-count="931"/>
  </office:meta>
</office:document-meta>
</file>