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end" fo:margin-left="4.1347in">
        <style:tab-stops/>
      </style:paragraph-properties>
      <style:text-properties fo:font-weight="bold" style:font-weight-asian="bold" style:language-asian="lt" style:country-asian="LT"/>
    </style:style>
    <style:style style:name="P8" style:parent-style-name="Normal" style:family="paragraph">
      <style:paragraph-properties fo:text-align="end" fo:line-height="150%"/>
      <style:text-properties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fo:line-height="150%"/>
      <style:text-properties fo:font-size="8pt" style:font-size-asian="8pt" style:font-size-complex="8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justify">
        <style:tab-stops>
          <style:tab-stop style:type="center" style:position="3in"/>
          <style:tab-stop style:type="right" style:position="6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70" style:parent-style-name="Normal" style:family="paragraph">
      <style:paragraph-properties fo:text-align="justify">
        <style:tab-stops>
          <style:tab-stop style:type="center" style:position="3in"/>
          <style:tab-stop style:type="right" style:position="6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90" style:parent-style-name="Normal" style:family="paragraph">
      <style:paragraph-properties fo:text-align="justify">
        <style:tab-stops>
          <style:tab-stop style:type="center" style:position="3in"/>
          <style:tab-stop style:type="right" style:position="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9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9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00" style:parent-style-name="Normal" style:family="paragraph">
      <style:paragraph-properties fo:text-align="justify" fo:text-indent="0.5in"/>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ListParagraph" style:list-style-name="LFO2" style:family="paragraph">
      <style:paragraph-properties fo:text-align="justify">
        <style:tab-stops>
          <style:tab-stop style:type="center" style:position="2.25in"/>
          <style:tab-stop style:type="right" style:position="5.25in"/>
        </style:tab-stops>
      </style:paragraph-properties>
      <style:text-properties style:font-size-complex="12pt"/>
    </style:style>
    <style:style style:name="P128" style:parent-style-name="Normal" style:family="paragraph">
      <style:paragraph-properties fo:text-align="justify" fo:text-indent="0.5in"/>
      <style:text-properties fo:font-weight="bold" style:font-weight-asian="bold" style:font-weight-complex="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ext-properties fo:color="#000000" style:font-size-complex="12pt"/>
    </style:style>
    <style:style style:name="P144" style:parent-style-name="Normal" style:family="paragraph">
      <style:paragraph-properties fo:text-align="justify" fo:text-indent="0.5in"/>
      <style:text-properties fo:font-weight="bold" style:font-weight-asian="bold" fo:color="#000000" style:font-size-complex="12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ListParagraph" style:list-style-name="LFO2"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fo:font-weight="bold" style:font-weight-asian="bold"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ListParagraph" style:list-style-name="LFO2"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ext-properties fo:font-weight="bold" style:font-weight-asian="bold"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text-properties style:font-size-complex="12pt"/>
    </style:style>
    <style:style style:name="P258" style:parent-style-name="Normal" style:family="paragraph">
      <style:paragraph-properties fo:text-align="justify" fo:line-height="150%" fo:text-indent="0.4923in"/>
      <style:text-properties fo:font-style="italic" style:font-style-asian="italic" style:font-size-complex="12pt"/>
    </style:style>
    <style:style style:name="P259" style:parent-style-name="Normal" style:family="paragraph">
      <style:paragraph-properties fo:text-align="justify" fo:line-height="150%"/>
      <style:text-properties fo:font-style="italic" style:font-style-asian="italic" style:font-size-complex="12pt"/>
    </style:style>
    <style:style style:name="P260" style:parent-style-name="Normal" style:family="paragraph">
      <style:paragraph-properties fo:text-align="justify" fo:line-height="150%"/>
      <style:text-properties style:font-style-complex="italic"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style:font-style-complex="italic"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margin-left="3.5in" fo:text-indent="0.5in">
        <style:tab-stops/>
      </style:paragraph-properties>
      <style:text-properties style:font-size-complex="12pt"/>
    </style:style>
    <style:style style:name="P272" style:parent-style-name="Normal" style:family="paragraph">
      <style:paragraph-properties fo:margin-left="3.5in" fo:text-indent="0.5in">
        <style:tab-stops/>
      </style:paragraph-properties>
      <style:text-properties style:font-size-complex="12pt"/>
    </style:style>
    <style:style style:name="P273" style:parent-style-name="Normal" style:family="paragraph">
      <style:text-properties style:font-size-complex="12pt"/>
    </style:style>
    <style:style style:name="T27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text:span text:style-name="T13">SAVIVALDYBIŲ TARYBŲ RINKIMŲ ĮSTATYMO<text:s/></text:span><text:span text:style-name="T14">NR. I-532<text:s/></text:span><text:span text:style-name="T15">16, 23, 27, 28, 29, 54, 62, 64, 65</text:span><text:span text:style-name="T16">,</text:span><text:span text:style-name="T17"><text:s/>73<text:s/></text:span><text:span text:style-name="T18">STRAIPSNI</text:span><text:span text:style-name="T19">Ų</text:span><text:span text:style-name="T20"><text:s/></text:span><text:span text:style-name="T21">IR KETVIRTOJO SKIRSNIO PAVADINIMO</text:span><text:span text:style-name="T22"><text:s/></text:span><text:span text:style-name="T23">PAKEITIMO<text:s/></text:span><text:span text:style-name="T24">ĮSTATYMAS</text:span><text:span text:style-name="T25"><text:s/></text:span></text:p>
      <text:p text:style-name="P26"/>
      <text:p text:style-name="P27"><text:span text:style-name="T28">201</text:span><text:span text:style-name="T29">9</text:span><text:span text:style-name="T30"><text:s/>m.<text:s/></text:span><text:span text:style-name="T31"> </text:span><text:span text:style-name="T32"> </text:span><text:span text:style-name="T33"> </text:span><text:span text:style-name="T34"> </text:span><text:span text:style-name="T35"> </text:span><text:span text:style-name="T36"><text:s/></text:span><text:span text:style-name="T37"> </text:span><text:span text:style-name="T38"> </text:span><text:span text:style-name="T39"><text:s/>d. Nr.<text:s/></text:span><text:span text:style-name="T40"><text:s/></text:span><text:span text:style-name="T41"> </text:span><text:span text:style-name="T42"> </text:span><text:span text:style-name="T43"> </text:span><text:span text:style-name="T44"> </text:span><text:span text:style-name="T45"> </text:span></text:p>
      <text:p text:style-name="P46"><text:span text:style-name="T47">Vilnius</text:span></text:p>
      <text:p text:style-name="P48"/>
      <text:p text:style-name="P49"/>
      <text:p text:style-name="P50"><text:span text:style-name="T51"><text:s text:c="12"/></text:span><text:span text:style-name="T52">1 straipsnis.<text:s/></text:span><text:span text:style-name="T53">1</text:span><text:span text:style-name="T54">6</text:span><text:span text:style-name="T55"><text:s/>straipsnio pakeitimas</text:span></text:p>
      <text:p text:style-name="P56">Pakeisti 16<text:s/>straipsnio 1 dalies 1 punktą<text:s/>ir jį išdėstyti taip:</text:p>
      <text:p text:style-name="P57">„<text:span text:style-name="T58">1) iš savivaldybės rinkimų komisijos gauna rinkimų apylinkės rinkėjų sąrašus, sudaro sąlygas su jais susipažinti rinkėjams, atstovams rinkimams,<text:s/></text:span><text:span text:style-name="T59">išduoda</text:span><text:span text:style-name="T60"><text:s/></text:span><text:span text:style-name="T61">ar kitaip perduoda</text:span><text:span text:style-name="T62"><text:s/></text:span><text:span text:style-name="T63">rinkėjams<text:s/></text:span><text:span text:style-name="T64">pranešimus apie rinkimus</text:span><text:span text:style-name="T65"><text:s/></text:span><text:span text:style-name="T66">šio įstatymo 29 straipsnio 4 dalyje numatytais atvejais</text:span><text:span text:style-name="T67">, sudaro rinkėjų, kurie balsuos namuose, sąrašą, praneša savivaldybės rinkimų komisijai apie rinkimų apylinkės rinkėjų sąraše aptiktus netikslumus, asmenis, atsisakiusius deklaruoti, nedeklaravusius, ar jie atitinka šio įstatymo 2 straipsnio reikalavimus, ir Vyriausiosios rinkimų komisijos nustatyta tvarka elektroninių ryšių priemonėmis perduoda šiuos duomenis;“.</text:span></text:p>
      <text:p text:style-name="P68"/>
      <text:p text:style-name="P69"><text:s text:c="13"/>2 straipsnis. Ketvirtojo skirsnio pavadinimo pakeitimas</text:p>
      <text:p text:style-name="P70"><text:span text:style-name="T71"><text:s text:c="13"/></text:span><text:span text:style-name="T72">Pakeisti ketvirtojo skirsnio pavadinimą ir išdėstyti jį taip:<text:s/></text:span></text:p>
      <text:p text:style-name="P73"><text:span text:style-name="T74"><text:s/></text:span><text:span text:style-name="T75">„</text:span><text:span text:style-name="T76">RINKĖJŲ SĄRAŠAI IR PRANEŠIMAI APIE RINKIMUS</text:span><text:span text:style-name="T77">“.</text:span></text:p>
      <text:p text:style-name="P78"/>
      <text:p text:style-name="P79"><text:s text:c="13"/>3<text:s/>straipsnis.<text:s/>23 straipsnio pakeitimas</text:p>
      <text:p text:style-name="P80"><text:s text:c="13"/>Pakeisti 23<text:s/>straipsnio 4 dalį ir ją išdėstyti taip:</text:p>
      <text:p text:style-name="P81">„4.<text:s/>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text:s/>pranešimams apie rinkimus išsiųsti<text:s/>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82"><text:tab/><text:s text:c="12"/>1)<text:s/>Lietuvos Respublikos rinkėjų sąraše: vardas, pavardė, asmens kodas, gimimo data, pilietybę patvirtinančio asmens dokumento numeris, gyvenamosios vietos adresas ir adreso įrašymo į Lietuvos Respublikos gyventojų registrą pagrindas;</text:p>
      <text:p text:style-name="P83"><text:s text:c="13"/>2) <text:s/>savivaldybės rinkėjų sąraše: vardas, pavardė, asmens kodas, gimimo data, deklaruotos gyvenamosios vietos adresas;</text:p>
      <text:p text:style-name="P84"><text:s text:c="13"/>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text:p>
      <text:p text:style-name="P85"><text:s text:c="12"/></text:p>
      <text:p text:style-name="P86"><text:s text:c="8"/></text:p>
      <text:p text:style-name="P87"/>
      <text:p text:style-name="P88"/>
      <text:p text:style-name="P89"><text:s text:c="8"/></text:p>
      <text:p text:style-name="P90"><text:span text:style-name="T91"><text:s text:c="8"/></text:span><text:span text:style-name="T92"><text:s text:c="5"/></text:span><text:span text:style-name="T93">4</text:span><text:span text:style-name="T94"><text:s/>straipsnis. 27 straipsnio pakeitimas</text:span></text:p>
      <text:p text:style-name="P95"><text:s/><text:tab/><text:s/>Pakeisti 27<text:s/>straipsnio 1 dalį ir ją išdėstyti taip:</text:p>
      <text:p text:style-name="P96"><text:s text:c="12"/>„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text:s/>komisijos narių budėjimo laikas ir paskelbti telefonų numeriai, kuriais rinkėjai gali pasitikslinti, ar jie yra įrašyti į rinkėjų sąrašą. Pasibaigus šiame įstatyme nustatytam laikotarpiui<text:s/>perduoti pranešimus apie rinkimus, apylinkės rinkimų komisijos budėjimo laikas, jos telefonai ir rinkimų apylinkė, į kurios rinkėjų sąrašą įrašyti šio namo gyventojai, taip pat turi būti paskelbti daugiabučių namų laiptinėse.“.</text:p>
      <text:p text:style-name="P97"/>
      <text:p text:style-name="P98">5<text:s/>straipsnis. 28 straipsnio pakeitimas</text:p>
      <text:p text:style-name="P99">Pakeisti<text:s/>28 straipsnį ir jį išdėstyti<text:s/>taip:</text:p>
      <text:p text:style-name="P100">„28 straipsnis.<text:s/>Pranešimas apie rinkimus</text:p>
      <text:p text:style-name="P101">1)<text:s/>Pranešimas apie rinkimus<text:s/>yra<text:s/>informacinė<text:s/>pažyma<text:s/>rinkėjui,<text:s/>nevardinis<text:s/>pakvietimas dalyvauti rinkimuose.<text:s/>Pranešimų<text:s/>apie rinkimus<text:s/>kartu su kita informacija apie rinkimus<text:s/>siuntimą<text:s/>rinkėjams<text:s/>organizuoja<text:s/>Vyriausioji<text:s/>rinkimų komisija.<text:s/>Pranešimą apie rinkimus<text:s/>gali išsispausdinti ir pats rinkėjas arba jo prašymu kitas asmuo pagal Lietuvos Respublikos rinkėjų sąrašo duomenis, gautus Vyriausiosios rinkimų komisijos nustatyta tvarka elektroninių ryšių priemonėmis (internetu ar mobiliojo ryšio tekstine žinute).<text:s/></text:p>
      <text:p text:style-name="P102"><text:span text:style-name="T103">2</text:span><text:span text:style-name="T104">.<text:s/></text:span><text:span text:style-name="T105">P</text:span><text:span text:style-name="T106">ranešime apie rinkimus</text:span><text:span text:style-name="T107"><text:s/>nurodoma:</text:span></text:p>
      <text:p text:style-name="P108"><text:span text:style-name="T109">1)</text:span><text:span text:style-name="T110"><text:s/></text:span><text:span text:style-name="T111">rinkėjo gyvenamosios vietos adresas;</text:span></text:p>
      <text:p text:style-name="P112"><text:span text:style-name="T113">2)</text:span><text:span text:style-name="T114"><text:s/>rinkimų apylinkės</text:span><text:span text:style-name="T115">, į kurios rinkėjų sąrašą įrašytas rinkėjas,</text:span><text:span text:style-name="T116"><text:s/>pavadinimas, numeris ir balsavimo patalpos adresas;</text:span></text:p>
      <text:p text:style-name="P117"><text:span text:style-name="T118">3)</text:span><text:span text:style-name="T119"><text:s/>rinkimų data, balsavimo rinkimų apylinkės balsavimo patalpoje laikas, kvietimas dalyvauti rinkimuose, kita rinkėjui ar organizuojant rinkimus svarbi informacija.</text:span><text:span text:style-name="T120">“.</text:span></text:p>
      <text:p text:style-name="P121"/>
      <text:p text:style-name="P122"><text:span text:style-name="T123">6</text:span><text:span text:style-name="T124"><text:s/>straipsnis.<text:s/></text:span><text:span text:style-name="T125">29</text:span><text:span text:style-name="T126"><text:s/>straipsnio pakeitimas</text:span></text:p>
      <text:list text:style-name="LFO2" text:continue-numbering="true">
        <text:list-item>
          <text:p text:style-name="P127">Pakeisti 29 straipsnį<text:s/>ir jį išdėstyti taip:<text:s/></text:p>
        </text:list-item>
      </text:list>
      <text:p text:style-name="P128">„29 straipsnis.<text:s/>Pranešimų apie rinkimus<text:s/>perdavimas</text:p>
      <text:p text:style-name="P129">1.<text:s/>Pranešimų apie rinkimus<text:s/>siuntimą<text:s/>rinkėjams organizuoja<text:s/>Vyriausioji rinkimų komisija.</text:p>
      <text:p text:style-name="P130">2.<text:s/>Pranešimų apie rinkimus<text:s/>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131">3.<text:s/>Pranešimų apie rinkimus perdavimas<text:s/>rinkėjams turi būti baigtas ne vėliau kaip likus 8 dienoms iki rinkimų.</text:p>
      <text:p text:style-name="P132">4.<text:s/>Rinkėjas, kuris laiku negavo pranešimo apie rinkimus<text:s/>turi<text:s/>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nedelsdama išduoti<text:s/>pranešimą<text:s/>apie rinkimus. Jeigu rinkėjas neįrašytas į šios rinkimų apylinkės rinkėjų sąrašą, bet rinkėjo gyvenamosios vietos adresas pagal Lietuvos Respublikos gyventojų registro duomenis yra priskirtas šiai rinkimų apylinkės teritorijai (ir jis savo gyvenamąją vietą šiuo adresu yra deklaravęs likus ne mažiau kaip 90 dienų iki rinkimų dienos), arba rinkėjas likus ne mažiau kaip 90 dienų iki rinkimų dienos yra įtrauktas į gyvenamosios vietos neturinčių asmenų apskaitą atitinkamoje savivaldybėje, apylinkės rinkimų komisija pateikia rinkėjui užpildyti Vyriausiosios rinkimų komisijos nustatytos formos prašymą įrašyti rinkėją į šios rinkimų apylinkės rinkėjų<text:s/><text:soft-page-break/>sąrašą (arba šį prašymą užpildo pats apylinkės rinkimų komisijos narys, šį prašymą rinkėjas taip pat gali teikti<text:s/></text:p>
      <text:p text:style-name="P133"/>
      <text:p text:style-name="P134"/>
      <text:p text:style-name="P135"><text:span text:style-name="T136">elektroniniu būdu Vyriausiosios rinkimų komisijos nustatyta tvarka) ir apie tai nedelsdama praneša savivaldybės rinkimų komisijai, kuri turi pasirūpinti, kad pagal šį prašymą rinkėjas būtų įrašytas į tos rinkimų apylinkės rinkėjų sąrašą.<text:s/></text:span><text:span text:style-name="T137">P</text:span><text:span text:style-name="T138">ranešimas apie rinkimus išduodamas</text:span><text:span text:style-name="T139"><text:s/>arba kitaip perduodamas</text:span><text:span text:style-name="T140"><text:s/>rinkėjui po to, kai yra patikslinti rinkėjų sąrašai</text:span><text:span text:style-name="T141">.</text:span><text:span text:style-name="T142">“.</text:span></text:p>
      <text:p text:style-name="P143"/>
      <text:p text:style-name="P144">7<text:s/>straipsnis. 54 straipsnio pakeitimas</text:p>
      <text:p text:style-name="P145">Pakeisti 54<text:s/>straipsnį ir jį išdėstyti taip:</text:p>
      <text:p text:style-name="P146"><text:span text:style-name="T147">„</text:span><text:span text:style-name="T148">54</text:span><text:span text:style-name="T149"><text:s/></text:span><text:span text:style-name="T150">straipsnis. Rinkimų dokumentų pavyzdžių nustatymas</text:span></text:p>
      <text:p text:style-name="P151"><text:bookmark-start text:name="part_b3a2040bcb3546678aae8a1e70f7cc25"/><text:bookmark-end text:name="part_b3a2040bcb3546678aae8a1e70f7cc25"/>Pranešimų apie rinkimus, kandidato į savivaldybės tarybos narius anketos, atstovo rinkimams ir rinkimų stebėtojo pažymėjimų, kandidatų sąrašų, kandidatų plakatų su duomenimis apie kandidatą (kandidatus), rinkimų biuletenių (taip pat balsavimo iš anksto biuletenių), vidinių ir išorinių balsavimo vokų, blankų, kitų dokumentų ir antspaudų, naudojamų rinkimuose, pavyzdžius ir formas, taip pat jų pildymo pavyzdžius nustato Vyriausioji rinkimų komisija.“.</text:p>
      <text:p text:style-name="P152"/>
      <text:p text:style-name="P153">8<text:s/>straipsnis. 62 straipsnio pakeitimas</text:p>
      <text:p text:style-name="P154">1. Pakeisti 62 straipsnio 1 dalį ir ją išdėstyti taip:</text:p>
      <text:p text:style-name="P155"><text:span text:style-name="T156">„</text:span><text:span text:style-name="T157">1. Prasidėjus balsavimui,</text:span><text:span text:style-name="T158"><text:s/></text:span><text:span text:style-name="T159">prie įėjimo į balsavimo patalpą rinkėjas apylinkės rinkimų komisijos nariui pateikia pasą ar kitą asmens tapatybę patvirtinantį dokumentą.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ų.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span text:style-name="T160">.“.</text:span></text:p>
      <text:list text:style-name="LFO2" text:continue-numbering="true">
        <text:list-item>
          <text:p text:style-name="P161">Pakeisti 62 straipsnio 2 dalį ir ją išdėstyti taip:</text:p>
        </text:list-item>
      </text:list>
      <text:p text:style-name="P162"><text:span text:style-name="T163">„</text:span><text:span text:style-name="T164">2.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text:span><text:span text:style-name="T165"><text:s/>lapelis rinkėjui negrąžinamas.“</text:span></text:p>
      <text:p text:style-name="P166"/>
      <text:p text:style-name="P167">9<text:s/>straipsnis. 64<text:s/>straipsnio pakeitimas</text:p>
      <text:p text:style-name="P168"><text:span text:style-name="T169"><text:tab/></text:span><text:span text:style-name="T170">1. Pakeisti 64 straipsnio 3 dalį ir ją išdėstyti taip:</text:span></text:p>
      <text:p text:style-name="P171"><text:span text:style-name="T172"><text:s text:c="13"/>„</text:span><text:span text:style-name="T173">3. Vyriausiosios rinkimų komisijos nustatyta tvarka įgyvendinant balsavime iš anksto (balsuojant savivaldybėje,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text:s/></text:span><text:span text:style-name="T174">Šį lakštą sudaro trys dalys. Pirmojoje dalyje pateikiama informacija apie rinkėją ir jam išduotus balsavimo dokumentus. Ši dalis po balsavimo saugoma rinkimų komisijoje. Antroji dalis – užpildyto išorinio balsavimo voko priėmimo kvitas, išduodamas<text:s/></text:span><text:soft-page-break/><text:span text:style-name="T175">rinkėjui, jam pateikus po balsavimo užklijuotą išorinį voką. Trečioji dalis –<text:s/></text:span><text:span text:style-name="T176">informacinis rinkėjo</text:span><text:span text:style-name="T177"><text:s/></text:span><text:span text:style-name="T178">lapelis<text:s/></text:span><text:span text:style-name="T179">kartu su balsavimo dokumentais atiduodama rinkėjui, kuris balsuodamas ją įdeda į išorinį balsavimo voką</text:span><text:span text:style-name="T180">.</text:span><text:span text:style-name="T181"><text:s/></text:span><text:span text:style-name="T182">Informaciniame rinkėjo lapelyje nurodoma rinkėjo vardas ir pavardė, rinkimų apylinkės, į kurios rinkėjų sąrašą yra įrašytas rinkėjas, pavadinimas, numeris ir balsavimo patalpos adresas</text:span><text:span text:style-name="T183">,<text:s/></text:span>rinkėjo eilės numeris rinkimų apylinkės rinkėjų sąraše<text:span text:style-name="T184">.</text:span><text:span text:style-name="T185">“.</text:span></text:p>
      <text:p text:style-name="P186"><text:s text:c="13"/>2. Pakeisti 64 straipsnio 5 dalį ir ją išdėstyti taip:</text:p>
      <text:p text:style-name="P187"><text:span text:style-name="T188"><text:s text:c="13"/>„</text:span><text:span text:style-name="T189">5.<text:s/></text:span><text:span text:style-name="T190">Apylinkės rinkimų komisijos nariai, komisijos pirmininko paskirti dirbti specialiame balsavimo punkte,</text:span><text:span text:style-name="T191"><text:s/></text:span><text:span text:style-name="T192">rinkimų dokumentus rinkėjui išduoda Vyriausiosios rinkimų komisijos nustatyta tvarka.<text:s/></text:span><text:span text:style-name="T193">Kartu su rinkimų biuleteniais rinkėjui išduodami balsavimo vokai. Išorinį balsavimo voką<text:s/></text:span><text:span text:style-name="T194">komisijos narys<text:s/></text:span><text:span text:style-name="T195">adresuoja tai apylinkės rinkimų komisijai, kuri<text:s/></text:span><text:span text:style-name="T196">nurodyta<text:s/></text:span><text:span text:style-name="T197">informaciniame rinkėjo lapelyje</text:span><text:span text:style-name="T198">“.</text:span></text:p>
      <text:list text:style-name="LFO2" text:continue-numbering="true">
        <text:list-item>
          <text:p text:style-name="P199">Pakeisti 64 straipsnio<text:s/>6<text:s/>dalies 4 punktą<text:s/>ir jį<text:s/>išdėstyti taip:</text:p>
        </text:list-item>
      </text:list>
      <text:p text:style-name="P200">„<text:bookmark-start text:name="part_e4d4471cbd84427886fa3770963256d8"/><text:bookmark-end text:name="part_e4d4471cbd84427886fa3770963256d8"/>4) vidinį balsavimo voką kartu su<text:s/>informaciniu<text:s/>rinkėjo lapeliu<text:s/>įdeda į išorinį balsavimo voką;“.</text:p>
      <text:p text:style-name="P201"><text:bookmark-start text:name="part_20123e82848e4478a7ab86d4e33464f9"/><text:bookmark-end text:name="part_20123e82848e4478a7ab86d4e33464f9"/><text:span text:style-name="T202"><text:tab/>4.<text:s/></text:span><text:span text:style-name="T203">Pakeisti 64 straipsnio<text:s/></text:span><text:span text:style-name="T204">7</text:span><text:span text:style-name="T205"><text:s/>dalį ir ją išdėstyti taip:</text:span></text:p>
      <text:p text:style-name="P206"><text:span text:style-name="T207">„</text:span><text:span text:style-name="T208">7. Užklijuotą išorinį balsavimo voką (</text:span><text:span text:style-name="T209">su jame esančiais<text:s/></text:span><text:span text:style-name="T210">informaciniu rinkėjo lapeliu</text:span><text:span text:style-name="T211">, vidiniu balsavimo voku ir rinkimų biuleteniais) rinkėjas įteikia<text:s/></text:span><text:span text:style-name="T212">apylinkės rinkimų komisijos nariui, išdavusiam jam rinkimų dokumentus.<text:s/></text:span><text:span text:style-name="T213">Šis, gavęs rinkėjo įteiktą voką, šį voką rinkėjo akivaizdoje užklijuoja specialiu ženklu ir išduoda rinkėjui šio voko priėmimo kvitą.</text:span><text:span text:style-name="T214">“.</text:span></text:p>
      <text:p text:style-name="P215"/>
      <text:p text:style-name="P216">10<text:s/>straipsnis. 65 straipsnio pakeitimas</text:p>
      <text:p text:style-name="P217"><text:s text:c="12"/>1.<text:s/>Pakeisti 65<text:s/>straipsnio<text:s/>3<text:s/>dalį ir ją išdėstyti taip:</text:p>
      <text:p text:style-name="P218"><text:s text:c="13"/>„3.<text:s/>Rinkėjų prašymai balsuoti namuose pateikiami apylinkių rinkimų komisijoms. Rinkėjų, gyvenančių konkrečios rinkimų apylinkės teritorijoje, prašymai balsuoti namuose<text:s/>telefonu, elektroniniu paštu ir pateikiant prašymą<text:s/>pradedami priimti<text:s/>likus 25 dienoms iki rinkimų<text:s/><text:s/>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219"><text:s text:c="12"/>2.<text:s/>Pakeisti 65<text:s/>straipsnio<text:s/>8<text:s/>dalį ir ją išdėstyti taip:</text:p>
      <text:p text:style-name="P220">„8.<text:s/>Užklijuotą išorinį balsavimo voką (su jame esančiais<text:s/>informaciniu rinkėjo lapeliu, vidiniu balsavimo voku ir rinkimų biuleteniais) rinkėjas įteikia apylinkės (savivaldybės) rinkimų komisijos nariui. Šis, gavęs rinkėjo įteiktą voką, šį voką rinkėjo akivaizdoje užklijuoja specialiu ženklu ir išduoda rinkėjui šio voko priėmimo kvitą.“.</text:p>
      <text:p text:style-name="P221"/>
      <text:p text:style-name="P222">11<text:s/>straipsnis.<text:s/>73<text:s/>straipsnio pakeitimas</text:p>
      <text:p text:style-name="P223"><text:s text:c="12"/>Pakeisti<text:s/>73<text:s/>straipsnio<text:s/>1<text:s/>dalies 3 punktą ir jį<text:s/>išdėstyti taip:</text:p>
      <text:p text:style-name="P224"><text:span text:style-name="T225">„3)<text:s/></text:span><text:span text:style-name="T226">iš išorinio voko<text:s/></text:span><text:span text:style-name="T227">išimamas</text:span><text:span text:style-name="T228"><text:s/></text:span><text:span text:style-name="T229">informacinis rinkėjo lapelis</text:span><text:span text:style-name="T230">, garsiai perskaitoma rinkėjo pavardė, ji sutikrinama su apylinkės rinkėjų sąrašu ir vidinis balsavimo vokas antspauduojamas rinkimų apylinkės antspaudu. Jeigu<text:s/></text:span><text:span text:style-name="T231">informaciniame rinkėjo lapelyje</text:span><text:span text:style-name="T232"><text:s/></text:span><text:span text:style-name="T233">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text:s/></text:span><text:span text:style-name="T234">informacinio rinkėjo lapelio</text:span><text:span text:style-name="T235">, arba išoriniame voke yra įdėta daugiau kaip vienas vidinis balsavimo vokas, antspaudas nededamas ir laikoma, kad voke esantis rinkimų biuletenis negalioja, ir vokas neatplėšiamas. Ant vidinio (vidinių)<text:s/></text:span><text:span text:style-name="T236"><text:s/></text:span><text:span text:style-name="T237">balsavimo voko<text:s/></text:span><text:span text:style-name="T238"><text:s/></text:span><text:span text:style-name="T239">(vokų)<text:s/></text:span><text:span text:style-name="T240"><text:s/></text:span><text:span text:style-name="T241">būtina<text:s/></text:span><text:span text:style-name="T242"><text:s/></text:span><text:span text:style-name="T243">pažymėti,<text:s/></text:span><text:span text:style-name="T244"><text:s/></text:span><text:span text:style-name="T245">kad voke<text:s/></text:span><text:span text:style-name="T246"><text:s/></text:span><text:span text:style-name="T247">esantis rinkimų<text:s/></text:span><text:span text:style-name="T248"><text:s/></text:span><text:span text:style-name="T249">biuletenis<text:s/></text:span></text:p>
      <text:p text:style-name="P250"/>
      <text:p text:style-name="P251"/>
      <text:p text:style-name="P252"/>
      <text:p text:style-name="P253"/>
      <text:p text:style-name="P254"/>
      <text:p text:style-name="P255">negalioja. Tokių vokų turinys rinkimų apylinkės balsų skaičiavimo protokole neįskaičiuojamas;“.</text:p>
      <text:p text:style-name="P256"/>
      <text:p text:style-name="P257"/>
      <text:p text:style-name="P258">Skelbiu šį Lietuvos Respublikos Seimo priimtą įstatymą.</text:p>
      <text:p text:style-name="P259"/>
      <text:p text:style-name="P260"/>
      <text:p text:style-name="P261"><text:span text:style-name="T262">Respublikos Prezidentas</text:span></text:p>
      <text:p text:style-name="P263"/>
      <text:p text:style-name="P264"/>
      <text:p text:style-name="P265"/>
      <text:p text:style-name="P266"/>
      <text:p text:style-name="P267">Teikia</text:p>
      <text:p text:style-name="P268"/>
      <text:p text:style-name="P269">Seimo nariai:<text:tab/><text:tab/><text:tab/><text:tab/><text:tab/><text:tab/><text:tab/>Andrius Kupčinskas</text:p>
      <text:p text:style-name="P270"/>
      <text:p text:style-name="P271">Radvilė Morkūnaitė-Mikulėnienė</text:p>
      <text:p text:style-name="P272"/>
      <text:p text:style-name="P273"><text:tab/><text:tab/><text:tab/><text:tab/><text:tab/><text:tab/><text:tab/><text:tab/>Irena Haase (2019-06-25)</text:p>
      <text:p text:style-name="Normal"><text:span text:style-name="T2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5T07:55:00Z</meta:creation-date>
    <dc:date>2019-06-25T07:55:00Z</dc:date>
    <meta:print-date>2019-06-13T11: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5" meta:paragraph-count="159" meta:word-count="1897" meta:character-count="14396" meta:row-count="269" meta:non-whitespace-character-count="12658"/>
  </office:meta>
</office:document-meta>
</file>