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375in"/>
      <style:text-properties fo:color="#000000" style:font-size-complex="12pt" style:language-asian="lt" style:country-asian="LT"/>
    </style:style>
    <style:style style:name="P26" style:parent-style-name="Normal" style:family="paragraph">
      <style:paragraph-properties fo:text-align="justify" fo:text-indent="0.375in"/>
      <style:text-properties fo:color="#000000" style:font-size-complex="12pt" style:language-asian="lt" style:country-asian="LT"/>
    </style:style>
    <style:style style:name="P27" style:parent-style-name="Normal" style:family="paragraph">
      <style:paragraph-properties fo:text-align="justify" fo:line-height="150%" fo:text-indent="0.37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75in"/>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P34" style:parent-style-name="Normal" style:family="paragraph">
      <style:paragraph-properties fo:text-align="justify" fo:line-height="150%" fo:text-indent="0.375in"/>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P38" style:parent-style-name="Normal" style:family="paragraph">
      <style:paragraph-properties fo:text-align="justify" fo:line-height="150%" fo:text-indent="0.375in"/>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P41" style:parent-style-name="Normal" style:family="paragraph">
      <style:paragraph-properties fo:text-align="justify" fo:line-height="150%" fo:text-indent="0.375in"/>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P47" style:parent-style-name="Normal" style:family="paragraph">
      <style:paragraph-properties fo:text-align="justify" fo:line-height="150%" fo:text-indent="0.375in"/>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P50" style:parent-style-name="Normal" style:family="paragraph">
      <style:paragraph-properties fo:text-align="justify" fo:line-height="150%" fo:text-indent="0.375in"/>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75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line-height="150%" fo:text-indent="0.375in"/>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P71" style:parent-style-name="Normal" style:family="paragraph">
      <style:paragraph-properties fo:text-align="justify" fo:line-height="150%" fo:text-indent="0.375in"/>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75in"/>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75in"/>
    </style:style>
    <style:style style:name="T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50%" fo:text-indent="0.375in"/>
    </style:style>
    <style:style style:name="T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font-weight="bold" style:font-weight-asian="bold"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75in"/>
    </style:style>
    <style:style style:name="T97" style:parent-style-name="DefaultParagraphFont" style:family="text">
      <style:text-properties fo:font-weight="bold" style:font-weight-asian="bold"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50%" fo:text-indent="0.375in"/>
    </style:style>
    <style:style style:name="T104" style:parent-style-name="DefaultParagraphFont" style:family="text">
      <style:text-properties fo:font-weight="bold" style:font-weight-asian="bold" style:font-weight-complex="bold"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text-align="justify" fo:text-indent="0.3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 XIVP-4048 (2)</text:span></text:p>
      <text:p text:style-name="P11"/>
      <text:p text:style-name="P12"><text:span text:style-name="T13">LIETUVOS RESPUBLIKOS SEIMAS</text:span></text:p>
      <text:p text:style-name="P14"/>
      <text:p text:style-name="P15"><text:span text:style-name="T16">REZOLIUCIJA</text:span></text:p>
      <text:p text:style-name="P17"><text:span text:style-name="T18">DĖL<text:s/></text:span><text:span text:style-name="T19">irano karinės paramos rusijAI JAI VYKDANT agresijĄ prieš ukrainą</text:span><text:span text:style-name="T20"><text:s/>IR IRANO ISLAMO RESPUBLIKOS REVOLIUCINĖS GVARDIJOS KORPUSO<text:s/></text:span><text:span text:style-name="T21">PRIPAŽINIMO TERORISTINE ORGANIZACIJA</text:span></text:p>
      <text:p text:style-name="P22"/>
      <text:p text:style-name="P23">2024 m. <text:s text:c="8"/>d. Nr.<text:s/></text:p>
      <text:p text:style-name="P24">Vilnius</text:p>
      <text:p text:style-name="P25"/>
      <text:p text:style-name="P26"/>
      <text:p text:style-name="P27"><text:span text:style-name="T28">Lietuvos Respublikos Seimas,</text:span></text:p>
      <text:p text:style-name="P29"><text:span text:style-name="T30">smerkdamas<text:s/></text:span><text:span text:style-name="T31">Irano Islamo Respublikos nuolat didinamą karinę paramą Rusijos Federacijai, vykdan</text:span><text:span text:style-name="T32">čiai karinę agresiją prieš Ukrainą, nuo 2022 m. tiekiančią Rusijos Federacijai dronus ir šaudmenis, kurie naudojami prieš Ukrainos kritinę infrastruktūrą ir civilius gyventojus, o nuo 2024 m. rugsėjo mėn. – balistines raketas, sukelsiančias dar didesnes Uk</text:span><text:span text:style-name="T33">rainos gyventojų kančias;</text:span></text:p>
      <text:p text:style-name="P34"><text:span text:style-name="T35">smerkdamas<text:s/></text:span><text:span text:style-name="T36">Irano Islamo Respublikos ir jos bendramintės Rusijos Federacijos bendradarbiavimą su „Hamas“, „Hezbollah“, Palestinos „Islamo džihado“ ir „Ansar Allah“ („hučių“) ir kitomis teroristinėmis organizacijomis, joms teikiamą<text:s/></text:span><text:span text:style-name="T37">paramą, nepaisant jų vykdomų nusikaltimų ir išpuolių trečiosiose šalyse ir tarptautiniuose vandenyse;</text:span></text:p>
      <text:soft-page-break/>
      <text:p text:style-name="P38"><text:span text:style-name="T39">smerkdamas<text:s/></text:span><text:span text:style-name="T40">Irano Islamo Respublikos 2024 m. balandžio 13 d. surengtą tiesioginę dronų ir raketų ataką prieš Izraelį ir jo gyventojus;</text:span></text:p>
      <text:p text:style-name="P41"><text:span text:style-name="T42">smerkdamas<text:s/></text:span><text:span text:style-name="T43">Irano Isl</text:span><text:span text:style-name="T44">amo Respublikos ir Rusijos Federacijos vykdomą sistemingą trečiųjų šalių piliečių ėmimą įkaitais, keliant šių trečiųjų šalių vyriausybėms politinius reikalavimus, taip pat trečiųjų šalių laivų neteisėtą sulaikymą politiniais tikslais, įskaitant „MCS Aries“</text:span><text:span text:style-name="T45"><text:s/>sulaikymą 2024 m. balandžio mėn.;</text:span><text:span text:style-name="T46"><text:s/></text:span></text:p>
      <text:p text:style-name="P47"><text:span text:style-name="T48">smerkdamas<text:s/></text:span><text:span text:style-name="T49">Irano Islamo Respublikos ir jos bendramintės Rusijos Federacijos rengiamus teroristinius išpuolius trečiosiose šalyse, tarp jų ir 2022 m. lapkričio mėn. išpuolį prieš Bochumo sinagogą Vokietijoje;</text:span></text:p>
      <text:p text:style-name="P50"><text:span text:style-name="T51">konstatuodamas</text:span><text:span text:style-name="T52">, kad per 1979 m. revoliuciją nedemokratiniu būdu valdžią įgijusi dabartinė Irano Islamo Respublikos Vyriausybė jau daugiau kaip 40 metų sistemingai vykdo represijas,<text:s/></text:span>diskriminacinę politiką moterų atžvilgiu,<text:s/><text:span text:style-name="T53">pažeidžia savo piliečių, žmogaus<text:s/></text:span><text:span text:style-name="T54">teises, taip pat vykdė represijas prieš protestuotojus, 2022 m. rugsėjo mėn. išėjusius į gatves dėl kurdų kilmės iranietės Mahsos Amini nužudymo;</text:span></text:p>
      <text:p text:style-name="P55"><text:span text:style-name="T56">reikšdamas susirūpinimą<text:s/></text:span><text:span text:style-name="T57">dėl to, kad<text:s/></text:span><text:span text:style-name="T58">Irano Islamo Respublika<text:s/></text:span><text:span text:style-name="T59">nevykdo su branduoline veikla susijusių įsipareigo</text:span><text:span text:style-name="T60">jimų pagal Susitarimą dėl Bendro visapusiško veiksmų plano (BVVP) (toliau – Susitarimas) ir toliau sparčiai didina sodrinto urano atsargas daugiau, negu leidžiama pagal Susitarimą, bei atsisako konstruktyvaus ir išsamaus bendradarbiavimo su Tarptautine ato</text:span><text:span text:style-name="T61">minės energijos agentūra (TATENA);</text:span></text:p>
      <text:p text:style-name="P62"><text:span text:style-name="T63">konstatuodamas</text:span><text:span text:style-name="T64">, kad</text:span><text:span text:style-name="T65"><text:s/></text:span><text:span text:style-name="T66">Irano Islamo Respublikos Islamo revoliucinės gvardijos korpusas, jo vadovai ir padaliniai yra atsakingi už šiuos sprendimus ir jų įgyvendinimą, taip pat tai, kad dėl šių priežasčių</text:span><text:span text:style-name="T67"><text:s/></text:span><text:span text:style-name="T68">Islamo revoliucinės gvardijos korpusui, jo vadovams ir padaliniams yra taikomos Europos Sąjungos<text:s/></text:span><text:span text:style-name="T69">(ES)<text:s/></text:span><text:span text:style-name="T70">ribojamosios priemonės;<text:s/></text:span></text:p>
      <text:soft-page-break/>
      <text:p text:style-name="P71"><text:span text:style-name="T72">remdamasis</text:span><text:span text:style-name="T73"><text:s/>Europos Parlamento 2023 m. sausio 19 d. rezoliucija dėl ES atsako į protestus ir egzekucijas Irane ir 2024 m. balandži</text:span><text:span text:style-name="T74">o 25 d. rezoliucija dėl precedento neturinčio Irano išpuolio prieš Izraelį, deeskalacijos poreikio ir ES reakcijos (2024/2704(RSP)), kuria ES Taryba ir valstybės narės yra raginamos įtraukti<text:s/></text:span><text:span text:style-name="T75">Islamo revoliucinės gvardijos korpusą</text:span><text:span text:style-name="T76"><text:s/>į ES teroristų sąrašą;</text:span></text:p>
      <text:p text:style-name="P77"><text:span text:style-name="T78">atsi</text:span><text:span text:style-name="T79">žvelgdamas</text:span><text:span text:style-name="T80"><text:s/>į tai, kad Lietuvos Respublikos sąjungininkės Jungtinės Amerikos Valstijos ir Kanada yra paskelbusios<text:s/></text:span><text:span text:style-name="T81">Islamo revoliucinės gvardijos korpusą<text:s/></text:span><text:span text:style-name="T82">teroristine organizacija,</text:span></text:p>
      <text:p text:style-name="P83"><text:span text:style-name="T84">konstatuoja</text:span><text:span text:style-name="T85">, kad<text:s/></text:span><text:span text:style-name="T86">Irano Islamo Respublikos Islamo revoliucinės gvardijos korpusa</text:span><text:span text:style-name="T87">s<text:s/></text:span><text:span text:style-name="T88">yra teroristinė organizacija, o jos veikla kelia grėsmę tarptautiniam saugumui ir stabilumui;</text:span></text:p>
      <text:p text:style-name="P89"><text:span text:style-name="T90">kviečia</text:span><text:span text:style-name="T91"><text:s/>Europos Sąjungą</text:span><text:span text:style-name="T92"><text:s/></text:span><text:span text:style-name="T93">įtraukti<text:s/></text:span><text:span text:style-name="T94">Islamo revoliucinės gvardijos korpusą</text:span><text:span text:style-name="T95"><text:s/>į ES teroristų sąrašą;</text:span></text:p>
      <text:p text:style-name="P96"><text:span text:style-name="T97">kviečia<text:s/></text:span>visų demokratinių valstybių parlamentus prisijungti<text:s/><text:span text:style-name="T98">pripaž</text:span><text:span text:style-name="T99">įstant<text:s/></text:span><text:span text:style-name="T100">Islamo revoliucinės gvardijos korpusą</text:span><text:span text:style-name="T101"><text:s/></text:span><text:span text:style-name="T102">teroristine organizacija,</text:span></text:p>
      <text:p text:style-name="P103"><text:span text:style-name="T104">ragina</text:span><text:span text:style-name="T105"><text:s/>Europos Sąjungą kartu su valstybėmis partnerėmis priimti naujus sankcijų Irano Islamo Respublikai paketus, įtraukiant į juos asmenis ir įmones, prisidedančias prie Irano balistinių raketų ir dronų programų kūrimo ir perdavimo Rusijai ir teroristinėms orga</text:span><text:span text:style-name="T106">nizacijoms, taip pat taikant ribojamąsias priemones Irano aviacijos sektoriui.</text:span></text:p>
      <text:p text:style-name="P107"/>
      <text:p text:style-name="P108"><text:span text:style-name="T109">Seimo Pirmininkas</text:span></text:p>
      <text:p text:style-name="P110"/>
      <text:p text:style-name="P111"/>
      <text:p text:style-name="P112"/>
      <text:p text:style-name="P113">Teikia</text:p>
      <text:p text:style-name="P114">Seimo nariai</text:p>
      <text:p text:style-name="P115"/>
      <text:p text:style-name="P116">Emanuelis Zingeris</text:p>
      <text:p text:style-name="P117">Marius Matijošaitis</text:p>
      <text:p text:style-name="P118">Arminas Lydeka</text:p>
      <text:p text:style-name="P119">Giedrius Surplys</text:p>
      <text:p text:style-name="P120">Rūta Miliūtė</text:p>
      <text:p text:style-name="P121"><text:span text:style-name="T122">Žy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Talat-Kelpša</meta:initial-creator>
    <dc:creator>adlibuser</dc:creator>
    <meta:creation-date>2024-10-02T08:26:00Z</meta:creation-date>
    <dc:date>2024-10-02T08:26:00Z</dc:date>
    <meta:print-date>2024-09-25T12:38:00Z</meta:print-date>
    <meta:template xlink:href="Normal.dotm" xlink:type="simple"/>
    <meta:editing-cycles>2</meta:editing-cycles>
    <meta:editing-duration>PT0S</meta:editing-duration>
    <meta:document-statistic meta:page-count="3" meta:paragraph-count="132" meta:word-count="563" meta:character-count="4120" meta:row-count="245" meta:non-whitespace-character-count="3689"/>
  </office:meta>
</office:document-meta>
</file>