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background-color="#FFFFFF"/>
    </style:style>
    <style:style style:name="P74" style:parent-style-name="Normal" style:family="paragraph">
      <style:paragraph-properties fo:text-align="justify" fo:margin-right="0.1597in" fo:text-indent="0.4736in" fo:background-color="#FFFFFF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right="0.1597in" fo:text-indent="0.4736in" fo:background-color="#FFFFFF"/>
      <style:text-properties style:font-style-complex="italic"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right="0.1597in" fo:text-indent="0.4736in" fo:background-color="#FFFFFF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736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BAUDŽIAMOJO KODEKSO 220 IR 221 STRAIPSNIŲ PAKEITIMO<text:s/></text:p>
      <text:p text:style-name="P7">ĮSTATYMAS</text:p>
      <text:p text:style-name="P8"/>
      <text:p text:style-name="P9">2017 m.<text:tab/><text:tab/>d. <text:s/>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20 straipsnio pakeitimas</text:span></text:p>
      <text:p text:style-name="P16"><text:span text:style-name="T17">Pakeisti 220 straipsnį ir jį išdėstyti taip:</text:span></text:p>
      <text:p text:style-name="P18"><text:span text:style-name="T19">„</text:span><text:span text:style-name="T20">220</text:span><text:span text:style-name="T21"><text:s/>straipsnis.<text:s/></text:span><text:span text:style-name="T22">Neteisingų duomenų apie pajamas, pelną ar turtą pateikimas<text:s/></text:span></text:p>
      <text:p text:style-name="P23"><text:span text:style-name="T24">1</text:span><text:span text:style-name="T25">. Tas, kas siekdamas išvengti mokesčių, kurių</text:span><text:span text:style-name="T26"><text:s/></text:span><text:span text:style-name="T27">suma viršija 50 MGL, įrašė į deklaraciją arba į nustatyta tvarka patvirtintą ataskaitą ar kitą dokumentą žinomai neteisingus duomenis apie asmens</text:span><text:span text:style-name="T28"><text:s/>pajamas, pelną, turtą ar jų naudojimą ir pateikė juos valstybės įgaliotai institucijai,<text:s/></text:span></text:p>
      <text:p text:style-name="P29"><text:span text:style-name="T30">baudžiamas bauda arba laisvės apribojimu, arba laisvės atėmimu iki ketverių</text:span><text:span text:style-name="T31"><text:s/></text:span><text:span text:style-name="T32">metų.</text:span></text:p>
      <text:p text:style-name="P33"><text:span text:style-name="T34">2</text:span><text:span text:style-name="T35">. Tas, kas padarė šio straipsnio 1 dalyje numatytą veiką, kai mokesčių suma vir</text:span><text:span text:style-name="T36">šija 500 MGL, arba dalyvaudamas organizuotoje grupėje,</text:span></text:p>
      <text:p text:style-name="P37"><text:span text:style-name="T38">baudžiamas laisvės atėmimu iki aštuonerių metų.</text:span></text:p>
      <text:p text:style-name="P39"><text:span text:style-name="T40">3</text:span><text:span text:style-name="T41">. Už šiame straipsnyje numatytas veikas atsako ir juridinis asmuo.“</text:span></text:p>
      <text:p text:style-name="Normal"/>
      <text:p text:style-name="P42"><text:span text:style-name="T43">2</text:span><text:span text:style-name="T44"><text:s/>straipsnis.<text:s/></text:span><text:span text:style-name="T45">221 straipsnio pakeitimas</text:span></text:p>
      <text:p text:style-name="P46"><text:span text:style-name="T47">Pakeisti 221 straipsnį ir</text:span><text:span text:style-name="T48"><text:s/>jį išdėstyti taip:</text:span></text:p>
      <text:p text:style-name="P49"><text:span text:style-name="T50">„</text:span><text:span text:style-name="T51">221</text:span><text:span text:style-name="T52"><text:s/>straipsnis.<text:s/></text:span><text:span text:style-name="T53">Deklaracijos, ataskaitos ar kito dokumento nepateikimas</text:span></text:p>
      <text:p text:style-name="P54"><text:span text:style-name="T55">1</text:span><text:span text:style-name="T56">. Tas, kas siekdamas išvengti daugiau kaip 50</text:span><text:span text:style-name="T57"><text:s/></text:span><text:span text:style-name="T58">MGL dydžio mokesčių ar kitokių įmokų teisės aktų nustatyta tvarka laiku nepateikė valstybės įgaliotai instituc</text:span><text:span text:style-name="T59">ijai deklaracijos arba nustatyta tvarka patvirtintos ataskaitos ar kito dokumento apie asmens pajamas, pelną ar turtą po to, kai ši valstybės institucija raštu priminė apie pareigą juos pateikti,<text:s/></text:span></text:p>
      <text:p text:style-name="P60"><text:span text:style-name="T61">baudžiamas bauda arba laisvės atėmimu iki ketverių metų.</text:span></text:p>
      <text:p text:style-name="P62"><text:span text:style-name="T63">2</text:span><text:span text:style-name="T64">. Tas, kas padarė šio straipsnio 1 dalyje numatytą veiką, kai mokesčių ar kitokių įmokų suma viršija 500 MGL, arba dalyvaudamas organizuotoje grupėje,</text:span></text:p>
      <text:p text:style-name="P65"><text:span text:style-name="T66">baudžiamas laisvės atėmimu iki aštuonerių metų.</text:span></text:p>
      <text:p text:style-name="P67"><text:span text:style-name="T68">3</text:span><text:span text:style-name="T69">. Už šiame straipsnyje numatytą veiką</text:span><text:span text:style-name="T70"><text:s/></text:span><text:span text:style-name="T71">atsako ir<text:s/></text:span><text:span text:style-name="T72">juridinis asmuo.“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17-01-04T11:32:00Z</meta:creation-date>
    <dc:date>2017-01-04T11:32:00Z</dc:date>
    <meta:print-date>2016-03-31T08:1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0" meta:character-count="1857" meta:row-count="54" meta:non-whitespace-character-count="1631"/>
  </office:meta>
</office:document-meta>
</file>