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8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SUTIKIMO SUBNUOMOTI KITOS PASKIRTIES VALSTYBINĖS ŽEMĖS SKLYPĄ, ESANTĮ GAMYBOS G. 7F, ŠIAULIŲ MIESTE</text:p>
      <text:p text:style-name="P14"/>
      <text:p text:style-name="P15">2025 m. <text:s text:c="26"/>d. Nr. T-</text:p>
      <text:p text:style-name="P16">Šiauliai</text:p>
      <text:p text:style-name="P17"/>
      <text:p text:style-name="P18"><text:span text:style-name="T19">Vadovaudamasi Lietuvos Respublikos civilinio kodekso 6.490 straipsnio 1 dalimi, 6.553 straipsnio 1 dalimi, Lietuvos Respublikos vietos savivaldos įstatymo 15 straipsnio 2 dalies 20 punktu, Lietuvos Respublikos vietos savivaldos įstatymo 15 straipsnio 2 dal</text:span><text:span text:style-name="T20">ies 20 punktu,<text:s/></text:span><text:span text:style-name="T21">Kitos paskirties valstybinės žemės sklypų pardavimo ir nuomos taisyklių, patvirtintų Lietuvos Respublikos Vyriausybės 1999 m. kovo 9 d. nutarimu Nr. 260 „Dėl Kitos paskirties valstybinės žemės sklypų pardavimo ir nuomos taisyklių patvirtinim</text:span><text:span text:style-name="T22">o“</text:span><text:span text:style-name="T23">, 53 punktu, atsižvelgdama į<text:s/></text:span><text:span text:style-name="T24">(duomenys neskelbtini) (duomenys neskelbtini)(duomenys neskelbtini)<text:s/></text:span><text:span text:style-name="T25">2025-10-27 prašymą (registracijos DVS „Avilys“ Nr. GP-1481)</text:span><text:span text:style-name="T26"><text:s/>išduoti sutikimą subnuomoti kitos paskirties valstybinės žemės sklypą (jo dalį),<text:s/></text:span><text:span text:style-name="T27">Šiaulių miesto s</text:span><text:span text:style-name="T28">avivaldybės taryba<text:s/></text:span><text:span text:style-name="T29">nusprendžia:</text:span></text:p>
      <text:p text:style-name="P30"><text:span text:style-name="T31">Sutikti, kad<text:s/></text:span><text:span text:style-name="T32">(duomenys neskelbtini)</text:span><text:span text:style-name="T33"><text:s/></text:span><text:span text:style-name="T34">(duomenys neskelbtini)</text:span><text:span text:style-name="T35"><text:s/>pagal 2017 m. kovo 24 d. valstybinės žemės sklypo nuomos sutartyje Nr. 31SŽN-121-(14.31.55.) nustatytus reikalavimus ir sąlygas iki 2029 m. gruodžio 31 d. <text:s/>subnuom</text:span><text:span text:style-name="T36">otų UAB „Švarinta“ (juridinio asmens kodas 145282046) 0,4366 ha ploto valstybinės žemės sklypą (kadastro Nr. 2901/0005:663), esantį adresu: Gamybos g. 7F, Šiauliai, reikalingą<text:s/></text:span><text:span text:style-name="T37">pastatui – sandėliui<text:s/></text:span><text:span text:style-name="T38">(unikalus Nr. 2996-1034-4285) eksploatuoti.</text:span></text:p>
      <text:p text:style-name="P39">Šis sprendimas<text:s/>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40"/>
      <text:p text:style-name="P41"/>
      <text:p text:style-name="P42"><text:span text:style-name="T4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11-04T13:37:00Z</meta:creation-date>
    <dc:date>2025-11-04T13:37:00Z</dc:date>
    <meta:print-date>2025-09-09T11:3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40" meta:character-count="1872" meta:row-count="53" meta:non-whitespace-character-count="1650"/>
  </office:meta>
</office:document-meta>
</file>