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PRITARIMO SKIRTI<text:s/></text:span><text:span text:style-name="T22">Aloyzą Kruopį</text:span><text:span text:style-name="T23"><text:s/>LIETUVOS APELIACINIO TEISMO<text:s/></text:span><text:span text:style-name="T24">baudžiamųjų BYLŲ SKYRIAUS PIRMININKu</text:span></text:p>
      <text:p text:style-name="P25"/>
      <text:p text:style-name="P26">2017<text:s/>m.<text:s/><text:s text:c="26"/>d. Nr. XII-<text:line-break/>Vilnius</text:p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112 straipsnio<text:s/></text:span><text:span text:style-name="T31">trečiąja</text:span><text:span text:style-name="T32"><text:s/>dalimi ir atsižvelgdamas į Respublikos Prezidento 201</text:span><text:span text:style-name="T33">7</text:span><text:span text:style-name="T34"><text:s/>m. birželio 13 d. dekretą Nr. 1K-1002<text:s/></text:span><text:span text:style-name="T35">„Dėl teikimo Lietuvos Respublikos Seimui pritarti<text:s/></text:span><text:span text:style-name="T36">Aloyzo Kruopio</text:span><text:span text:style-name="T37"><text:s/>skyrimui<text:s/></text:span><text:span text:style-name="T38">Lietuvos apeliacinio</text:span><text:span text:style-name="T39"><text:s/>teismo<text:s/></text:span><text:span text:style-name="T40">Baudžiamųjų</text:span><text:span text:style-name="T41"><text:s/>bylų skyriaus pirminink</text:span><text:span text:style-name="T42">u</text:span><text:span text:style-name="T43">“, n u t a r i a:</text:span></text:p>
        <text:p text:style-name="P44"/>
        <text:p text:style-name="P45"><text:span text:style-name="T46">1</text:span><text:span text:style-name="T47"><text:s/>straipsnis.</text:span></text:p>
        <text:p text:style-name="P48"><text:span text:style-name="T49">Pritarti<text:s/></text:span><text:span text:style-name="T50">Aloyzo Kruopio<text:s/></text:span><text:span text:style-name="T51">skyrimui Lietuvos apeliacinio teismo<text:s/></text:span><text:span text:style-name="T52">Baudžiamųjų</text:span><text:span text:style-name="T53"><text:s/>bylų skyriaus pirminink</text:span><text:span text:style-name="T54">u</text:span><text:span text:style-name="T55">.</text:span></text:p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04:37:00Z</meta:creation-date>
    <dc:date>2023-07-04T04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7" meta:character-count="707" meta:row-count="48" meta:non-whitespace-character-count="632"/>
  </office:meta>
</office:document-meta>
</file>