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text:s/></text:span><text:span text:style-name="T16">SAVIVALDYBĖS ILGALAIKIO MATERIALIOJO TURTO NUOMOS SUTARTIES IR PAPILDOMO SUSITARIMO NUTRAUKIMO</text:span></text:p>
      <text:p text:style-name="P17"/>
      <text:p text:style-name="P18"><text:span text:style-name="T19">2016<text:s/></text:span><text:span text:style-name="T20">m. birželio 22 d</text:span><text:span text:style-name="T21">. N</text:span><text:span text:style-name="T22">r. (1.3)-T1-177<text:s/></text:span></text:p>
      <text:p text:style-name="P23">Prienai</text:p>
      <text:p text:style-name="P24"/>
      <text:p text:style-name="P25"/>
      <text:p text:style-name="P26">Vadovaudamasi Lietuvos Respublikos vietos savivaldos įstatymo 16 straipsnio 2 dalies 26 punktu, Lietuvos Respublikos valstybės ir savivaldybių turto valdymo, naudojimo ir disponavimo juo įstatymo 12 straipsnio 1 dalimi ir atsižvelgdama į Mindaugo Žukausko<text:s/><text:s text:c="22"/>2016-06-08 prašymą, Prienų rajono savivaldybės taryba <text:s/><text:span text:style-name="T27">n u s p r e n d ž i a</text:span>:<text:s/></text:p>
      <text:p text:style-name="P28">1. Nutraukti su Mindaugu Žukausku 2006 m. gegužės 26 d. sudarytą Prienų rajono savivaldybės ilgalaikio materialiojo turto nuomos sutartį Nr. D1-277 ir 2011 m. birželio 9 d. papildomą susitarimą Nr. (9.28)-D1-337 dėl ilgalaikio turto (garažo patalpos) Kęstučio g. 63, Prienų m., nuomos;</text:p>
      <text:p text:style-name="P29">2. Įgalioti Prienų rajono savivaldybės administracijos direktorių pasirašyti sprendimo 1 punkte nurodytos nuomos sutarties ir papildomo susitarimo nutraukimo dokumentus, perdavimo ir priėmimo aktą.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6-23T08:00:00Z</meta:creation-date>
    <dc:date>2016-06-23T08:00:00Z</dc:date>
    <meta:print-date>2016-06-08T07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199" meta:row-count="31" meta:non-whitespace-character-count="1055"/>
  </office:meta>
</office:document-meta>
</file>