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margin-left="3.6055in" fo:text-indent="0.9013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6055in" fo:text-indent="0.9013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6055in" fo:text-indent="0.901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6055in" fo:text-indent="0.9013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6055in" fo:text-indent="0.9013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/>
      <text:p text:style-name="P6"/>
      <text:p text:style-name="P7"><text:span text:style-name="T8">P</text:span><text:span text:style-name="T9">rojektas</text:span></text:p>
      <text:p text:style-name="P10"/>
      <text:p text:style-name="P11"/>
      <text:p text:style-name="P12"/>
      <text:p text:style-name="P13"/>
      <text:p text:style-name="P14"><text:span text:style-name="T15">LIETUVOS RESPUBLIKOS</text:span></text:p>
      <text:p text:style-name="P16"><text:span text:style-name="T17">MUITINĖS ĮSTATYMO NR. IX-2183 15 STRAIPSNIo PAKEITIMO<text:s/></text:span></text:p>
      <text:p text:style-name="P18"><text:span text:style-name="T19">ĮSTATYMAS</text:span></text:p>
      <text:p text:style-name="P20"/>
      <text:p text:style-name="P21">2020 m. <text:s text:c="16"/>d. Nr.<text:s/></text:p>
      <text:p text:style-name="P22"><text:span text:style-name="T23">Vilnius</text:span><text:span text:style-name="T24"><text:s/></text:span></text:p>
      <text:p text:style-name="P25"/>
      <text:p text:style-name="P26"><text:span text:style-name="T27">1</text:span><text:span text:style-name="T28"><text:s/>straipsnis.<text:s/></text:span><text:span text:style-name="T29">15 straipsnio pakeitimas</text:span></text:p>
      <text:p text:style-name="P30">Pakeisti 15 straipsnio 5 dalį ir ją išdėstyti taip:</text:p>
      <text:p text:style-name="P31"><text:span text:style-name="T32">„</text:span><text:span text:style-name="T33">5</text:span><text:span text:style-name="T34">. Muitinės<text:s/></text:span><text:span text:style-name="T35">departamentui vadovauja Muitinės departamento generalinis direktorius, kuris skiriamas ir atleidžiamas Lietuvos Respublikos vidaus tarnybos statuto nustatyta tvarka.“</text:span></text:p>
      <text:section text:name="Sect1" text:style-name="S1">
        <text:p text:style-name="P36"/>
        <text:p text:style-name="P37"/>
        <text:p text:style-name="P38"><text:span text:style-name="T39">Skelbiu šį Lietuvos Respublikos Seimo priimtą įstatymą.</text:span></text:p>
        <text:p text:style-name="P40"/>
        <text:p text:style-name="P41">Respublikos Prezidentas</text:p>
        <text:p text:style-name="P42"/>
        <text:p text:style-name="P43"/>
        <text:p text:style-name="Normal">Teikia</text:p>
        <text:p text:style-name="Normal">Seimo nariai<text:tab/><text:tab/><text:tab/><text:tab/><text:tab/><text:span text:style-name="T44">Dainius Gaižauskas</text:span></text:p>
        <text:p text:style-name="P45">Jonas Jarutis<text:tab/></text:p>
        <text:p text:style-name="P46">Valius Ąžuolas</text:p>
        <text:p text:style-name="P47">Kęstutis Smirnovas</text:p>
        <text:p text:style-name="P48">Aušrinė Norkienė</text:p>
        <text:p text:style-name="P49"><text:span text:style-name="T50">Arūnas Gumuliauskas</text:span><text:span text:style-name="T51"><text:tab/></text:span><text:span text:style-name="T52"><text:tab/></text:span><text:span text:style-name="T53"><text:tab/></text:span></text:p>
        <text:p text:style-name="P54"><text:span text:style-name="T55">(Parašas)</text:span><text:tab/><text:tab/>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IKIENĖ Alma</meta:initial-creator>
    <dc:creator>adlibuser</dc:creator>
    <meta:creation-date>2020-06-02T12:03:00Z</meta:creation-date>
    <dc:date>2020-06-02T12:03:00Z</dc:date>
    <meta:template xlink:href="Normal.dotm" xlink:type="simple"/>
    <meta:editing-cycles>2</meta:editing-cycles>
    <meta:editing-duration>PT0S</meta:editing-duration>
    <meta:document-statistic meta:page-count="1" meta:paragraph-count="10" meta:word-count="93" meta:character-count="656" meta:row-count="52" meta:non-whitespace-character-count="573"/>
  </office:meta>
</office:document-meta>
</file>