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line-height-at-least="0.1916in" fo:margin-left="4.6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16in" fo:text-indent="0.0465in"/>
      <style:text-properties fo:font-weight="bold" style:font-weight-asian="bold" style:font-size-complex="12pt"/>
    </style:style>
    <style:style style:name="P14" style:parent-style-name="Normal" style:family="paragraph">
      <style:paragraph-properties style:line-height-at-least="0.1916in" fo:text-indent="0.046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<text:s/>XIVP-3597(2)</text:p>
      <text:p text:style-name="P7"/>
      <text:p text:style-name="P8"/>
      <text:p text:style-name="P9"><text:span text:style-name="T10">LIETUVOS RESPUBLIKOS</text:span></text:p>
      <text:p text:style-name="P11">TERITORIJŲ PLANAVIMO ĮSTATYMO NR. I-1120 1, 2 IR 4 STRAIPSNIŲ<text:s/></text:p>
      <text:p text:style-name="P12">PAKEITIMO</text:p>
      <text:p text:style-name="P13">ĮSTATYMAS</text:p>
      <text:p text:style-name="P14"/>
      <text:p text:style-name="P15"><text:span text:style-name="T16">202</text:span><text:span text:style-name="T17">4</text:span><text:span text:style-name="T18"><text:s/>m. <text:s text:c="11"/>d. Nr.</text:span></text:p>
      <text:p text:style-name="P19">Vilnius</text:p>
      <text:p text:style-name="P20"/>
      <text:p text:style-name="P21"/>
      <text:p text:style-name="P22"><text:span text:style-name="T23">1 straipsnis.<text:s/></text:span><text:span text:style-name="T24">1</text:span><text:span text:style-name="T25"><text:s/>straipsnio pakeitimas<text:s/></text:span></text:p>
      <text:p text:style-name="P26"><text:span text:style-name="T27">Pakeisti 1 straipsnio 1</text:span><text:span text:style-name="T28">1</text:span><text:span text:style-name="T29"><text:s/>dalį ir ją išdėstyti taip:<text:s/></text:span></text:p>
      <text:p text:style-name="P30"><text:span text:style-name="T31">„1</text:span><text:span text:style-name="T32">1</text:span><text:span text:style-name="T33">. Šio įstatymo nuostatos, išskyrus šio įstatymo 4 straipsnio 6 dalį, netaikomos teritorijoms, kurioms Lietuvos Respublikos žemės įstatymo nustatyta tvarka rengiami karinės infrastruktūros projektai karinei infrastruktūrai,<text:s/></text:span><text:span text:style-name="T34">nurodytai Lietuvos Respublikos mobilizacijos ir priimančiosios šalies paramos įstatymo 6 straipsnio 10 punkte nurodytame sąraše, pritaikyti ir (ar) sukurti<text:s/></text:span><text:span text:style-name="T35">arba<text:s/></text:span><text:span text:style-name="T36">specialiosios paskirties projektai</text:span><text:span text:style-name="T37"><text:s/>stambiems projektams, Lietuvos Respublikos Vyriausybės nutarimu pripažintiems atitinkančiais neatidėliotinus valstybės saugumo ir gynybos poreikius, įgyvendinti.</text:span><text:span text:style-name="T38">“<text:s/></text:span></text:p>
      <text:p text:style-name="P39"/>
      <text:p text:style-name="P40"><text:span text:style-name="T41">2<text:s/></text:span><text:span text:style-name="T42">straipsnis.<text:s/></text:span><text:span text:style-name="T43">2 straipsnio pakeitimas</text:span></text:p>
      <text:p text:style-name="P44">1.<text:s/>Pakeisti 2 straipsnio 33 dalį ir ją išdėstyti taip:</text:p>
      <text:soft-page-break/>
      <text:p text:style-name="P45"><text:span text:style-name="T46">„3</text:span><text:span text:style-name="T47">3.<text:s/></text:span><text:span text:style-name="T48">Teritorijų planavimo normos</text:span><text:span text:style-name="T49"><text:s/>– Vyriausybės<text:s/></text:span><text:span text:style-name="T50">ar jos įgaliotų institucijų teisės aktų nuostatos, kuriomis nustatomi teritorijų planavimo kiekybiniai, kokybiniai reikalavimai, taikomi rengiant teritorijų planavimo dokumentus.“</text:span></text:p>
      <text:p text:style-name="P51">2.<text:s/>Pakeisti 2 straipsnio 46 dalį ir ją išdėstyti taip:</text:p>
      <text:p text:style-name="P52"><text:span text:style-name="T53">„46.<text:s/></text:span><text:span text:style-name="T54">Sąvokos</text:span><text:span text:style-name="T55"><text:s/>„karinės infrastruktūros projektas“</text:span><text:span text:style-name="T56">, „</text:span><text:span text:style-name="T57">specialiosios paskirties projektas</text:span><text:span text:style-name="T58">“, „žemės sklypas“, „žemės valdos projektas“, „žemėtvarkos projektas“ suprantamos</text:span><text:span text:style-name="T59"><text:s/>taip, kai</text:span><text:span text:style-name="T60">p</text:span><text:span text:style-name="T61"><text:s/></text:span><text:span text:style-name="T62">jos apibrėžiamos</text:span><text:span text:style-name="T63"><text:s/>Žemės įstatyme.</text:span><text:span text:style-name="T64">“</text:span></text:p>
      <text:p text:style-name="P65">3. Papildyti 2 straipsnį 47 dalimi:</text:p>
      <text:p text:style-name="P66"><text:span text:style-name="T67">„</text:span><text:span text:style-name="T68">47. Sąvoka „ stambus projektas“ supran</text:span><text:span text:style-name="T69">tama taip, kaip ji apibrėžiama<text:s/></text:span><text:span text:style-name="T70">Investicijų įstatyme.</text:span><text:span text:style-name="T71">“</text:span></text:p>
      <text:p text:style-name="P72"/>
      <text:p text:style-name="P73">3 straipsnis. 4 straipsnio pakeitimas</text:p>
      <text:p text:style-name="P74">Pakeisti 4 straipsnio 6 dalį ir ją išdėstyti taip:</text:p>
      <text:p text:style-name="P75"><text:span text:style-name="T76">„6. Krašto apsaugos tikslams skirtų teritorijų žemės valdytojai ir naudotojai vadovaujasi vietovės lygmens bendrojo plano sprendiniais, jeigu jis neparengtas, – savivaldybės lygmens bendrojo plano sprendiniais, o neurbanizuotose ir neurbanizuojamose teritorijose – ir specialiojo teritorijų planavimo dokumentais, tiek, kiek jie neprieštarauja karinės infrastruktūros projektų sprendiniams,<text:s/></text:span><text:span text:style-name="T77">o Investicijų įstatyme nurodytiems stambiems projektams įgyvendinti ar pritraukti skirtos teritorijos</text:span><text:span text:style-name="T78">, kurioms specialiosios paskirties projektai</text:span><text:span text:style-name="T79"><text:s/></text:span><text:span text:style-name="T80">neparengti</text:span><text:span text:style-name="T81">,</text:span><text:span text:style-name="T82"><text:s/>(toliau – stambiems projektams skirtos teritorijos) vystomos vadovaujantis valstybei svarbių projektų teritorijų planavimo dokumentais arba vietovės lygmens bendrojo plano sprendiniais, jeigu ji</text:span><text:span text:style-name="T83">e</text:span><text:span text:style-name="T84"><text:s/>neparengt</text:span><text:span text:style-name="T85">i</text:span><text:span text:style-name="T86">, – savivaldybės lygmens bendrojo plano sprendiniais.<text:s/></text:span><text:span text:style-name="T87">Neurbanizuotos ir neurbanizuojamos teritorijos, kurioms parengti specialiosios paskirties projektai, vystomos vadovaujantis teritorijų planavimo dokumentais tiek, kiek jie neprieštarauja specialiosios paskirties projektų sprendiniams.</text:span><text:span text:style-name="T88">“</text:span></text:p>
      <text:p text:style-name="P89"/>
      <text:p text:style-name="P90">4 straipsnis. Įstatymo įsigaliojimas</text:p>
      <text:soft-page-break/>
      <text:p text:style-name="P91">Šis įstatymas įsigalioja 2024 m. gegužės 1 d.</text:p>
      <text:p text:style-name="P92"/>
      <text:p text:style-name="P93"/>
      <text:p text:style-name="P94"><text:span text:style-name="T95"><text:tab/></text:span><text:span text:style-name="T96">Skelbiu šį<text:s/></text:span><text:span text:style-name="T97">Lietuvos Respublikos Seimo priimtą įstatymą.</text:span></text:p>
      <text:p text:style-name="P98"/>
      <text:p text:style-name="P99"/>
      <text:p text:style-name="Normal"><text:span text:style-name="T10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24T05:29:00Z</meta:creation-date>
    <dc:date>2024-04-24T05:29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FB81340FF01DBE478931AE6FF6B6FA8D</meta:user-defined>
    <meta:document-statistic meta:page-count="3" meta:paragraph-count="65" meta:word-count="370" meta:character-count="2804" meta:row-count="92" meta:non-whitespace-character-count="2499"/>
  </office:meta>
</office:document-meta>
</file>