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ableColumn9" style:family="table-column">
      <style:table-column-properties style:column-width="6.7826in"/>
    </style:style>
    <style:style style:name="Table8" style:family="table">
      <style:table-properties style:width="6.7826in" fo:margin-left="0in" table:align="left"/>
    </style:style>
    <style:style style:name="TableRow10" style:family="table-row">
      <style:table-row-properties style:row-height="0.484in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3" style:family="table-row">
      <style:table-row-properties style:row-height="0.2361in" fo:keep-together="always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6" style:family="table-row">
      <style:table-row-properties style:min-row-height="0.2361in" fo:keep-together="always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19" style:family="table-row">
      <style:table-row-properties style:row-height="0.6694in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TableColumn44" style:family="table-column">
      <style:table-column-properties style:column-width="2.5597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2.4604in"/>
    </style:style>
    <style:style style:name="Table43" style:family="table">
      <style:table-properties style:width="6.6937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6"><text:tab/></text:span><text:span text:style-name="T7"><text:tab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RASEINIŲ RAJONO SAVIVALDYBĖS TARYBA</text:p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DĖL RASEINIŲ RAJONO SAVIVALDYBĖS 2021-2030 METŲ STRATEGINIO PLĖTROS PLANO VIZIJOS IR PRIORITETŲ patvirtinimo</text:p>
          </table:table-cell>
        </table:table-row>
        <table:table-row table:style-name="TableRow19">
          <table:table-cell table:style-name="TableCell20">
            <text:p text:style-name="P21"/>
            <text:p text:style-name="P22">2020 m. <text:s text:c="5"/>d. Nr.<text:s/></text:p>
            <text:p text:style-name="P23">Raseiniai</text:p>
          </table:table-cell>
        </table:table-row>
      </table:table>
      <text:p text:style-name="P24"/>
      <text:p text:style-name="P25"><text:span text:style-name="T26">Vadovaudamasi Lietuvos Respublikos vietos savivaldos įstatymo 16 straipsnio 2 dalies 40 punktu, Strateginio planavimo rekomendacijomis, patvirtintomis Lietuvos Respublikos Vyriausybės 2014 m. gruodžio 15 d. nutarimu Nr.1435 „Dėl Strateginio planavimo saviv</text:span><text:span text:style-name="T27">aldybėse rekomendacijų patvirtinimo“, Raseinių rajono savivaldybės taryba<text:s/></text:span><text:span text:style-name="T28">nusprendži</text:span><text:span text:style-name="T29">a,</text:span></text:p>
      <text:p text:style-name="P30">patvirtinti Raseinių rajono savivaldybės 2021-2030 metų strateginio plėtros plano viziją ir prioritetus:</text:p>
      <text:p text:style-name="P31">Raseinių rajono savivaldybės 2021-2030 m. plėtros vizija -<text:s/>„Raseinių kraštas – modernus piligrimystės centras, patrauklus gyventi, investuoti ir svečiuotis“.</text:p>
      <text:p text:style-name="P32">Prioritetai:</text:p>
      <text:p text:style-name="P33">I. Darni aplinka gyventi;</text:p>
      <text:p text:style-name="P34"><text:span text:style-name="T35">II</text:span><text:span text:style-name="T36">. Gyva piligrimystė;</text:span></text:p>
      <text:p text:style-name="P37"><text:span text:style-name="T38">III</text:span><text:span text:style-name="T39">. Sumanus verslas ir ūkis.</text:span></text:p>
      <text:p text:style-name="P40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avivaldybės meras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tab/><text:tab/>Projektas</text:p>
        <text:p text:style-name="P3"><text:tab/><text:tab/>2020 m. <text:s text:c="29"/>d.</text:p>
        <text:p text:style-name="P4"><text:tab/><text:tab/>Nr. TP-<text:s/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ė Antanaitienė</meta:initial-creator>
    <dc:creator>adlibuser</dc:creator>
    <meta:creation-date>2020-05-11T11:21:00Z</meta:creation-date>
    <dc:date>2020-05-11T11:21:00Z</dc:date>
    <meta:print-date>2020-05-07T12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7" meta:row-count="8" meta:non-whitespace-character-count="1029"/>
  </office:meta>
</office:document-meta>
</file>