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Arial" fo:letter-spacing="0.0055in" style:language-asian="lt" style:country-asian="LT" fo:hyphenate="false"/>
    </style:style>
    <style:style style:name="P23" style:parent-style-name="Normal" style:family="paragraph">
      <style:paragraph-properties fo:text-align="justify" fo:text-indent="0.5354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font-weight="bold" style:font-weight-asian="bold" style:font-weight-complex="bold" style:language-asian="lt" style:country-asian="LT" fo:hyphenate="false"/>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fo:text-indent="0.4923in"/>
      <style:text-properties fo:font-weight="bold" style:font-weight-asian="bold" style:font-weight-complex="bold" style:language-asian="lt" style:country-asian="LT" fo:hyphenate="false"/>
    </style:style>
    <style:style style:name="P36" style:parent-style-name="Normal" style:family="paragraph">
      <style:text-properties fo:font-size="3pt" style:font-size-asian="3pt" style:font-size-complex="3pt"/>
    </style:style>
    <style:style style:name="P37" style:parent-style-name="Normal" style:family="paragraph">
      <style:paragraph-properties fo:text-align="center" fo:text-indent="0.4923in">
        <style:tab-stops>
          <style:tab-stop style:type="left" style:position="0.5909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fo:background-color="#FFFFFF"/>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3937in"/>
      <style:text-properties style:language-asian="lt" style:country-asian="LT" fo:hyphenate="false"/>
    </style:style>
    <style:style style:name="P319" style:parent-style-name="Normal" style:family="paragraph">
      <style:paragraph-properties fo:text-indent="0.3937in"/>
      <style:text-properties style:language-asian="lt" style:country-asian="LT" fo:hyphenate="false"/>
    </style:style>
    <style:style style:name="P320" style:parent-style-name="Normal" style:family="paragraph">
      <style:paragraph-properties fo:text-indent="0.3937in"/>
      <style:text-properties fo:hyphenate="false"/>
    </style:style>
    <style:style style:name="TableColumn322" style:family="table-column">
      <style:table-column-properties style:column-width="3.3451in" style:use-optimal-column-width="false"/>
    </style:style>
    <style:style style:name="TableColumn323" style:family="table-column">
      <style:table-column-properties style:column-width="3.3513in" style:use-optimal-column-width="false"/>
    </style:style>
    <style:style style:name="Table321" style:family="table">
      <style:table-properties style:width="6.6965in" fo:margin-left="0.0055in" table:align="left"/>
    </style:style>
    <style:style style:name="TableRow324" style:family="table-row">
      <style:table-row-properties style:min-row-height="0.2361in" style:use-optimal-row-height="false"/>
    </style:style>
    <style:style style:name="TableCell325" style:family="table-cell">
      <style:table-cell-properties fo:border="none" style:writing-mode="lr-tb" style:vertical-align="bottom" fo:padding-top="0in" fo:padding-left="0in" fo:padding-bottom="0in" fo:padding-right="0in"/>
    </style:style>
    <style:style style:name="P326" style:parent-style-name="Normal" style:family="paragraph">
      <style:paragraph-properties text:number-lines="false"/>
      <style:text-properties fo:hyphenate="false"/>
    </style:style>
    <style:style style:name="T327" style:parent-style-name="DefaultParagraphFont" style:family="text">
      <style:text-properties style:language-asian="lt" style:country-asian="LT"/>
    </style:style>
    <style:style style:name="TableCell328" style:family="table-cell">
      <style:table-cell-properties fo:border="none" style:writing-mode="lr-tb" style:vertical-align="bottom" fo:padding-top="0in" fo:padding-left="0in" fo:padding-bottom="0in" fo:padding-right="0in"/>
    </style:style>
    <style:style style:name="P329" style:parent-style-name="Normal" style:family="paragraph">
      <style:paragraph-properties fo:text-align="end" fo:margin-right="0.0236in"/>
      <style:text-properties style:language-asian="lt" style:country-asian="LT" fo:hyphenate="false"/>
    </style:style>
  </office:automatic-styles>
  <office:body>
    <office:text text:use-soft-page-breaks="true">
      <text:p text:style-name="P1"/>
      <text:p text:style-name="P9"/>
      <text:p text:style-name="P10">LIETUVOS RESPUBLIKOS APLINKOS MINISTRAS</text:p>
      <text:p text:style-name="P11"/>
      <text:p text:style-name="P12"/>
      <text:p text:style-name="P13"/>
      <text:p text:style-name="P14">ĮSAKYMAS</text:p>
      <text:p text:style-name="P15"/>
      <text:p text:style-name="P16"><text:span text:style-name="T17">DĖL LIETUVOS RESPUBLIKOS APLINKOS MINISTRO 2015 M. SPALIO 16 D. <text:s/>ĮSAKYMO NR. D1-747 „DĖL SPECIALIŲJŲ APSAUGOS IR STICHINIŲ NELAIMIŲ PADARINIŲ ŠALINIMO MIŠKUOSE PRIEMONIŲ NUSTATYMO“ PAKEITIMO</text:span></text:p>
      <text:p text:style-name="P18"/>
      <text:p text:style-name="P19">2023 m. <text:s text:c="30"/>d. Nr.<text:s/></text:p>
      <text:p text:style-name="P20">Vilnius<text:line-break/></text:p>
      <text:p text:style-name="P21"/>
      <text:section text:name="Sect1" text:style-name="S1">
        <text:p text:style-name="P22"/>
        <text:p text:style-name="P23"><text:span text:style-name="T24">P a k e i č i u <text:s/>Lietuvos Respublikos aplinkos ministro 2015 m. spalio 16</text:span><text:span text:style-name="T25"><text:s/>d. įsakymą Nr. D1</text:span><text:span text:style-name="T26">‑747 „Dėl Specialiųjų apsaugos ir stichinių nelaimių padarinių šalinimo miškuose priemo</text:span><text:span text:style-name="T27">nių nustatymo“ ir jį išdėstau nauja redakcija:</text:span></text:p>
        <text:p text:style-name="P28"/>
        <text:p text:style-name="P29"><text:span text:style-name="T30">„</text:span><text:span text:style-name="T31">LIETUVOS RESPUBLIKOS APLINKOS MINISTRAS</text:span></text:p>
        <text:p text:style-name="P32"/>
        <text:p text:style-name="P33"/>
        <text:p text:style-name="P34"/>
        <text:p text:style-name="P35">ĮSAKYMAS</text:p>
        <text:p text:style-name="P36"/>
        <text:p text:style-name="P37"><text:span text:style-name="T38">DĖL SPECIALIŲJŲ APSAUGOS IR STICHINIŲ NELAIMIŲ PADARINIŲ ŠALINIMO MIŠKUOSE PRIEMONIŲ NUSTATYMO</text:span></text:p>
        <text:p text:style-name="P39"/>
        <text:p text:style-name="P40"><text:span text:style-name="T41">Vadovaudamasis Lietuvos Respublikos miškų įstatymo 9<text:s/></text:span><text:span text:style-name="T42">straipsnio 2 dalimi, 17 straipsniu, 18 straipsnio 3 dalimi ir 19 straipsnio 1 dalimi, Lietuvos Respublikos augalų apsaugos įstatymo 17 straipsnio 4 ir 6 dalimis, 18 straipsniu ir 19 straipsnio 4 dalimi:</text:span></text:p>
        <text:p text:style-name="P43"><text:span text:style-name="T44">1</text:span><text:span text:style-name="T45">.</text:span><text:span text:style-name="T46"><text:tab/></text:span><text:span text:style-name="T47"><text:s/>N u s t a t a u <text:s/>šias specialiąsias apsaugos<text:s/></text:span><text:span text:style-name="T48">ir stichinių nelaimių (miškų stichinė nelaimė –<text:s/></text:span><text:span text:style-name="T49">įvykis, kai dėl biotinių ir (arba) abiotinių veiksnių savivaldybės teritorijoje išdžiūvo, išversta, išlaužyta, išdegė arba kitaip pažeista daugiau kaip 25 tūkst. kubinių metrų medynų)<text:s/></text:span><text:span text:style-name="T50">padarinių šalinimo mišku</text:span><text:span text:style-name="T51">ose priemones:</text:span></text:p>
        <text:p text:style-name="P52"><text:span text:style-name="T53">1.1</text:span><text:span text:style-name="T54">.</text:span><text:span text:style-name="T55"><text:tab/></text:span><text:span text:style-name="T56"><text:s/>Informacinė priemonė – pranešimai apie miškų stichines nelaimes, specialiųjų apsaugos ir stichinių nelaimių padarinių šalinimo miškuose priemonių taikymo pradžią ir pabaigą skelbiami Lietuvos Respublikos aplinkos ministerijos, Valsty</text:span><text:span text:style-name="T57">binės miškų tarnybos, Valstybinės saugomų teritorijų tarnybos, Aplinkos apsaugos departamento prie Aplinkos ministerijos (toliau – Aplinkos apsaugos departamentas) ir valstybės įmonės Valstybinių miškų urėdijos (toliau – Valstybinių miškų urėdija) internet</text:span><text:span text:style-name="T58">o svetainėse, kitose visuomenės informavimo priemonėse. Šios priemonės įgyvendinimą užtikrina Aplinkos ministerija, Valstybinė miškų tarnyba, Valstybinė saugomų teritorijų tarnyba, Aplinkos apsaugos departamentas ir Valstybinių miškų urėdija.</text:span></text:p>
        <text:p text:style-name="P59"><text:span text:style-name="T60">1.2</text:span><text:span text:style-name="T61">.</text:span><text:span text:style-name="T62"><text:tab/></text:span><text:span text:style-name="T63"><text:s/>Spe</text:span><text:span text:style-name="T64">cialiosios apsaugos ir stichinių nelaimių padarinių šalinimo miškuose priemonės, kurias taikyti privalo Valstybinė miškų tarnyba:</text:span></text:p>
        <text:p text:style-name="P65"><text:span text:style-name="T66">1.2.1</text:span><text:span text:style-name="T67">.</text:span><text:span text:style-name="T68"><text:tab/></text:span><text:span text:style-name="T69"><text:s/>Aplinkos ministeriją informuoti apie<text:s/></text:span><text:span text:style-name="T70">įvykius, kai dėl biotinių ir (arba) abiotinių veiksnių savivaldybės teritorijoj</text:span><text:span text:style-name="T71">e išdžiūvo, išversta, išlaužyta, išdegė arba kitaip pažeista daugiau kaip 25 tūkst. kubinių metrų medynų;</text:span></text:p>
        <text:p text:style-name="P72"><text:span text:style-name="T73">1.2.2</text:span><text:span text:style-name="T74">.</text:span><text:span text:style-name="T75"><text:tab/></text:span><text:span text:style-name="T76"><text:s/>nurodyti miško valdytojams, savininkams ir naudotojams vykdyti būtinas sanitarinės miško apsaugos priemones;</text:span></text:p>
        <text:p text:style-name="P77"><text:span text:style-name="T78">1.2.3</text:span><text:span text:style-name="T79">.</text:span><text:span text:style-name="T80"><text:tab/></text:span><text:span text:style-name="T81"><text:s/>rinkti informacij</text:span><text:span text:style-name="T82">ą apie specialiųjų apsaugos ir stichinių nelaimių padarinių šalinimo miškuose priemonių taikymą;</text:span></text:p>
        <text:p text:style-name="P83"><text:span text:style-name="T84">1.2.4</text:span><text:span text:style-name="T85">.</text:span><text:span text:style-name="T86"><text:tab/></text:span><text:span text:style-name="T87"><text:s/>išduoti leidimus kirsti mišką sanitariniais miško kirtimais, numatytais šalinant stichinių nelaimių miškuose padarinius, registruoti ir derinti pra</text:span><text:span text:style-name="T88">nešimus apie ketinimą kirsti mišką<text:s/></text:span><text:soft-page-break/><text:span text:style-name="T89">kuo skubiau, bet ne vėliau kaip per 5 darbo dienas, netaikant Miško kirtimų taisyklių, patvirtintų Lietuvos Respublikos aplinkos ministro 2010 m. sausio 27 d. įsakymu Nr. D1</text:span><text:span text:style-name="T90">‑79 „Dėl Miško kirtimų taisyklių patvirtinimo“,<text:s/></text:span><text:span text:style-name="T91">85 punkte nustatyto miško kirtimų draudimo. Šiuo atveju nereikia Kultūros paveldo departamento prie Kultūros ministerijos teritorinio skyriaus motyvuotos išvados, netaikoma miško valdytojui patvirtinta metinė miško kirtimo norma;</text:span></text:p>
        <text:p text:style-name="P92"><text:span text:style-name="T93">1.2.5</text:span><text:span text:style-name="T94">.</text:span><text:span text:style-name="T95"><text:tab/></text:span><text:span text:style-name="T96"><text:s/>konsultuoti mi</text:span><text:span text:style-name="T97">ško valdytojus, savininkus ir naudotojus specialiųjų apsaugos ir stichinių nelaimių padarinių šalinimo miškuose priemonių taikymo klausimais;</text:span></text:p>
        <text:p text:style-name="P98"><text:span text:style-name="T99">1.2.6</text:span><text:span text:style-name="T100">.</text:span><text:span text:style-name="T101"><text:tab/></text:span><text:span text:style-name="T102"><text:s/>atsižvelgiant į stichinių nelaimių padarinių šalinimo miškuose eigą ir stichinę nelaimę sukėlusių mišk</text:span><text:span text:style-name="T103">o kenkėjų stebėsenos rezultatus, Aplinkos ministerijai teikti siūlymus dėl šiuo įsakymu nustatytų specialiųjų apsaugos ir stichinių nelaimių padarinių šalinimo miškuose priemonių taikymo pabaigos;</text:span></text:p>
        <text:p text:style-name="P104"><text:span text:style-name="T105">1.2.7</text:span><text:span text:style-name="T106">.</text:span><text:span text:style-name="T107"><text:tab/></text:span><text:span text:style-name="T108"><text:s/>masiškai išplitus spyglius ir (ar) lapus graužiantiems kenkėjams:</text:span></text:p>
        <text:p text:style-name="P109"><text:span text:style-name="T110">1.2.7.1</text:span><text:span text:style-name="T111">.</text:span><text:span text:style-name="T112"><text:tab/></text:span><text:span text:style-name="T113"><text:s/>vykdyti minėtų kenkėjų stebėseną masinio išplitimo židiniuose, rengti kenkėjų populiacijos ir pažeidimų prognozes;</text:span></text:p>
        <text:p text:style-name="P114"><text:span text:style-name="T115">1.2.7.2</text:span><text:span text:style-name="T116">.</text:span><text:span text:style-name="T117"><text:tab/></text:span><text:span text:style-name="T118"><text:s/>medžių spyglius ir lapus graužiančių miško kenkė</text:span><text:span text:style-name="T119">jų masinio išplitimo vietose organizuoti židinių naikinimą purškiant augalų apsaugos produktus iš oro, laikantis Augalų apsaugos įstatymo 17, 18 ir 19 straipsnių ir Vienkartinių leidimų purkšti augalų apsaugos produktus iš oro išdavimo ir galiojimo panaiki</text:span><text:span text:style-name="T120">nimo taisyklių, patvirtintų 2017 m. rugpjūčio 1 d. Lietuvos Respublikos žemės ūkio ministro įsakymu Nr. 3D-509 „Dėl Vienkartinių leidimų purkšti augalų apsaugos produktus iš oro išdavimo ir galiojimo panaikinimo taisyklių patvirtinimo“;</text:span></text:p>
        <text:p text:style-name="P121"><text:span text:style-name="T122">1.2.8</text:span><text:span text:style-name="T123">.</text:span><text:span text:style-name="T124"><text:tab/></text:span><text:span text:style-name="T125"><text:s/>masiš</text:span><text:span text:style-name="T126">kai išplitus medžių liemenų pavojingiems kenkėjams, – šalies mastu vykdyti jų stebėseną ir teikti prognozes.</text:span></text:p>
        <text:p text:style-name="P127"><text:span text:style-name="T128">1.3</text:span><text:span text:style-name="T129">.</text:span><text:span text:style-name="T130"><text:tab/></text:span><text:span text:style-name="T131"><text:s/>Specialiosios apsaugos ir stichinių nelaimių padarinių šalinimo miškuose priemonės, kurių taikymą privalo užtikrinti Valstybinių miškų<text:s/></text:span><text:span text:style-name="T132">urėdija valdomuose ir<text:s/></text:span><text:span text:style-name="T133">laisvos valstybinės žemės fonde miškuose, šio įsakymo 1.3.7.1.1, 1.3.7.1.2 ir 1.3.7.2.3.5 papunkčiuose nurodytas priemones – visų nuosavybės formų miškuose</text:span><text:span text:style-name="T134">:</text:span></text:p>
        <text:p text:style-name="P135"><text:span text:style-name="T136">1.3.1</text:span><text:span text:style-name="T137">.</text:span><text:span text:style-name="T138"><text:tab/></text:span><text:span text:style-name="T139"><text:s/>perspėti vietos gyventojus bendradarbiaujant su savivaldybių admini</text:span><text:span text:style-name="T140">stracijomis ir Valstybine miškų tarnyba apie planuojamas ir (ar) taikomas specialiąsias apsaugos ir stichinių nelaimių padarinių šalinimo miškuose priemones;</text:span></text:p>
        <text:p text:style-name="P141"><text:span text:style-name="T142">1.3.2</text:span><text:span text:style-name="T143">.</text:span><text:span text:style-name="T144"><text:tab/></text:span><text:span text:style-name="T145"><text:s/>įrengti informacinius ženklus su informacija apie planuojamas ir (ar) taikomas special</text:span><text:span text:style-name="T146">iąsias apsaugos ir stichinių nelaimių padarinių šalinimo miškuose priemones;<text:s/></text:span></text:p>
        <text:p text:style-name="P147"><text:span text:style-name="T148">1.3.3</text:span><text:span text:style-name="T149">.</text:span><text:span text:style-name="T150"><text:tab/></text:span><text:span text:style-name="T151"><text:s/>šalinant stichinių nelaimių padarinius, užtikrinti būtinų miško kelių pravažumą (užverstų medžių šalinimas, sniego valymas ir kt.) ir (ar) įrengti privažiavimus;</text:span></text:p>
        <text:p text:style-name="P152"><text:span text:style-name="T153">1.</text:span><text:span text:style-name="T154">3.4</text:span><text:span text:style-name="T155">.</text:span><text:span text:style-name="T156"><text:tab/></text:span><text:span text:style-name="T157"><text:s/>organizuoti apsaugą medienos, pagamintos likviduojant stichinių nelaimių padarinius, nuo medžių liemenų pavojingų kenkėjų pagal Miško sanitarinės apsaugos taisyklių, patvirtintų Lietuvos Respublikos aplinkos ministro 2007 m balandžio 11 d. įsakymu<text:s/></text:span><text:span text:style-name="T158">Nr. D1-204 „Dėl Miško sanitarinės apsaugos taisyklių patvirtinimo“, 30 ir 45 punktų reikalavimus ir Valstybinės miškų tarnybos nurodymus;</text:span></text:p>
        <text:p text:style-name="P159"><text:span text:style-name="T160">1.3.5</text:span><text:span text:style-name="T161">.</text:span><text:span text:style-name="T162"><text:tab/></text:span><text:span text:style-name="T163"><text:s/>organizuoti kitus būtinus darbus valstybiniuose miškuose, kad kuo skubiau būtų pašalinti stichinių nelaimi</text:span><text:span text:style-name="T164">ų miškuose padariniai pagal Valstybinės miškų tarnybos nurodymus;</text:span></text:p>
        <text:p text:style-name="P165"><text:span text:style-name="T166">1.3.6</text:span><text:span text:style-name="T167">.</text:span><text:span text:style-name="T168"><text:tab/></text:span><text:span text:style-name="T169"><text:s/>miškų pažeidimo abiotinių veiksnių atvejais – prašyti savivaldybių vykdomąsias institucijas uždrausti arba apriboti fizinių asmenų lankymąsi stichinių nelaimių pažeistuose miškuo</text:span><text:span text:style-name="T170">se;</text:span></text:p>
        <text:p text:style-name="P171"><text:span text:style-name="T172">1.3.7</text:span><text:span text:style-name="T173">.</text:span><text:span text:style-name="T174"><text:tab/></text:span><text:span text:style-name="T175"><text:s/>miškų pažeidimo biotinių veiksnių atvejais:</text:span></text:p>
        <text:p text:style-name="P176"><text:span text:style-name="T177">1.3.7.1</text:span><text:span text:style-name="T178">.</text:span><text:span text:style-name="T179"><text:tab/></text:span><text:span text:style-name="T180"><text:s/>masiškai išplitus spyglius ir (ar) lapus graužiantiems kenkėjams:</text:span></text:p>
        <text:p text:style-name="P181"><text:span text:style-name="T182">1.3.7.1.1</text:span><text:span text:style-name="T183">.</text:span><text:span text:style-name="T184"><text:tab/></text:span><text:span text:style-name="T185"><text:s/>stebėti židinių <text:s/>plitimą visų nuosavybės formų miškuose;</text:span></text:p>
        <text:p text:style-name="P186"><text:span text:style-name="T187">1.3.7.1.2</text:span><text:span text:style-name="T188">.</text:span><text:span text:style-name="T189"><text:tab/></text:span><text:span text:style-name="T190"><text:s/>Valstybinei miškų tarnybai pranešti apie židinių plitimo ir minėtų miško kenkėjų pažeidimus visų nuosavybės formų miškuose Valstybinės miškų tarnybos nustatyta Abiotinių veiksnių, ligų, vabzdžių ir gyvūnų padarytų pažeidimų miškui apskaitos tvarka.</text:span></text:p>
        <text:p text:style-name="P191"><text:span text:style-name="T192">1.</text:span><text:span text:style-name="T193">3.7.2</text:span><text:span text:style-name="T194">.</text:span><text:span text:style-name="T195"><text:tab/></text:span><text:span text:style-name="T196"><text:s/>masiškai išplitus medžių liemenų pavojingiems kenkėjams:</text:span></text:p>
        <text:p text:style-name="P197"><text:span text:style-name="T198">1.3.7.2.1</text:span><text:span text:style-name="T199">.</text:span><text:span text:style-name="T200"><text:tab/></text:span><text:span text:style-name="T201"><text:s/>apžiūrėti miškus ne rečiau kaip kas dvi savaites medžių vegetacijos laikotarpiu, kitu metu – ne rečiau kaip kas mėnesį;</text:span></text:p>
        <text:p text:style-name="P202"><text:span text:style-name="T203">1.3.7.2.2</text:span><text:span text:style-name="T204">.</text:span><text:span text:style-name="T205"><text:tab/></text:span><text:span text:style-name="T206"><text:s/>medieną su medžių liemenų pavojingais kenkėjais: išvežti ne arčiau kaip 2 km nuo pakraščio medyno, kuriame tų spygliuočių medžių rūšių yra daugiau kaip 20 procentų, arba nužievinti iki lėliukių susiformavimo; išsiritus lėliukėms ar jauniems vabalams, ne i</text:span><text:span text:style-name="T207">lgiau kaip per 3 darbo dienas po kirtimo išvežti iš miško, mechanizuotai nužievinti, susmulkinti arba medieną apsaugoti taip, kad po medienos žieve neliktų kenkėjų lėliukių ar naujos kartos suaugėlių. Taikant mechanizuotą žievinimą ar medienos susmulkinimą</text:span><text:span text:style-name="T208"><text:s/>į skiedras, darbai turi būti atlikti iki naujos kartos vabalų išskridimo;</text:span></text:p>
        <text:p text:style-name="P209"><text:span text:style-name="T210">1.3.7.2.3</text:span><text:span text:style-name="T211">.</text:span><text:span text:style-name="T212"><text:tab/></text:span><text:span text:style-name="T213"><text:s/>masiškai išplitus žievėgraužiui tipografui:</text:span></text:p>
        <text:p text:style-name="P214"><text:span text:style-name="T215">1.3.7.2.3.1</text:span><text:span text:style-name="T216">.</text:span><text:span text:style-name="T217"><text:tab/></text:span><text:span text:style-name="T218"><text:s/>nedelsiant pažymėti pastebėtas egles su besivystančiais žievėgraužiais tipografais;</text:span></text:p>
        <text:p text:style-name="P219"><text:span text:style-name="T220">1.3.7.2.3.2</text:span><text:span text:style-name="T221">.</text:span><text:span text:style-name="T222"><text:tab/></text:span><text:span text:style-name="T223"><text:s/>išk</text:span><text:span text:style-name="T224">irsti egles su besivystančiais žievėgraužiais tipografais sanitariniais miško kirtimais: ankstyvose vabalų vystymosi fazėse iki lėliukių susiformavimo, lėliukių ar jaunų vabalų fazėse – kuo skubiau, bet ne vėliau kaip iki naujos kartos vabalų išskridimo;</text:span></text:p>
        <text:p text:style-name="P225"><text:span text:style-name="T226">1.3.7.2.3.3</text:span><text:span text:style-name="T227">.</text:span><text:span text:style-name="T228"><text:tab/></text:span><text:span text:style-name="T229"><text:s/>nuo gegužės 15 d. iki spalio 1 d. išvežti iškirstą žalią ir kenkėjų neapniktą eglių medieną ne arčiau kaip 2 km nuo pakraščio medyno, kurio rūšinėje sudėtyje eglės yra daugiau kaip 20 procentų, arba nužievinti ar apsaugoti nuo šių kenkėjų<text:s/></text:span><text:span text:style-name="T230">kad po medienos žieve nebūtų gyvų liemenų kenkėjų: kiaušinėlių, lervų, lėliukių, naujos kartos suaugėlių;<text:s/></text:span></text:p>
        <text:p text:style-name="P231"><text:span text:style-name="T232">1.3.7.2.3.4</text:span><text:span text:style-name="T233">.</text:span><text:span text:style-name="T234"><text:tab/></text:span><text:span text:style-name="T235"><text:s/>nevykdyti einamųjų ir pagrindinių neplynųjų miško kirtimų eglynuose;</text:span></text:p>
        <text:p text:style-name="P236"><text:span text:style-name="T237">1.3.7.2.3.5</text:span><text:span text:style-name="T238">.</text:span><text:span text:style-name="T239"><text:tab/></text:span><text:span text:style-name="T240"><text:s/>Valstybinei miškų tarnybai pranešti apie vis</text:span><text:span text:style-name="T241">ų nuosavybės formų miškuose pastebėtas nepažymėtas egles arba jų grupes su besivystančiais žievėgraužiais tipografais per 5 dienas jas aptikus.</text:span></text:p>
        <text:p text:style-name="P242"><text:span text:style-name="T243">1.4</text:span><text:span text:style-name="T244">.</text:span><text:span text:style-name="T245"><text:tab/></text:span><text:span text:style-name="T246"><text:s text:c="2"/>Specialiosios apsaugos ir stichinių nelaimių padarinių šalinimo miškuose priemonės, kurių tai</text:span><text:span text:style-name="T247">kymą privalo užtikrinti miško valdytojai, savininkai ir naudotojai</text:span><text:span text:style-name="T248"><text:s/></text:span><text:span text:style-name="T249">(išskyrus Valstybinių miškų urėdiją):</text:span></text:p>
        <text:p text:style-name="P250"><text:span text:style-name="T251">1.4.1</text:span><text:span text:style-name="T252">.</text:span><text:span text:style-name="T253"><text:tab/></text:span><text:span text:style-name="T254"><text:s/>apžiūrėti stichinių nelaimių pažeistus miškus per 10 dienų nuo šio įsakymo 1.1 papunktyje nurodyto informacinio pranešimo apie miškų stichinę</text:span><text:span text:style-name="T255"><text:s/>nelaimę;</text:span></text:p>
        <text:p text:style-name="P256"><text:span text:style-name="T257">1.4.2</text:span><text:span text:style-name="T258">.</text:span><text:span text:style-name="T259"><text:tab/></text:span><text:span text:style-name="T260"><text:s/>laiku įgyvendinti sanitarinės miško apsaugos priemones pagal Valstybinės miškų tarnybos nurodymus;<text:s/></text:span></text:p>
        <text:p text:style-name="P261"><text:span text:style-name="T262">1.4.3</text:span><text:span text:style-name="T263">.</text:span><text:span text:style-name="T264"><text:tab/></text:span><text:span text:style-name="T265"><text:s/>masiškai išplitus medžių liemenų pavojingiems kenkėjams vykdyti 1.3.7.2.1. ir 1.3.7.2.2. papunkčiuose nurodytas priemones,</text:span><text:span text:style-name="T266"><text:s/>masiškai išplitus žievėgraužiui tipografui papildomai vykdyti 1.3.7.2.3.1–1.3.7.2.3.5. papunkčiuose nurodytas priemones.</text:span></text:p>
        <text:p text:style-name="P267"><text:span text:style-name="T268">1.5</text:span><text:span text:style-name="T269">.</text:span><text:span text:style-name="T270"><text:tab/></text:span><text:span text:style-name="T271"><text:s/>Elektros energijos perdavimo sistemos operatoriai ir elektros energijos skirstomųjų tinklų operatoriai masinio medžių liemenų kenkėjų išplitimo atvejais kertant miškus elektros oro linijų apsaugos zonose ir už jų ribų privalo vykdyti 1.3.7.2.2. papunktyje</text:span><text:span text:style-name="T272"><text:s/>nurodytą priemonę, masiškai išplitus žievėgraužiui tipografui – 1.3.7.2.3.3. ir 1.3.7.2.3.5. papunkčiuose nurodytas priemones.</text:span></text:p>
        <text:p text:style-name="P273"><text:span text:style-name="T274">1.6</text:span><text:span text:style-name="T275">.</text:span><text:span text:style-name="T276"><text:tab/></text:span><text:span text:style-name="T277"><text:s/>Saugomų teritorijų direkcijos masiškai išplitus žievėgraužiui tipografui privalo:</text:span></text:p>
        <text:p text:style-name="P278"><text:span text:style-name="T279">1.6.1</text:span><text:span text:style-name="T280">.</text:span><text:span text:style-name="T281"><text:tab/></text:span><text:span text:style-name="T282"><text:s/>Gavusios paklausimą dėl eg</text:span><text:span text:style-name="T283">lių su besivystančiais žievėgraužiais tipografais kirtimo išduoti motyvuotas išvadas ne vėliau kaip per 3 darbo dienas;</text:span></text:p>
        <text:p text:style-name="P284"><text:span text:style-name="T285">1.6.2</text:span><text:span text:style-name="T286">.</text:span><text:span text:style-name="T287"><text:tab/></text:span><text:span text:style-name="T288"><text:s/>pranešti Valstybinei miškų tarnybai apie visų nuosavybės formų miškuose pastebėtas egles ar jų grupes su besivystančiais žie</text:span><text:span text:style-name="T289">vėgraužiais tipografais per 5 dienas jas aptikus.</text:span></text:p>
        <text:p text:style-name="P290"><text:span text:style-name="T291">1.7</text:span><text:span text:style-name="T292">.</text:span><text:span text:style-name="T293"><text:tab/></text:span><text:span text:style-name="T294"><text:s/></text:span><text:span text:style-name="T295">Aplinkos apsaugos departamentas privalo:</text:span></text:p>
        <text:p text:style-name="P296"><text:span text:style-name="T297">1.7.1</text:span><text:span text:style-name="T298">.</text:span><text:span text:style-name="T299"><text:tab/></text:span><text:span text:style-name="T300"><text:s/>vykdant specialiųjų apsaugos ir stichinių nelaimių padarinių šalinimo miškuose priemonių kontrolę, ne rečiau kaip kartą per savaitę organizuoti</text:span><text:span text:style-name="T301"><text:s/>neplaninius patikrinimus;</text:span></text:p>
        <text:p text:style-name="P302"><text:span text:style-name="T303">1.7.2</text:span><text:span text:style-name="T304">.</text:span><text:span text:style-name="T305"><text:tab/></text:span><text:span text:style-name="T306"><text:s/>taikyti Lietuvos Respublikos administracinių nusižengimų kodekso 317 straipsnyje išvardytas sankcijas miško valdytojams, savininkams ir naudotojams, nevykdantiems arba nesiimantiems specialiųjų apsaugos ir stichinių n</text:span><text:span text:style-name="T307">elaimių padarinių šalinimo miškuose priemonių;</text:span></text:p>
        <text:p text:style-name="P308"><text:span text:style-name="T309">1.7.3</text:span><text:span text:style-name="T310">.</text:span><text:span text:style-name="T311"><text:tab/></text:span><text:span text:style-name="T312"><text:s/>masiškai išplitus žievėgraužiui tipografui, – pranešti Valstybinei miškų tarnybai apie pastebėtas egles ar jų grupes su besivystančiais žievėgraužiais tipografais per 5 dienas jas aptikus.</text:span></text:p>
        <text:p text:style-name="P313"><text:span text:style-name="T314">2</text:span><text:span text:style-name="T315">. N u s t a t a u, kad būtinas finansavimas stichinių nelaimių miškuose padariniams likviduoti skiriamas iš B</text:span><text:span text:style-name="T316">endrųjų miškų ūkio reikmių finansavimo programos.</text:span><text:span text:style-name="T317">“</text:span></text:p>
        <text:p text:style-name="P318"/>
        <text:p text:style-name="P319"/>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Aplinkos ministras</text:span></text:p>
            </table:table-cell>
            <table:table-cell table:style-name="TableCell328">
              <text:p text:style-name="P329"/>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language-asian="lt" style:country-asian="LT" fo:hyphenate="false"/>
    </style:style>
    <style:style style:name="P5" style:parent-style-name="Normal" style:family="paragraph">
      <style:text-properties fo:font-weight="bold" style:font-weight-asian="bold" style:language-asian="lt" style:country-asian="LT" fo:hyphenate="false"/>
    </style:style>
    <style:style style:name="P6" style:parent-style-name="Normal" style:family="paragraph">
      <style:text-properties fo:font-weight="bold" style:font-weight-asian="bold" style:language-asian="lt" style:country-asian="LT" fo:hyphenate="false"/>
    </style:style>
    <style:style style:name="P7" style:parent-style-name="Normal" style:family="paragraph">
      <style:text-properties fo:font-weight="bold" style:font-weight-asian="bold"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4.42014in" svg:y="0.33518in" svg:width="3.37778in" svg:height="0.51806in" style:rel-width="scale" style:rel-height="scale"><draw:text-box><text:p text:style-name="P4"><text:s text:c="32"/>Projektas</text:p><text:p text:style-name="P5"/><text:p text:style-name="P6"><text:s/></text:p><text:p text:style-name="P7"><text:s text:c="6"/></text:p></draw:text-box><svg:title/><svg:desc/></draw:frame></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8T13:46:00Z</meta:creation-date>
    <dc:date>2023-08-18T13:46:00Z</dc:date>
    <meta:template xlink:href="Normal.dotm" xlink:type="simple"/>
    <meta:editing-cycles>1</meta:editing-cycles>
    <meta:editing-duration>PT0S</meta:editing-duration>
    <meta:user-defined meta:name="ContentTypeId">0x010100AA351E0ECF89C14A900DE8C04996CFDF</meta:user-defined>
    <meta:document-statistic meta:page-count="7" meta:paragraph-count="58" meta:word-count="1357" meta:character-count="11127" meta:row-count="252" meta:non-whitespace-character-count="9828"/>
  </office:meta>
</office:document-meta>
</file>