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5.9062in" fo:text-indent="-1.3777in" fo:background-color="#FFFFFF">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margin-left="1.6812in" fo:text-indent="-1.1812in" fo:background-color="#FFFFFF">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line-height="150%" fo:margin-left="1.6812in" fo:text-indent="-1.1812in" fo:background-color="#FFFFFF">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line-height="150%" fo:margin-left="1.6812in" fo:text-indent="-1.1812in" fo:background-color="#FFFFFF">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line-height="150%" fo:margin-left="1.6812in" fo:text-indent="-1.1812in" fo:background-color="#FFFFFF">
        <style:tab-stops/>
      </style:paragraph-properties>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50%" fo:margin-left="1.6812in" fo:text-indent="-1.1812in" fo:background-color="#FFFFFF">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50%" fo:margin-left="1.6812in" fo:text-indent="-1.1812in" fo:background-color="#FFFFFF">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50%" fo:margin-left="1.6812in" fo:text-indent="-1.1812in" fo:background-color="#FFFFFF">
        <style:tab-stops/>
      </style:paragraph-properties>
      <style:text-properties style:font-weight-complex="bold" fo:color="#000000" style:font-size-complex="12pt" style:language-asian="lt" style:country-asian="LT"/>
    </style:style>
    <style:style style:name="P13" style:parent-style-name="Normal" style:family="paragraph">
      <style:paragraph-properties fo:text-align="center" fo:line-height="150%" fo:margin-left="1.6812in" fo:text-indent="-1.1812in" fo:background-color="#FFFFFF">
        <style:tab-stops/>
      </style:paragraph-properties>
      <style:text-properties style:font-weight-complex="bold" fo:color="#000000" style:font-size-complex="12pt" style:language-asian="lt" style:country-asian="LT"/>
    </style:style>
    <style:style style:name="P14" style:parent-style-name="Normal" style:family="paragraph">
      <style:paragraph-properties fo:text-align="justify" fo:line-height="150%" fo:margin-left="1.6812in" fo:text-indent="-1.1812in" fo:background-color="#FFFFFF">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line-height="150%" fo:margin-left="1.6812in" fo:text-indent="-1.1812in" fo:background-color="#FFFFFF">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line-height="150%" fo:margin-left="1.6812in" fo:text-indent="-1.1812in" fo:background-color="#FFFFFF">
        <style:tab-stops/>
      </style:paragraph-properties>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center" fo:line-height="150%" fo:text-indent="-1.1812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margin-left="0.3937in" fo:text-indent="-1.1812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text-transform="uppercase" fo:color="#000000" style:font-size-complex="12pt"/>
    </style:style>
    <style:style style:name="P30" style:parent-style-name="Normal" style:family="paragraph">
      <style:paragraph-properties fo:text-align="justify" fo:line-height="150%" fo:text-indent="0.5in" fo:background-color="#FFFFFF"/>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2.5%"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63" style:parent-style-name="Normal" style:family="paragraph">
      <style:paragraph-properties fo:line-height="150%" fo:text-indent="0.5in"/>
    </style:style>
    <style:style style:name="P64" style:parent-style-name="Normal" style:family="paragraph">
      <style:paragraph-properties fo:line-height="150%" fo:text-indent="0.5909in"/>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name-asian="Calibri" fo:font-style="italic" style:font-style-asian="italic" style:font-size-complex="12pt"/>
    </style:style>
    <style:style style:name="P67" style:parent-style-name="Normal" style:family="paragraph">
      <style:paragraph-properties fo:line-height="150%"/>
      <style:text-properties style:font-name-asian="Calibri" style:font-size-complex="12pt"/>
    </style:style>
    <style:style style:name="P68" style:parent-style-name="Normal" style:family="paragraph">
      <style:paragraph-properties fo:line-height="150%"/>
      <style:text-properties style:font-name-asian="Calibri" style:font-size-complex="12pt"/>
    </style:style>
    <style:style style:name="P69" style:parent-style-name="Normal" style:family="paragraph">
      <style:paragraph-properties fo:line-height="150%"/>
      <style:text-properties fo:font-weight="bold" style:font-weight-asian="bold"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line-height="150%"/>
    </style:style>
  </office:automatic-styles>
  <office:body>
    <office:text text:use-soft-page-breaks="true">
      <text:p text:style-name="P1"><text:span text:style-name="T2">Projektas XIIIP-3746(2)</text:span></text:p>
      <text:p text:style-name="P3"/>
      <text:p text:style-name="P4"/>
      <text:p text:style-name="P5">LIETUVOS RESPUBLIKOS</text:p>
      <text:p text:style-name="P6"><text:span text:style-name="T7">BAUDŽIAMOJO KODEKSO XX SKYRIAUS PAVADINIMO PAKEITIMO IR KODEKSO PAPILDYMO 148</text:span><text:span text:style-name="T8">1</text:span><text:span text:style-name="T9"><text:s/>STRAIPSNIU</text:span></text:p>
      <text:p text:style-name="P10">ĮSTATYMAS</text:p>
      <text:p text:style-name="P11"/>
      <text:p text:style-name="P12">2021 m.<text:tab/>d. Nr.<text:s/></text:p>
      <text:p text:style-name="P13">Vilnius<text:s/></text:p>
      <text:p text:style-name="P14"/>
      <text:p text:style-name="P15"><text:span text:style-name="T16">1</text:span><text:span text:style-name="T17"><text:s/>straipsnis.<text:s/></text:span><text:span text:style-name="T18">XX skyriaus pavadinimo pakeitimas</text:span></text:p>
      <text:p text:style-name="P19"><text:span text:style-name="T20">Pakeisti XX skyriaus<text:s/></text:span><text:span text:style-name="T21">pavadinimą ir jį išdėstyti taip:</text:span></text:p>
      <text:p text:style-name="P22"><text:span text:style-name="T23">„</text:span><text:span text:style-name="T24">XX</text:span><text:span text:style-name="T25"><text:s/>SKYRIUS</text:span></text:p>
      <text:p text:style-name="P26"><text:span text:style-name="T27">NUSIKALTIMAI IR BAUDŽIAMIEJI NUSIŽENGIMAI<text:s/></text:span><text:span text:style-name="T28">žmogaus laisvEI</text:span><text:span text:style-name="T29">“.</text:span></text:p>
      <text:p text:style-name="P30"/>
      <text:p text:style-name="P31"><text:span text:style-name="T32">2</text:span><text:span text:style-name="T33"><text:s/>straipsnis.<text:s/></text:span><text:span text:style-name="T34">Kodekso papildymas<text:s/></text:span><text:span text:style-name="T35">148</text:span><text:span text:style-name="T36">1<text:s/></text:span><text:span text:style-name="T37">straipsniu</text:span></text:p>
      <text:p text:style-name="P38"><text:span text:style-name="T39">Papildyti Kodekso XX skyrių<text:s/></text:span><text:span text:style-name="T40">148</text:span><text:span text:style-name="T41">1</text:span><text:span text:style-name="T42"><text:s/>straipsniu:</text:span></text:p>
      <text:p text:style-name="P43"><text:span text:style-name="T44">„</text:span><text:span text:style-name="T45">148</text:span><text:span text:style-name="T46">1</text:span><text:span text:style-name="T47">straipsnis. Neteisėtas žmogaus<text:s/></text:span><text:span text:style-name="T48">persekiojimas</text:span></text:p>
      <text:p text:style-name="P49"><text:span text:style-name="T50">1</text:span><text:span text:style-name="T51">. Tas, kas prieš aiškiai išreikštą žmogaus valią neturėdamas teisėto pagrindo sistemingai persekiojo šį žmogų, jeigu dėl to nukentėjęs asmuo buvo priverstas pakeisti gyvenamąją vietą ar darbą, ar mokymosi įstaigą arba buvo padarytas kito</text:span><text:span text:style-name="T52">ks neigiamas poveikis jo socialiniam gyvenimui ar neigiamas poveikis jo emocinei būsenai</text:span><text:span text:style-name="T53">, padarė baudžiamąjį nusižengimą ir</text:span></text:p>
      <text:p text:style-name="P54"><text:span text:style-name="T55">baudžiamas viešaisiais darbais arba bauda, arba laisvės apribojimu,<text:s/></text:span><text:span text:style-name="T56">arba areštu.<text:s/></text:span></text:p>
      <text:p text:style-name="P57"><text:span text:style-name="T58">2</text:span><text:span text:style-name="T59">. Už šio straipsnio 1 dalyje numatytą veiką a</text:span><text:span text:style-name="T60">smuo atsako tik tuo atveju, kai yra nukentėjusio asmens skundas ar jo teisėto atstovo pareiškimas, prokuroro reikalavimas arba kai ikiteisminis tyrimas pradėtas nustačius smurto artimoje aplinkoje požymių.</text:span><text:span text:style-name="T61">“</text:span></text:p>
      <text:p text:style-name="P62"/>
      <text:p text:style-name="P63"/>
      <text:p text:style-name="P64"><text:span text:style-name="T65">Skelbiu šį Lietuvos Respublikos Seimo</text:span><text:span text:style-name="T66"><text:s/>priimtą įstatymą.</text:span></text:p>
      <text:p text:style-name="P67"/>
      <text:p text:style-name="P68">Respublikos Prezidentas</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BAVIČIŪTĖ Eglė</meta:initial-creator>
    <dc:creator>adlibuser</dc:creator>
    <meta:creation-date>2021-09-23T05:31:00Z</meta:creation-date>
    <dc:date>2021-09-23T05:31:00Z</dc:date>
    <meta:template xlink:href="Normal.dotm" xlink:type="simple"/>
    <meta:editing-cycles>2</meta:editing-cycles>
    <meta:editing-duration>PT0S</meta:editing-duration>
    <meta:document-statistic meta:page-count="1" meta:paragraph-count="10" meta:word-count="164" meta:character-count="1308" meta:row-count="29" meta:non-whitespace-character-count="1154"/>
  </office:meta>
</office:document-meta>
</file>