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1958in">
        <style:tab-stops>
          <style:tab-stop style:type="left" style:position="4.6458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8333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indent="4.9944in">
        <style:tab-stops>
          <style:tab-stop style:type="left" style:position="4.864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5.0375in">
        <style:tab-stops>
          <style:tab-stop style:type="left" style:position="4.8645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nepilnamečių apsaugos nuo neigiamo viešosios informacijos poveikio įstatymO nR. IX-1067 PAPILDYMO 7</text:span><text:span text:style-name="T7">1</text:span><text:span text:style-name="T8"><text:s/>STRAIPSNIU<text:s/></text:span></text:p>
      <text:p text:style-name="P9"><text:span text:style-name="T10">ĮSTATYMAS<text:s/></text:span></text:p>
      <text:p text:style-name="P11"/>
      <text:p text:style-name="P12"/>
      <text:p text:style-name="P13">2024 m. rugpjūčio 13 d. Nr.<text:s/>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Įstatymo papildymas 7</text:span><text:span text:style-name="T22">1</text:span><text:span text:style-name="T23"><text:s/>straipsniu:</text:span></text:p>
      <text:p text:style-name="P24"><text:span text:style-name="T25">Papildyti Įstatymą 7</text:span><text:span text:style-name="T26">1</text:span><text:span text:style-name="T27"><text:s/>straipsniu:</text:span></text:p>
      <text:p text:style-name="P28"><text:span text:style-name="T29">„</text:span><text:span text:style-name="T30">7¹ straipsnis. Draudimas ikimokyklinio ir bendrojo ugdymo mokyklose nepilnamečiams asmenims be tėvų raštiško sutikimo skleisti bet kokią informaciją, susijusią su kita nei heteroseksualia orientacija<text:s/></text:span></text:p>
      <text:p text:style-name="P31"><text:span text:style-name="T32">1</text:span><text:span text:style-name="T33">. Draudžiama ik</text:span><text:span text:style-name="T34">imokyklinio ir bendrojo ugdymo mokyklose nepilnamečiams asmenims be tėvų raštiško sutikimo skleisti bet kokią informaciją, susijusią su kita nei heteroseksualia orientacija.<text:s/></text:span></text:p>
      <text:p text:style-name="P35"><text:span text:style-name="T36">2</text:span><text:span text:style-name="T37">. Už šio reikalavimo nesilaikymą taikoma administracinė atsakomybė, numatyta</text:span><text:span text:style-name="T38"><text:s/>Administracinių nusižengimų kodekso 80</text:span><text:span text:style-name="T39">1</text:span><text:span text:style-name="T40"><text:s/>straipsnyje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25 m. sausio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soft-page-break/>
      <text:p text:style-name="P53">Respublikos Prezidentas</text:p>
      <text:p text:style-name="P54"/>
      <text:p text:style-name="P55"/>
      <text:p text:style-name="P56"/>
      <text:p text:style-name="P57">Teikia<text:s/></text:p>
      <text:p text:style-name="P58">Seimo<text:s/>nariai</text:p>
      <text:p text:style-name="P59"/>
      <text:p text:style-name="P60">Jonas Pinskus</text:p>
      <text:p text:style-name="P61">Zenonas Streikus</text:p>
      <text:p text:style-name="P62">Andrius Palionis</text:p>
      <text:p text:style-name="P63">Laima Mogenienė</text:p>
      <text:p text:style-name="P64">Antanas Vinkus</text:p>
      <text:p text:style-name="P65">Valentinas Bukauskas</text:p>
      <text:p text:style-name="P66">Andrius Mazuronis</text:p>
      <text:p text:style-name="P67">Vaida Giraitytė - Juškevičienė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 griniute</meta:initial-creator>
    <dc:creator>adlibuser</dc:creator>
    <meta:creation-date>2024-08-27T07:04:00Z</meta:creation-date>
    <dc:date>2024-08-27T07:04:00Z</dc:date>
    <meta:print-date>2023-04-06T13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9" meta:character-count="1179" meta:row-count="28" meta:non-whitespace-character-count="1027"/>
  </office:meta>
</office:document-meta>
</file>