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6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65<text:s/></text:span></text:p>
      <text:p text:style-name="P3"/>
      <text:p text:style-name="P4">KUPIŠKIO RAJONO SAVIVALDYBĖS TARYBA <text:s/></text:p>
      <text:p text:style-name="P5"/>
      <text:p text:style-name="P6">SPRENDIMAS</text:p>
      <text:p text:style-name="P7">DĖL LEIDIMO SOCIALINĮ BŪSTĄ NUOMOTIS KAIP SAVIVALDYBĖS BŪSTĄ RINKOS KAINA</text:p>
      <text:p text:style-name="P8"/>
      <text:p text:style-name="P9">2019 m. spalio <text:s text:c="4"/>d. Nr. TS-</text:p>
      <text:p text:style-name="P10">Kupiškis</text:p>
      <text:p text:style-name="P11"/>
      <text:p text:style-name="P12"><text:span text:style-name="T13">Vadovaudamasi Lietuvos Respublikos vietos savivaldos įstatymo 16 straipsnio 2 dalies 26 punktu, Lietuvos Respublikos paramos būstui įsigyti ar išsinuomoti įstatymo 20 straipsnio 6 dalimi,<text:s/></text:span><text:span text:style-name="T14">Kupiškio rajono savivaldybės būsto ir socialinio būsto, kaip Kupiški</text:span><text:span text:style-name="T15">o rajono savivaldybės būsto fondo dalies, nuomos tvarkos aprašo, patvirtinto Kupiškio rajono savivaldybės tarybos <text:s text:c="10"/>2017 m. kovo 30 d. sprendimu Nr. TS-88 „Dėl Kupiškio rajono savivaldybės būsto ir socialinio būsto, kaip Kupiškio rajono savivaldybė</text:span><text:span text:style-name="T16">s būsto fondo dalies, nuomos tvarkos aprašo ir sutarčių formų patvirtinimo“, 40.4 papunkčiu ir atsižvelgdama<text:s/></text:span><text:span text:style-name="T17">į<text:s/></text:span><text:span text:style-name="T18">(duomenys neskelbtini)</text:span><text:span text:style-name="T19"><text:s/></text:span><text:span text:style-name="T20">2019 m. spalio 11 d. prašymą „Dėl būsto nuomos rinkos kaina“, Kupiškio rajono savivaldybės taryba n u s p r e n d ž i a:</text:span></text:p>
      <text:p text:style-name="P21"><text:span text:style-name="T22">1</text:span><text:span text:style-name="T23">. Leisti<text:s/></text:span><text:span text:style-name="T24">(duomenys neskelbtini)</text:span><text:span text:style-name="T25"><text:s/>nuomotis suteiktą socialinį būstą, esantį Gedimino g. 75-5, Kupiškyje, kaip Savivaldybės būstą rinkos kaina.</text:span></text:p>
      <text:p text:style-name="P26"><text:span text:style-name="T27">2</text:span><text:span text:style-name="T28">. Pavesti Kupiškio rajono savivaldybės administracijos direktoriui Mariui Mališauskui pasirašyti šio sprendi</text:span><text:span text:style-name="T29">mo 1 punkte nurodytų patalpų Savivaldybės būsto nuomos sutartį. <text:s/></text:span></text:p>
      <text:p text:style-name="P30"><text:span text:style-name="T31">Šis sprendimas per vieną mėnesį gali būti skundžiamas Lietuvos administracinių ginčų komisijos Panevėžio apygardos skyriui Lietuvos Respublikos ikiteisminio administracinių ginčų nagrinėjimo</text:span><text:span text:style-name="T32"><text:s/>tvarkos įstatymo nustatyta tvarka, Regionų apygardos administracinio teismo Panevėžio rūmams (Respublikos g. 62, Panevėžys) Lietuvos Respublikos administracinių bylų teisenos įstatymo nustatyta tvarka.</text:span><text:span text:style-name="T33"><text:tab/></text:span></text:p>
      <text:p text:style-name="P34"/>
      <text:p text:style-name="P35"/>
      <text:p text:style-name="P36"><text:span text:style-name="T37">Savivaldybės mero pavaduotojas,</text:span></text:p>
      <text:p text:style-name="P38">laikinai einantis Savivaldybės mero pareigas<text:s/></text:p>
      <text:p text:style-name="P39"/>
      <text:p text:style-name="P40">Parengė<text:s/></text:p>
      <text:p text:style-name="P41">Infrastruktūros skyriaus vedėjas</text:p>
      <text:p text:style-name="P42"/>
      <text:p text:style-name="P43">Mažvydas Šalkauskas</text:p>
      <text:p text:style-name="P44"/>
      <text:p text:style-name="P45">Projektas suderintas DV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ė Veščiūnienė</meta:initial-creator>
    <dc:creator>adlibuser</dc:creator>
    <meta:creation-date>2019-10-16T13:10:00Z</meta:creation-date>
    <dc:date>2019-10-16T13:10:00Z</dc:date>
    <meta:template xlink:href="Normal.dotm" xlink:type="simple"/>
    <meta:editing-cycles>2</meta:editing-cycles>
    <meta:editing-duration>PT0S</meta:editing-duration>
    <meta:user-defined meta:name="LabbisDVSAttachmentId">bd8ea208-d954-4665-8da6-64311c8babcf</meta:user-defined>
    <meta:document-statistic meta:page-count="1" meta:paragraph-count="34" meta:word-count="228" meta:character-count="1817" meta:row-count="115" meta:non-whitespace-character-count="1623"/>
  </office:meta>
</office:document-meta>
</file>