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3.5159in" fo:text-indent="0.7173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text-align="end"/>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indent="0.5in"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5in" fo:background-color="#FFFFFF"/>
    </style:style>
    <style:style style:name="P43" style:parent-style-name="Normal" style:family="paragraph">
      <style:paragraph-properties fo:text-indent="0.5in" fo:background-color="#FFFFFF"/>
    </style:style>
    <style:style style:name="T44" style:parent-style-name="DefaultParagraphFont" style:family="text">
      <style:text-properties fo:font-weight="bold" style:font-weight-asian="bold" style:font-weight-complex="bold" style:font-size-complex="12pt" fo:language="en" fo:country="US"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fo:language="en" fo:country="US" style:language-asian="lt" style:country-asian="LT"/>
    </style:style>
    <style:style style:name="T91" style:parent-style-name="DefaultParagraphFont" style:family="text">
      <style:text-properties fo:color="#000000" style:font-size-complex="12pt" fo:language="en" fo:country="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P111" style:parent-style-name="Normal" style:family="paragraph">
      <style:paragraph-properties fo:text-align="justify">
        <style:tab-stops>
          <style:tab-stop style:type="left" style:position="0.3937in"/>
        </style:tab-stops>
      </style:paragraph-properties>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P153" style:parent-style-name="Normal" style:family="paragraph">
      <style:paragraph-properties fo:text-indent="0.5in" fo:background-color="#FFFFFF"/>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text-indent="0.5in" fo:background-color="#FFFFFF"/>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fo:language="en" fo:country="US" style:language-asian="lt" style:country-asian="LT"/>
    </style:style>
    <style:style style:name="T250" style:parent-style-name="DefaultParagraphFont" style:family="text">
      <style:text-properties fo:color="#000000" style:font-size-complex="12pt" fo:language="en" fo:country="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style:style>
    <style:style style:name="P270" style:parent-style-name="Normal" style:family="paragraph">
      <style:paragraph-properties fo:text-align="justify" fo:text-indent="0.375in"/>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style:text-properties style:font-style-complex="italic" style:font-size-complex="12pt"/>
    </style:style>
    <style:style style:name="P273" style:parent-style-name="Normal" style:family="paragraph">
      <style:paragraph-properties fo:text-align="justify"/>
      <style:text-properties style:font-style-complex="italic"/>
    </style:style>
    <style:style style:name="P274" style:parent-style-name="Normal" style:family="paragraph">
      <style:paragraph-properties fo:text-align="justify"/>
      <style:text-properties style:font-style-complex="italic"/>
    </style:style>
    <style:style style:name="P275" style:parent-style-name="Normal" style:family="paragraph">
      <style:paragraph-properties fo:text-align="justify"/>
      <style:text-properties style:font-style-complex="italic"/>
    </style:style>
    <style:style style:name="P276" style:parent-style-name="Normal" style:family="paragraph">
      <style:paragraph-properties fo:text-align="justify"/>
      <style:text-properties style:font-style-complex="italic"/>
    </style:style>
    <style:style style:name="P277" style:parent-style-name="Normal" style:family="paragraph">
      <style:paragraph-properties fo:text-align="justify"/>
      <style:text-properties style:font-style-complex="italic"/>
    </style:style>
    <style:style style:name="P278" style:parent-style-name="Normal" style:family="paragraph">
      <style:paragraph-properties fo:text-align="justify"/>
      <style:text-properties style:font-style-complex="italic"/>
    </style:style>
    <style:style style:name="P279" style:parent-style-name="Normal" style:family="paragraph">
      <style:paragraph-properties fo:text-align="justify"/>
    </style:style>
  </office:automatic-styles>
  <office:body>
    <office:text text:use-soft-page-breaks="true">
      <text:p text:style-name="P1"/>
      <text:p text:style-name="P9">Projektas</text:p>
      <text:p text:style-name="P10"/>
      <text:p text:style-name="P11"/>
      <text:p text:style-name="P12">LIETUVOS RESPUBLIKOS</text:p>
      <text:p text:style-name="P13">pacientų teisių ir žalos sveikatai atlyginimo įstatymo Nr. I-1562 2, 24, 26 ir 27 straipsnių PAKEITIMO ĮSTATYMAS</text:p>
      <text:p text:style-name="P14"/>
      <text:p text:style-name="P15">2020 m. <text:s text:c="10"/>d. Nr. <text:s text:c="2"/></text:p>
      <text:p text:style-name="P16">Vilnius</text:p>
      <text:p text:style-name="P17"/>
      <text:p text:style-name="P18"/>
      <text:p text:style-name="P19"><text:span text:style-name="T20">1</text:span><text:span text:style-name="T21"><text:s/>straipsnis.<text:s/></text:span><text:span text:style-name="T22">2 straipsnio pakeitimas</text:span></text:p>
      <text:p text:style-name="P23"><text:span text:style-name="T24">Pakeisti 2 straipsnio<text:s/></text:span><text:span text:style-name="T25">9</text:span><text:span text:style-name="T26">1</text:span><text:span text:style-name="T27"><text:s/>dalį ir ją išdėstyti taip:</text:span></text:p>
      <text:p text:style-name="P28"><text:span text:style-name="T29">„</text:span><text:span text:style-name="T30">9</text:span><text:span text:style-name="T31">1</text:span><text:span text:style-name="T32">.<text:s/></text:span><text:span text:style-name="T33">Neišvengiama žala</text:span><text:span text:style-name="T34"><text:s/>– paciento sveikatai padaryta žala, susijusi su teiktomis asmens sveikatos priežiūros paslaugomis arba<text:s/></text:span><text:span text:style-name="T35">atliktu</text:span><text:span text:style-name="T36"><text:s/></text:span><text:span text:style-name="T37">klinikiniu vaistinio preparato tyrimu arba bet kuriuo kitu biomedicininiu tyrimu, kuriame<text:s/></text:span><text:span text:style-name="T38">dalyvaujančiam asmeniui taikomi intervenciniai biomedicininio tyrimo metodai kelia tik nedidelį nepageidaujamą laikiną poveikį jo sveikatai ir kurio užsakovas yra asmens sveikatos priežiūros įstaiga ar jos darbuotojas arba kurio tyrėjas yra asmens sveikato</text:span><text:span text:style-name="T39">s priežiūros įstaigos darbuotojas (toliau - biomedicininis tyrimas, kuris kelia tik nedidelį nepageidaujamą laikiną poveikį)</text:span><text:span text:style-name="T40">, tačiau atsiradusi dėl aplinkybių, kurių asmens sveikatos priežiūros specialistas ir (ar) asmens sveikatos priežiūros įstaiga negal</text:span><text:span text:style-name="T41">ėjo numatyti, kontroliuoti ir (ar) užkirsti joms kelio. Neišvengiamos žalos kriterijus nustato Lietuvos Respublikos Vyriausybė.“</text:span></text:p>
      <text:p text:style-name="P42"/>
      <text:p text:style-name="P43"><text:span text:style-name="T44">2</text:span><text:span text:style-name="T45"><text:s/>straipsnis.<text:s/></text:span><text:span text:style-name="T46">24 straipsnio pakeitimas</text:span></text:p>
      <text:p text:style-name="P47"><text:span text:style-name="T48">1</text:span><text:span text:style-name="T49">. Pakeisti 24 straipsnio 3 dalį ir ją išdėstyti taip:</text:span></text:p>
      <text:p text:style-name="P50"><text:span text:style-name="T51">„</text:span><text:span text:style-name="T52">3</text:span><text:span text:style-name="T53">. Prašymo ir d</text:span><text:span text:style-name="T54">okumentų, pateiktų su prašymu, atitiktį sveikatos apsaugos ministro nustatytiems reikalavimams vertina sveikatos apsaugos ministro paskirtas Komisijos sekretorius (toliau – sekretorius). Jeigu kartu su prašymu pateikti ne visi, netinkamai įforminti dokumen</text:span><text:span text:style-name="T55">tai, kurie turi būti teikiami su prašymu, ir (ar) juose ir (arba) prašyme pateikta ne visa ir (ar) netiksli informacija, sekretorius Apraše nustatyta tvarka ne vėliau kaip per 5 darbo dienas nuo prašymo gavimo Komisijoje dienos nurodo prašymą pateikusiam a</text:span><text:span text:style-name="T56">smeniui nustatytus trūkumus ir informuoja, kad per 30 dienų nuo prašymą pateikusio asmens informavimo apie nustatytus trūkumus dienos nepašalinus trūkumų Komisija priims sprendimą atsisakyti nagrinėti prašymą ir kad tokiu atveju pacientas turi teisę prašym</text:span><text:span text:style-name="T57">ą Komisijai pateikti iš naujo.“</text:span></text:p>
      <text:p text:style-name="P58"><text:span text:style-name="T59">2</text:span><text:span text:style-name="T60">.<text:s/></text:span><text:span text:style-name="T61">Pakeisti 24 straipsnio 5 dalį ir ją išdėstyti taip:</text:span></text:p>
      <text:p text:style-name="P62"><text:span text:style-name="T63">„</text:span><text:span text:style-name="T64">5</text:span><text:span text:style-name="T65">. Komisija Apraše nustatyta tvarka sprendimą dėl reikalaujamos žalos atlyginimo priima ne vėliau kaip per 2 mėnesius nuo prašymo gavimo Komisijoje dienos. Ka</text:span><text:span text:style-name="T66">i dėl objektyvių priežasčių (sudėtingas žalos nagrinėjimo atvejis (paciento mirtis, neaišku, kurioje asmens sveikatos priežiūros įstaigoje padaryta žala ir kt.), reikalinga gauti papildomas išvadas, ekspertizes, kitus sprendimui priimti būtinus dokumentus<text:s/></text:span><text:span text:style-name="T67">ir kt.) per šį terminą sprendimas negali būti priimtas, sveikatos apsaugos ministras Komisijos argumentuotu teikimu gali šį terminą pratęsti, bet ne ilgiau kaip dar dviem mėnesiams. Šio straipsnio 3 dalyje nurodytas trūkumų šalinimo laikas į šį terminą neį</text:span><text:span text:style-name="T68">skaičiuojamas. Komisijos sprendimas ne vėliau kaip per 7 darbo dienas nuo Komisijos sprendimo priėmimo dienos pacientui ar kitam asmeniui, turinčiam teisę į žalos atlyginimą, pateikiamas tuo būdu, kuriuo buvo pateiktas prašymas, arba, jeigu prašymas pateik</text:span><text:span text:style-name="T69">tas tiesiogiai, siunčiamas registruotu paštu paciento ar kito asmens, turinčio teisę į žalos atlyginimą, prašyme nurodytu adresu, taip pat išsiunčiamas paštu asmens sveikatos priežiūros įstaigai, dėl kurios teiktų asmens sveikatos priežiūros paslaugų arba<text:s/></text:span><text:span text:style-name="T70">atlikto<text:s/></text:span><text:span text:style-name="T71">biomedicininio tyrimo, kuris kelia tik nedidelį nepageidaujamą laikiną poveikį,</text:span><text:span text:style-name="T72"><text:s/>priimtas Komisijos sprendimas.“</text:span></text:p>
      <text:p text:style-name="P73"><text:span text:style-name="T74">3</text:span><text:span text:style-name="T75">. Pakeisti 24 straipsnio 6 dalį ir ją išdėstyti taip:</text:span></text:p>
      <text:p text:style-name="P76"><text:span text:style-name="T77">„</text:span><text:span text:style-name="T78">6</text:span><text:span text:style-name="T79">. Žala atlyginama, jeigu Komisija nustato, kad teikiant asmens<text:s/></text:span><text:span text:style-name="T80">sveikatos priežiūros paslaugas arba atliekant</text:span><text:span text:style-name="T81"><text:s/></text:span><text:span text:style-name="T82">biomedicininį tyrimą, kuris kelia tik nedidelį nepageidaujamą laikiną poveikį, paciento sveikatai yra padaryta žala ir kad tai nėra neišvengiama žala. Jeigu Komisija nustato, kad pacientas tyčia ar dėl didelio<text:s/></text:span><text:span text:style-name="T83">neatsargumo prisidėjo prie žalos atsiradimo, žala Apraše nustatytomis sąlygomis ir tvarka neatlyginama arba mažinamas atlygintinos žalos dydis. Nustatytas atlygintinos žalos dydis yra mažinamas ligos išmokos, mokamos pagal Lietuvos Respublikos ligos ir mot</text:span><text:span text:style-name="T84">inystės socialinio draudimo įstatymą, šalpos neįgalumo pensijos ir socialinio draudimo netekto darbingumo pensijos, jeigu jos mokamos pacientui dėl žalos sukeltos ligos ir (ar) sveikatos sutrikimo, ir laidojimo pašalpos, šalpos našlaičių pensijos, socialin</text:span><text:span text:style-name="T85">io draudimo našlių pensijos, socialinio draudimo našlaičių pensijos, valstybinės našlių pensijos ir valstybinės našlaičių pensijos, jeigu jos mokamos kitam asmeniui, turinčiam teisę į žalos atlyginimą, dėl žalos sukeltos paciento mirties (toliau – išmokos)</text:span><text:span text:style-name="T86">, dydžiu, kuris nustatomas skaičiuojant gautas ar gautinas sumas tuo pačiu laikotarpiu, kaip ir nustatyti netiesioginiai nuostoliai (negautos pajamos) – šiuo atveju pacientui ar kitam asmeniui, turinčiam teisę į žalos atlyginimą, iš sąskaitos išmokamas nus</text:span><text:span text:style-name="T87">tatyto atlygintinos žalos dydžio ir šioje dalyje nustatyta tvarka apskaičiuoto išmokų dydžio skirtumas. Komisija sprendimą atlyginti žalą priima nevertindama asmens sveikatos priežiūros įstaigos ir ją padariusio sveikatos priežiūros specialisto kaltės. Kom</text:span><text:span text:style-name="T88">isijos sprendime žalos atlyginimas nurodomas ir išmokamas vienkartine išmoka.“</text:span></text:p>
      <text:p text:style-name="P89"><text:span text:style-name="T90">4</text:span><text:span text:style-name="T91">.<text:s/></text:span><text:span text:style-name="T92">Pakeisti 24 straipsnio 7 dalies 1 punkto a papunktį ir jį išdėstyti taip:</text:span></text:p>
      <text:p text:style-name="P93"><text:span text:style-name="T94">„</text:span><text:span text:style-name="T95">a</text:span><text:span text:style-name="T96">) pagal tiesioginius nuostolius (patirtas išlaidas asmens sveikatos priežiūros<text:s/></text:span><text:span text:style-name="T97">paslaugoms, vaistiniams preparatams ir medicinos priemonėms (prietaisams), išskyrus apmokėtus Privalomojo sveikatos draudimo fondo, valstybės ar savivaldybės biudžeto lėšomis, kitas tiesiogiai su padaryta žala (paciento priežiūra ir (ar) sveikatos atkūrimu</text:span><text:span text:style-name="T98">, ir (ar) kt.) susijusias pagrįstas, būtinas ir protingas išlaidas;“</text:span></text:p>
      <text:p text:style-name="P99"><text:span text:style-name="T100">5</text:span><text:span text:style-name="T101">. Papildyti 24 straipsnį 7</text:span><text:span text:style-name="T102">1</text:span><text:span text:style-name="T103"><text:s/>dalimi:</text:span></text:p>
      <text:p text:style-name="P104"><text:span text:style-name="T105">„</text:span><text:span text:style-name="T106">7</text:span><text:span text:style-name="T107">1</text:span><text:span text:style-name="T108">. Komisijos sprendimu nustatyta atlygintina turtinės žalos suma pacientui arba kiekvienam kitam asmeniui, turinčiam teisę į žalos atlygin</text:span><text:span text:style-name="T109">imą, negali būti didesnė kaip</text:span><text:span text:style-name="T110"><text:s/>60 000 eurų.”</text:span></text:p>
      <text:p text:style-name="P111"/>
      <text:p text:style-name="P112"><text:span text:style-name="T113">3</text:span><text:span text:style-name="T114"><text:s/>straipsnis.<text:s/></text:span><text:span text:style-name="T115">26 straipsnio pakeitimas</text:span></text:p>
      <text:p text:style-name="P116"><text:span text:style-name="T117">1</text:span><text:span text:style-name="T118">. Pakeisti 26 straipsnio 1 dalį ir ją išdėstyti taip:</text:span></text:p>
      <text:p text:style-name="P119"><text:span text:style-name="T120">“</text:span><text:span text:style-name="T121">1</text:span><text:span text:style-name="T122">.<text:s/></text:span><text:span text:style-name="T123">Komisija sudaroma ketveriems metams iš 7 nepriekaištingos reputacijos asmenų, iš kurių ne mažiau<text:s/></text:span><text:span text:style-name="T124">kaip 2 yra specialistai, turintys aukštąjį universitetinį slaugos ar medicinos studijų krypties išsilavinimą ir ne mažesnę kaip vienų metų slaugos</text:span><text:span text:style-name="T125">,</text:span><text:span text:style-name="T126"><text:s/>ar medicinos praktikos patirtį, ne mažiau kaip 1 yra specialistas, turintis aukštąjį universitetinį <text:s/>odontol</text:span><text:span text:style-name="T127">ogijos studijų krypties išsilavinimą ir ne mažesnę kaip vienų metų odontologijos praktikos patirtį, ir ne mažiau kaip 2 yra specialistai, turintys aukštąjį universitetinį teisės studijų krypties išsilavinimą ir ne mažesnę kaip vienų metų teisinio darbo pat</text:span><text:span text:style-name="T128">irtį. 2 Komisijos nariai turi būti pacientų teises ginančių nevyriausybinių organizacijų deleguoti atstovai, 2 – sveikatos priežiūros specialistų nevyriausybinių organizacijų deleguoti atstovai, 2 – Sveikatos apsaugos ministerijos ir (ar) sveikatos apsaugo</text:span><text:span text:style-name="T129">s ministro įgaliotos institucijos deleguoti atstovai ir 1 – Socialinės apsaugos ir darbo ministerijos ar socialinės apsaugos ir darbo ministro įgaliotos institucijos deleguotas atstovas. Komisijos nariai turi atitikti Lietuvos Respublikos valstybės tarnybo</text:span><text:span text:style-name="T130">s įstatyme numatytus nepriekaištingos reputacijos kriterijus. Komisijos sudarymo ir veiklos tvarka nustatyta Vyriausybės tvirtinamuose Komisijos nuostatuose. Komisijos personalinę sudėtį tvirtina sveikatos apsaugos ministras.“</text:span></text:p>
      <text:p text:style-name="P131"><text:span text:style-name="T132">2</text:span><text:span text:style-name="T133">.<text:s/></text:span><text:span text:style-name="T134">Pakeisti 26 straip</text:span><text:span text:style-name="T135">snio 10 dalį ir ją išdėstyti taip:</text:span></text:p>
      <text:p text:style-name="P136"><text:span text:style-name="T137">„</text:span><text:span text:style-name="T138">10</text:span><text:span text:style-name="T139">. Komisijos posėdžiai yra teisėti, jeigu juose dalyvauja ne mažiau kaip 5 Komisijos nariai. Komisija sprendimus priima Komisijos posėdyje dalyvaujančių Komisijos narių bendru sutarimu, o jeigu Komisijos nariai<text:s/></text:span><text:span text:style-name="T140">nepasiekia bendro sutarimo, – posėdyje dalyvaujančių Komisijos narių balsų dauguma. Komisijos narys turi vieną balsą. Komisijos narių balsams pasiskirsčius po lygiai, lemiamas Komisijos pirmininko balsas, o kai šio nėra, – Komisijos pirmininko pavaduotojo<text:s/></text:span><text:span text:style-name="T141">balsas. Komisijos narys, nesutinkantis su Komisijos sprendimu, turi teisę pateikti atskirąją<text:s/></text:span><text:soft-page-break/><text:span text:style-name="T142">nuomonę, kuri pridedama prie Komisijos posėdžio protokolo. Komisijos posėdyje turi teisę dalyvauti pacientas, kitas asmuo, turintis teisę į žalos atlyginimą, ir (a</text:span><text:span text:style-name="T143">rba) jų atstovas, sveikatos priežiūros įstaigos, teikusios asmens sveikatos priežiūros paslaugas, nurodytas prašyme, darbuotojai ir išvadas pateikęs (pateikę) ekspertas (ekspertai).“</text:span></text:p>
      <text:p text:style-name="P144"><text:span text:style-name="T145">3</text:span><text:span text:style-name="T146">.<text:s/></text:span><text:span text:style-name="T147">Pakeisti 26 straipsnio 11 dalies 1 punktą ir jį išdėstyti taip</text:span><text:span text:style-name="T148">:</text:span></text:p>
      <text:p text:style-name="P149">„1) teikia siūlymus asmens sveikatos priežiūros įstaigai, kurioje teikiant asmens sveikatos priežiūros paslaugas<text:s/><text:span text:style-name="T150">arba atliekant</text:span><text:s/><text:span text:style-name="T151">biomedicininį tyrimą, kuris kelia tik nedidelį nepageidaujamą laikiną poveikį,<text:s/></text:span>buvo padaryta žala, arba visoms asmens sveikatos priežiūros įstaigoms dėl priemonių, kuriomis būtų galima užkirsti kelią žalai atsirasti;“</text:p>
      <text:p text:style-name="P152"/>
      <text:p text:style-name="P153"><text:span text:style-name="T154">4</text:span><text:span text:style-name="T155"><text:s/>straipsnis.<text:s/></text:span><text:span text:style-name="T156">27 straipsnio pakeitimas</text:span></text:p>
      <text:p text:style-name="P157"><text:span text:style-name="T158">1</text:span><text:span text:style-name="T159">. Pakeisti 27 straipsnio 1 dalį ir ją išdėstyti taip:</text:span></text:p>
      <text:p text:style-name="P160"><text:span text:style-name="T161">„</text:span><text:span text:style-name="T162">1</text:span><text:span text:style-name="T163">. Įmokas į sąskaitą, kurių dydis nustatomas šioje</text:span><text:span text:style-name="T164"><text:s/>dalyje nustatyta tvarka, moka visos asmens sveikatos priežiūros įstaigos:</text:span></text:p>
      <text:p text:style-name="P165"><text:span text:style-name="T166">1</text:span><text:span text:style-name="T167">) asmens sveikatos priežiūros įstaigos, teikiančios vieną ar kelias iš šių asmens sveikatos priežiūros paslaugų rūšių – pirminio lygio asmens sveikatos priežiūros paslaugas (tarp</text:span><text:span text:style-name="T168"><text:s/>jų palaikomojo gydymo ir slaugos paslaugas bei paliatyviosios pagalbos paslaugas), slaugos paslaugas, asmens sveikatos priežiūros paslaugas, skirtas gyvybei gelbėti ir išsaugoti, į sveikatos apsaugos ministro patvirtintą asmens sveikatos priežiūros paslau</text:span><text:span text:style-name="T169">gų, kurios nepriskirtos jokiam asmens sveikatos priežiūros lygiui ir kurias teikiant neatliekamos invazinės ir intervencinės procedūros arba atliekamos tik tos invazinės ir (arba) intervencinės procedūros, kurios nepažeidžia audinių ir (ar) organų vientisu</text:span><text:span text:style-name="T170">mo ir gali kelti tik nedidelį nepageidaujamą laikiną poveikį paciento sveikatai, sąrašą įrašytas asmens sveikatos priežiūros paslaugas moka 0,1 procento, skaičiuojamo nuo visų šių praėjusių kalendorinių metų, išskyrus šio straipsnio 3 dalyje nurodytą atvej</text:span><text:span text:style-name="T171">į, lėšų, dydžio įmoką:</text:span></text:p>
      <text:p text:style-name="P172"><text:span text:style-name="T173">a</text:span><text:span text:style-name="T174">) praėjusių kalendorinių metų asmens sveikatos priežiūros įstaigos metinių pajamų už asmens sveikatos priežiūros paslaugų teikimą;</text:span></text:p>
      <text:p text:style-name="P175"><text:span text:style-name="T176">b</text:span><text:span text:style-name="T177">) praėjusių kalendorinių metų metinės finansavimo sumos, skirtos asmens sveikatos priežiūros p</text:span><text:span text:style-name="T178">aslaugų teikimo sąnaudoms padengti;</text:span></text:p>
      <text:p text:style-name="P179"><text:span text:style-name="T180">c</text:span><text:span text:style-name="T181">)<text:s/></text:span><text:span text:style-name="T182">praėjusių kalendorinių metų asmens sveikatos priežiūros įstaigos metinių pajamų (išskyrus<text:s/></text:span><text:span text:style-name="T183">pajamas už asmens sveikatos priežiūros paslaugų teikimą)</text:span><text:span text:style-name="T184">, skirtų asmens sveikatos priežiūros paslaugų teikimo sąnaudoms<text:s/></text:span><text:span text:style-name="T185">padengti</text:span><text:span text:style-name="T186">;</text:span></text:p>
      <text:p text:style-name="P187"><text:span text:style-name="T188">2</text:span><text:span text:style-name="T189">) kitos šios dalies 1 punkte nenurodytos asmens sveikatos priežiūros įstaigos moka 0,2 procento, skaičiuojamo nuo visų šio straipsnio 1 dalies 1 punkto a-c papunkčiuose nurodytų praėjusių kalendorinių metų, išskyrus šio straipsnio 3 dalyje</text:span><text:span text:style-name="T190"><text:s/>nurodytą atvejį, lėšų, dydžio įmoką.“</text:span></text:p>
      <text:p text:style-name="P191"><text:span text:style-name="T192">2</text:span><text:span text:style-name="T193">. Pakeisti 27 straipsnio 3 dalį ir ją išdėstyti taip:</text:span></text:p>
      <text:p text:style-name="P194"><text:span text:style-name="T195">„</text:span><text:span text:style-name="T196">3</text:span><text:span text:style-name="T197">. Asmens sveikatos priežiūros įstaiga įmoką už einamuosius kalendorinius metus, apskaičiuotą šio straipsnio 1 dalyje nustatyta tvarka, moka dalimis<text:s/></text:span><text:span text:style-name="T198">po 1/4 įmokos. Pirmoji kalendoriniais metais įmoka sumokama iki einamųjų kalendorinių metų kovo 30 dienos, o antroji, trečioji ir ketvirtoji –iki kiekvieno ketvirčio antro mėnesio 10 dienos, išskyrus atvejus, kai asmens sveikatos priežiūros įstaiga veiklą<text:s/></text:span><text:span text:style-name="T199">pradeda ne nuo kalendorinių metų pradžios, – tokiu atveju pasibaigus kalendoriniams metams, kuriais asmens sveikatos priežiūros įstaiga pradėjo savo veiklą, iki einamųjų metų kovo 30 dienos ji privalo sumokėti įmoką už praėjusius kalendorinius metus ir įmo</text:span><text:span text:style-name="T200">kos dalį už pirmąjį einamųjų kalendorinių metų ketvirtį. Jeigu asmens sveikatos priežiūros įstaiga veiklą pradeda ne nuo kalendorinių metų pradžios:</text:span></text:p>
      <text:p text:style-name="P201"><text:span text:style-name="T202">1</text:span><text:span text:style-name="T203">) įmokos už praėjusius kalendorinius metus dydis apskaičiuojamas nuo praėjusių kalendorinių metų<text:s/></text:span><text:span text:style-name="T204">šio straipsnio 1 dalies 1 punkto a-c papunkčiuose nurodytų<text:s/></text:span><text:span text:style-name="T205">asmens sveikatos priežiūros įstaigos lėšų;</text:span></text:p>
      <text:p text:style-name="P206"><text:span text:style-name="T207">2</text:span><text:span text:style-name="T208">) apskaičiuojant įmokos už einamuosius kalendorinius metus dydį asmens sveikatos priežiūros įstaigos metinių<text:s/></text:span><text:span text:style-name="T209">šio straipsnio 1 dalies 1 punkto a-c pap</text:span><text:span text:style-name="T210">unkčiuose nurodytų lėšų<text:s/></text:span><text:span text:style-name="T211">dydis už praėjusius kalendorinius metus nustatomas praėjusių kalendorinių metų asmens sveikatos priežiūros<text:s/></text:span><text:soft-page-break/><text:span text:style-name="T212">įstaigos<text:s/></text:span><text:span text:style-name="T213">šio straipsnio 1 dalies 1 punkto a-c papunkčiuose nurodytas lėšas<text:s/></text:span><text:span text:style-name="T214">dalijant iš įstaigos veiklos mėnesių skaičiaus ir<text:s/></text:span><text:span text:style-name="T215">gautą rezultatą dauginant iš 12.“</text:span></text:p>
      <text:p text:style-name="P216"><text:span text:style-name="T217">3</text:span><text:span text:style-name="T218">. Pakeisti 27 straipsnio 4 dalį ir ją išdėstyti taip:</text:span></text:p>
      <text:p text:style-name="P219"><text:span text:style-name="T220">„</text:span><text:span text:style-name="T221">4</text:span><text:span text:style-name="T222">. Jeigu asmens sveikatos priežiūros įstaiga laiku nesumoka įmokos arba sumoka mažesnę įmoką, nei turėtų būti vadovaujantis šio Įstatymo 27 straipsnio 1 i</text:span><text:span text:style-name="T223">r 3 dalimis, ji moka delspinigius pagal Lietuvos Respublikos finansų ministro nustatytą delspinigių normą, taikomą už pavėluotą mokesčio mokėjimą.“</text:span></text:p>
      <text:p text:style-name="P224"><text:span text:style-name="T225">4</text:span><text:span text:style-name="T226">. Pakeisti 27 straipsnio 8 dalį ir ją išdėstyti taip:</text:span></text:p>
      <text:p text:style-name="P227"><text:span text:style-name="T228">„</text:span><text:span text:style-name="T229">8</text:span><text:span text:style-name="T230">.<text:s/></text:span><text:span text:style-name="T231">Asmens sveikatos priežiūros paslaugų te</text:span><text:span text:style-name="T232">ikimo sąnaudų</text:span><text:span text:style-name="T233"><text:s/>apskaičiavimo tvarką, išlaidas, priskirtinas sąskaitos administravimo išlaidoms, įmokų į sąskaitą mokėjimo, sąskaitos administravimo ir sąskaitos lėšų naudojimo tvarką nustato sveikatos apsaugos ministras.“</text:span></text:p>
      <text:p text:style-name="P234"/>
      <text:p text:style-name="P235"><text:span text:style-name="T236">5</text:span><text:span text:style-name="T237"><text:s/>straipsnis.<text:s/></text:span><text:span text:style-name="T238">Įstatymo į</text:span><text:span text:style-name="T239">sigaliojimas, įgyvendinimas ir taikymas</text:span></text:p>
      <text:p text:style-name="P240"><text:span text:style-name="T241">1</text:span><text:span text:style-name="T242">. Šis įstatymas, išskyrus šio straipsnio 2 dalį, įsigalioja<text:s/></text:span><text:span text:style-name="T243">2020 m. liepos 1 d.<text:s/></text:span></text:p>
      <text:p text:style-name="P244"><text:span text:style-name="T245">2</text:span><text:span text:style-name="T246">. Lietuvos Respublikos Vyriausybė ar jos įgaliota institucija, Vyriausybė ir Lietuvos Respublikos sveikatos apsaugos<text:s/></text:span><text:span text:style-name="T247">ministras iki 2019 m. birželio 30 d. priima šio įstatymo įgyvendinamuosius teisės aktus.</text:span></text:p>
      <text:p text:style-name="P248"><text:span text:style-name="T249">3</text:span><text:span text:style-name="T250">.<text:s/></text:span><text:span text:style-name="T251">Jeigu asmens sveikatos priežiūros įstaiga veiklą pradėjo ne nuo 2019 m. pradžios, apskaičiuojant įmokos už 2020 m. dydį šio įstatymo 4 straipsniu keičiamo Lietu</text:span><text:span text:style-name="T252">vos Respublikos pacientų teisių ir žalos sveikatai atlyginimo įstatymo (toliau – įstatymas) 27 straipsnio 1 dalies 1 punkto a-c papunkčiuose nurodytų asmens sveikatos priežiūros įstaigos lėšų dydis už 2019 m. nustatomas 2019 m. šio įstatymo 4 straipsniu ke</text:span><text:span text:style-name="T253">ičiamo<text:s/></text:span>įstatymo 27 straipsnio 1 dalies 1 punkto a-c papunkčiuose nurodytas<text:s/><text:span text:style-name="T254">asmens sveikatos priežiūros<text:s/></text:span>lėšas<text:s/><text:span text:style-name="T255">dalijant iš įstaigos veiklos mėnesių skaičiaus ir gautą rezultatą dauginant iš 12.</text:span></text:p>
      <text:p text:style-name="P256"><text:span text:style-name="T257">4</text:span><text:span text:style-name="T258">. Asmens sveikatos priežiūros įstaigos, kurių asmens sveika</text:span><text:span text:style-name="T259">tos priežiūros paslaugų teikimo sąnaudos padengiamos tik arba ir iš finansavimo sumų ir (arba) asmens sveikatos priežiūros pajamų (išskyrus pajamas už asmens sveikatos priežiūros paslaugų teikimą), kaip trečiąją ir ketvirtąją 2020 m. įmokos į Lietuvos Resp</text:span><text:span text:style-name="T260">ublikos<text:s/></text:span><text:span text:style-name="T261">Vyriausybės įgaliotos institucijos administruojamą</text:span><text:span text:style-name="T262"><text:s/>sąskaitą, kurioje kaupiamos asmens sveikatos priežiūros įstaigų įmokos turtinei ir neturtinei žalai, atsiradusiai dėl paciento sveikatai padarytos žalos, atlyginti (toliau – sąskaita), dalį šio įst</text:span><text:span text:style-name="T263">atymo nustatyta tvarka sumoka pusę šiame įstatyme nustatyta tvarka perskaičiuotos įmokos sumos. Asmens sveikatos priežiūros įstaigos, kurios iki šio įstatymo įsigaliojimo nemokėjo įmokos į sąskaitą, nes negavo pajamų už asmens sveikatos priežiūros paslaugų</text:span><text:span text:style-name="T264"><text:s/>teikimą, kaip 2020 m. įmoką į sąskaitą šio įstatymo nustatyta tvarka sumoka pusę šiame įstatyme nustatyta tvarka apskaičiuotos įmokos sumos.<text:s/></text:span></text:p>
      <text:p text:style-name="P265"><text:span text:style-name="T266">5</text:span><text:span text:style-name="T267">. Pacientų sveikatai padarytos žalos nustatymo komisijos (toliau – Komisija) narių, kurie Komisijos nariais<text:s/></text:span><text:span text:style-name="T268">buvo paskirti iki šio įstatymo įsigaliojimo, darbo Komisijoje laikotarpis įsigaliojus šiam įstatymui prilyginamas pirmajai kadencijai.</text:span></text:p>
      <text:p text:style-name="P269"/>
      <text:p text:style-name="P270"><text:span text:style-name="T271">Skelbiu šį Lietuvos Respublikos Seimo priimtą įstatymą.<text:s/></text:span></text:p>
      <text:p text:style-name="P272"/>
      <text:p text:style-name="P273">Respublikos Prezidentas</text:p>
      <text:p text:style-name="P274"/>
      <text:p text:style-name="P275"/>
      <text:p text:style-name="P276"/>
      <text:p text:style-name="P277">Teikia</text:p>
      <text:p text:style-name="P278">Seimo narys<text:tab/><text:tab/><text:tab/>Aurelijus<text:s/>Veryga</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4-21T11:22:00Z</meta:creation-date>
    <dc:date>2020-04-21T11:22:00Z</dc:date>
    <meta:template xlink:href="Normal.dotm" xlink:type="simple"/>
    <meta:editing-cycles>2</meta:editing-cycles>
    <meta:editing-duration>PT0S</meta:editing-duration>
    <meta:document-statistic meta:page-count="4" meta:paragraph-count="112" meta:word-count="1937" meta:character-count="15215" meta:row-count="311" meta:non-whitespace-character-count="13390"/>
  </office:meta>
</office:document-meta>
</file>