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1666in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1.1458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1666in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Privalomojo REFERENDUMO DĖL LIETUVOS RESPUBLIKOS KONSTITUCIJOS 12 STRAIPSNIO PAKEITIMO PASKELBIMO</text:span></text:p>
      <text:p text:style-name="P17"/>
      <text:p text:style-name="P18">2018 m. <text:s text:c="23"/>d. Nr. <text:s/></text:p>
      <text:p text:style-name="P19"><text:span text:style-name="T20">Vilnius</text:span></text:p>
      <text:p text:style-name="P21"/>
      <text:p text:style-name="P22"/>
      <text:p text:style-name="P23"><text:span text:style-name="T24">Lietuvos Respublikos Seimas,</text:span><text:span text:style-name="T25"><text:s/>vadovaudamasis Lietuvos Respublikos Konstitucijos 9 straipsniu, 67 straipsnio 3 punktu,<text:s/></text:span><text:span text:style-name="T26">148 straipsnio antrąja</text:span><text:span text:style-name="T27"><text:s/></text:span><text:span text:style-name="T28">dalimi</text:span><text:span text:style-name="T29"><text:s/>ir Lietuvos Respublikos referendumo įstatymo 4, 9, 14 ir 15 straipsniais,<text:s/></text:span><text:span text:style-name="T30">nutaria</text:span><text:span text:style-name="T31">:<text:s/>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skelbti privalomąjį referendumą dėl Lietuvos Respublikos Konstitucijos 12 straipsnio pakeitimo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statyti, kad privalomasis referendumas vykdomas 2019 m. gegužės 12 d. ir 2019 m. gegužės 26 d.</text:span><text:span text:style-name="T44"><text:s/></text:span></text:p>
      <text:p text:style-name="P45"/>
      <text:p text:style-name="P46"><text:span text:style-name="T47">3</text:span><text:span text:style-name="T48"><text:s/>straipsnis.</text:span></text:p>
      <text:p text:style-name="P49"><text:span text:style-name="T50">Pateikti privalomajam referendumui šį Lietuvos Respublikos Konstitucijos 12 straipsnio pakeitimo įstatymo projekto tekstą:</text:span></text:p>
      <text:p text:style-name="P51"/>
      <text:p text:style-name="P52">„<text:span text:style-name="T53">LIETUVOS RESPUBLIKOS</text:span></text:p>
      <text:p text:style-name="P54">KONSTITUCIJOS 12 STRAIPSNIO PAKEITIMO</text:p>
      <text:p text:style-name="P55">ĮSTATYMAS</text:p>
      <text:p text:style-name="P56"/>
      <text:p text:style-name="P57">2019 m. <text:s text:c="16"/>d. Nr.</text:p>
      <text:p text:style-name="P58">Vilnius</text:p>
      <text:p text:style-name="P59"/>
      <text:p text:style-name="P60"><text:span text:style-name="T61">1</text:span><text:span text:style-name="T62"><text:s/>straipsnis.<text:s/></text:span><text:span text:style-name="T63">12 straipsnio pakeitimas<text:s/></text:span></text:p>
      <text:p text:style-name="P64"><text:span text:style-name="T65">Pakeisti 12 straipsnį ir jį išdėstyti taip:</text:span></text:p>
      <text:p text:style-name="P66"><text:span text:style-name="T67">„</text:span><text:span text:style-name="T68">12 straipsnis</text:span></text:p>
      <text:p text:style-name="P69">Lietuvos Respublikos pilietybė įgyjama gimstant ir kitais konstitucinio įstatymo nustatytais pagrindais.</text:p>
      <text:p text:style-name="P70"><text:span text:style-name="T71">Lietuvos Respublikos pilietis pagal kilmę, įgijęs konstitucinio įstatymo nustatytus Lietuvos Respublikos pasirinktos europinės ir transatlantinės integracijos kriterijus atitinkančios valstybės pilietybę, Lietuvos Respublikos pilietybės nepraranda. Kitais atvejais<text:s/></text:span>Lietuvos Respublikos pilietis negali būti kartu ir kitos valstybės pilietis, išskyrus k<text:span text:style-name="T72">onstitucinio įstatymo nustatytas išimtis.</text:span></text:p>
      <text:p text:style-name="P73">Pilietybės įgijimo ir netekimo tvarką nustato konstitucinis įstatymas.“</text:p>
      <text:p text:style-name="P74"/>
      <text:p text:style-name="P75"><text:span text:style-name="T76">2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 Šis įstatymas <text:s/>įsigalioja 2020 m. sausio 1 d.<text:s/></text:span></text:p>
      <text:p text:style-name="P82"><text:span text:style-name="T83">2</text:span><text:span text:style-name="T84">. Lietuvos Respublikos Seimas iki 2019 m. gruodžio 31 d. konstituciniu įstatymu nustato pilietybės įgijimo ir netekimo tvarką.“</text:span></text:p>
      <text:p text:style-name="P85"/>
      <text:p text:style-name="P86"><text:span text:style-name="T87">Skelbiu šį Lietuvos Respublikos piliečių referendumu priimtą įstatymą.</text:span></text:p>
      <text:p text:style-name="P88"/>
      <text:p text:style-name="P89">Respublikos Prezidentas“</text:p>
      <text:p text:style-name="P90"/>
      <text:p text:style-name="P91">Seimo Pirmininkas<text:span text:style-name="T92"><text:tab/></text:span></text:p>
      <text:p text:style-name="P93"/>
      <text:p text:style-name="P94"/>
      <text:p text:style-name="P95">Teikia</text:p>
      <text:p text:style-name="P96">Seimo nariai</text:p>
      <text:p text:style-name="P97">Ramūnas Karbauskis</text:p>
      <text:p text:style-name="Normal">Arvydas Nekrošius</text:p>
      <text:p text:style-name="Normal">Antanas Vinkus</text:p>
      <text:p text:style-name="Normal">Guoda Burokienė</text:p>
      <text:p text:style-name="Normal">Agnė Širinskienė</text:p>
      <text:p text:style-name="Normal">Bronislovas Matelis</text:p>
      <text:p text:style-name="Normal">Saulius Skvernelis</text:p>
      <text:p text:style-name="Normal">Stasys Tumėnas</text:p>
      <text:p text:style-name="Normal">Aušrinė Norkienė</text:p>
      <text:p text:style-name="Normal">Laimutė Matkevičienė</text:p>
      <text:p text:style-name="Normal">Raimundas Martinėlis</text:p>
      <text:p text:style-name="Normal">Dainius Gaižauskas</text:p>
      <text:p text:style-name="Normal">Virgilijus Poderys</text:p>
      <text:p text:style-name="Normal">Rūta Miliūtė</text:p>
      <text:p text:style-name="Normal">Stasys Jakeliūnas</text:p>
      <text:p text:style-name="Normal">Arūnas Gumuliauskas</text:p>
      <text:p text:style-name="Normal">Valius Ąžuolas</text:p>
      <text:p text:style-name="Normal">Zenonas Streikus</text:p>
      <text:p text:style-name="Normal">Vida Ačienė</text:p>
      <text:p text:style-name="Normal">Levutė Staniuvienė</text:p>
      <text:p text:style-name="Normal">Petras Valiūnas</text:p>
      <text:p text:style-name="Normal">Antanas Baura</text:p>
      <text:p text:style-name="Normal">Virginijus Sinkevičius</text:p>
      <text:p text:style-name="Normal">Gediminas Vasiliauskas</text:p>
      <text:soft-page-break/>
      <text:p text:style-name="Normal">Lauras Stacevičius</text:p>
      <text:p text:style-name="Normal">Juozas Rimkus</text:p>
      <text:p text:style-name="Normal">Bronius Markauskas</text:p>
      <text:p text:style-name="Normal"/>
      <text:p text:style-name="Normal"/>
      <text:p text:style-name="Normal">Alfredas Stasys Nausėda</text:p>
      <text:p text:style-name="Normal">Petras Nevulis</text:p>
      <text:p text:style-name="Normal">Gintautas Kindurys</text:p>
      <text:p text:style-name="Normal">Vytautas Rastenis</text:p>
      <text:p text:style-name="Normal">Audrys Šimas</text:p>
      <text:p text:style-name="Normal">Algimantas Kirkutis</text:p>
      <text:p text:style-name="Normal">Juozas Varžgalys</text:p>
      <text:p text:style-name="Normal">Kęstutis Smirnovas</text:p>
      <text:p text:style-name="Normal">Algirdas Butkevičius</text:p>
      <text:p text:style-name="Normal">Andriejus Stančikas</text:p>
      <text:p text:style-name="Normal">Gediminas Kirkilas</text:p>
      <text:p text:style-name="Normal">Darius Kaminskas</text:p>
      <text:p text:style-name="Normal">Juozas Bernatonis</text:p>
      <text:p text:style-name="Normal">Rima Baškienė (atšaukė parašą 2018-09-25)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5T07:16:00Z</meta:creation-date>
    <dc:date>2018-09-25T07:16:00Z</dc:date>
    <meta:print-date>2018-08-25T18:3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358" meta:character-count="2710" meta:row-count="96" meta:non-whitespace-character-count="2418"/>
  </office:meta>
</office:document-meta>
</file>