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<text:s/>birutės janavičiūtės<text:s/>ATLEIDIMO IŠ LIETUVOS AUKŠČIAUSIOJO TEISMO TEISĖJO PAREIGŲ</text:p>
      <text:p text:style-name="P19">2021<text:s/>m.<text:s text:c="14"/><text:s/><text:s text:c="2"/><text:s/>d. Nr. XIV-</text:p>
      <text:p text:style-name="P20"/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112 straipsnio<text:s/></text:span><text:span text:style-name="T26">antrąja</text:span><text:span text:style-name="T27"><text:s/>dalimi, 115 straipsnio 2 punktu ir atsižvelgdamas į Respublikos Prezidento 20</text:span><text:span text:style-name="T28">21</text:span><text:span text:style-name="T29"><text:s/>m.<text:s/></text:span><text:span text:style-name="T30">vasario</text:span><text:span text:style-name="T31"><text:s/></text:span><text:span text:style-name="T32">19<text:s/></text:span><text:span text:style-name="T33">d. dekretą Nr. 1K-</text:span><text:span text:style-name="T34">527</text:span><text:span text:style-name="T35"><text:s/></text:span><text:span text:style-name="T36">„Dėl teikimo Lietuvos Respublikos Seimui atleisti<text:s/></text:span><text:span text:style-name="T37">Birutę Janavičiūtę</text:span><text:span text:style-name="T38"><text:s/>iš Lietuvos Aukščiausiojo Teismo teisėjo pareigų</text:span><text:span text:style-name="T39">“,</text:span><text:span text:style-name="T40"><text:s/></text:span></text:p>
      <text:p text:style-name="P41"><text:span text:style-name="T42">n</text:span><text:span text:style-name="T43"><text:s/>u t a r i a:</text:span></text:p>
      <text:p text:style-name="P44"><text:span text:style-name="T45">1</text:span><text:span text:style-name="T46"><text:s/>straipsnis.</text:span></text:p>
      <text:p text:style-name="P47">Atleisti<text:s/>Birutę Janavičiūtę<text:s/>iš Lietuvos Aukščiausiojo Teismo teisėjo pareigų, sulaukus įstatyme nustatyto pensinio amžiaus.</text:p>
      <text:p text:style-name="P48"><text:bookmark-start text:name="_Hlk27470056"/><text:span text:style-name="T49">2 straipsnis.</text:span></text:p>
      <text:p text:style-name="P50"><text:bookmark-end text:name="_Hlk27470056"/>Nutarimas įsigalioja<text:s/>nuo priėmimo.</text:p>
      <text:p text:style-name="P51"/>
      <text:p text:style-name="P52"/>
      <text:p text:style-name="P53"/>
      <text:p text:style-name="P54">Seimo Pirmininkas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22T09:23:00Z</meta:creation-date>
    <dc:date>2021-03-22T09:23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