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 style:parent-style-name="Normal" style:family="paragraph">
      <style:paragraph-properties fo:text-align="center"/>
      <style:text-properties style:font-name="Arial" style:font-name-complex="Arial" fo:font-weight="bold" style:font-weight-asian="bold" style:font-weight-complex="bold" fo:text-transform="uppercase" fo:font-size="10pt" style:font-size-asian="10pt" style:language-asian="lt" style:country-asian="LT"/>
    </style:style>
    <style:style style:name="P11" style:parent-style-name="Normal" style:family="paragraph">
      <style:paragraph-properties fo:text-align="center"/>
      <style:text-properties style:font-name="Arial" style:font-name-complex="Arial" fo:font-weight="bold" style:font-weight-asian="bold" style:font-weight-complex="bold" fo:text-transform="uppercase" fo:font-size="10pt" style:font-size-asian="10pt" style:language-asian="lt" style:country-asian="LT"/>
    </style:style>
    <style:style style:name="P12" style:parent-style-name="Normal" style:family="paragraph">
      <style:paragraph-properties fo:margin-left="4in" fo:text-indent="0.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name="Arial" style:font-name-complex="Arial" fo:font-size="11pt" style:font-size-asian="11pt" style:font-size-complex="11pt" style:language-asian="lt" style:country-asian="LT"/>
    </style:style>
    <style:style style:name="P21" style:parent-style-name="Normal" style:family="paragraph">
      <style:paragraph-properties fo:text-align="center"/>
      <style:text-properties style:font-name="Arial" style:font-name-complex="Arial" fo:font-size="11pt" style:font-size-asian="11pt" style:font-size-complex="11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style:style>
    <style:style style:name="P116" style:parent-style-name="Normal" style:family="paragraph">
      <style:paragraph-properties fo:text-align="justify" fo:text-indent="0.5in"/>
    </style:style>
    <style:style style:name="T117" style:parent-style-name="DefaultParagraphFont" style:family="text">
      <style:text-properties fo:font-style="italic" style:font-style-asian="italic"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120" style:parent-style-name="Normal" style:family="paragraph">
      <style:paragraph-properties>
        <style:tab-stops>
          <style:tab-stop style:type="right" style:position="6.693in"/>
        </style:tab-stops>
      </style:paragraph-properties>
    </style:style>
    <style:style style:name="T121" style:parent-style-name="DefaultParagraphFont" style:family="text">
      <style:text-properties fo:text-transform="uppercase" style:font-size-complex="12pt" style:language-asian="lt" style:country-asian="LT"/>
    </style:style>
  </office:automatic-styles>
  <office:body>
    <office:text text:use-soft-page-breaks="true">
      <text:p text:style-name="P1"/>
      <text:p text:style-name="P9"/>
      <text:p text:style-name="P10"/>
      <text:p text:style-name="P11"/>
      <text:p text:style-name="P12">Projektas <text:s/>Nr. XIIIP-180 <text:s text:c="7"/></text:p>
      <text:p text:style-name="P13"/>
      <text:p text:style-name="P14">LIETUVOS RESPUBLIKOS</text:p>
      <text:p text:style-name="P15"><text:span text:style-name="T16">VALSTYBINIŲ SOCIALINIO DRAUDIMO SENATVĖS PENSIJŲ IR VALSTYBINIŲ PENSIJŲ, SUMAŽINTŲ DĖL DRAUDŽIAMŲJŲ PAJAMŲ TURĖJIMO, KOMPENSAVIMO įstatymo Nr. XII-1923 2 ir 4 straipsnių pakeitimo įstatymas</text:span></text:p>
      <text:p text:style-name="P17"/>
      <text:p text:style-name="P18">2016 m. <text:s text:c="24"/>d. Nr. <text:s text:c="9"/></text:p>
      <text:p text:style-name="P19">Vilnius</text:p>
      <text:p text:style-name="P20"/>
      <text:p text:style-name="P21"/>
      <text:p text:style-name="P22"><text:span text:style-name="T23">1</text:span><text:span text:style-name="T24"><text:s/>straipsnis.<text:s/></text:span><text:span text:style-name="T25">2 straipsnio pakeitimas<text:s/></text:span></text:p>
      <text:p text:style-name="P26"><text:span text:style-name="T27">Pakeisti 2 straipsnį ir jį išdėstyti taip:</text:span></text:p>
      <text:p text:style-name="P28"><text:span text:style-name="T29">„</text:span><text:span text:style-name="T30">2</text:span><text:span text:style-name="T31"><text:s/>straipsnis.<text:s/></text:span><text:span text:style-name="T32">Senatvės pensijų kompensavimo dydžiai ir terminai<text:s/></text:span></text:p>
      <text:p text:style-name="P33"><text:span text:style-name="T34">1</text:span><text:span text:style-name="T35">. Pagal šį įstatymą senatvės pensijos<text:s/></text:span><text:span text:style-name="T36">kompensuojamoji suma yra asmeniui paskirtos senatvės pensijos, perskaičiuotos taikant Laikinojo įstatymo 6 ir 7 straipsnių nuostatas, ir senatvės pensijos, kuri buvo apskaičiuota taikant Laikinojo įstatymo 8 straipsnio nuostatas, skirtumas (toliau – senatv</text:span><text:span text:style-name="T37">ės pensijos kompensuojamoji suma).<text:s/></text:span></text:p>
      <text:p text:style-name="P38"><text:span text:style-name="T39">2</text:span><text:span text:style-name="T40">. Senatvės pensijos kompensuojamoji suma išmokama 2016–2017</text:span><text:span text:style-name="T41"><text:s/></text:span><text:span text:style-name="T42">metais šio straipsnio 3 ir 4 dalyse nustatytų dydžių, išskyrus atvejus, nurodytus šio straipsnio 5 ir 6 dalyse ir šio įstatymo 3 straipsnio 3 dalyje.<text:s/></text:span></text:p>
      <text:p text:style-name="P43"><text:span text:style-name="T44">3</text:span><text:span text:style-name="T45">. 2016 metų antrojo ketvirčio paskutinį mėnesį senatvės pensijų gavėjams išmokama 33 procentai senatvės pensijos kompensuojamosios sumos.<text:s/></text:span></text:p>
      <text:p text:style-name="P46"><text:span text:style-name="T47">4</text:span><text:span text:style-name="T48">. 2017 metų pirmojo ketvirčio paskutinį mėnesį senatvės pensijų gavėjams išmokama 67 procentai senatvės pensijo</text:span><text:span text:style-name="T49">s kompensuojamosios sumos.<text:s/></text:span></text:p>
      <text:p text:style-name="P50"><text:span text:style-name="T51">5</text:span><text:span text:style-name="T52">. Jeigu asmeniui apskaičiuota senatvės pensijos kompensuojamoji suma yra ne didesnė kaip 100 eurų, ji išmokama visa 2016 metų antrojo ketvirčio paskutinį mėnesį.<text:s/></text:span></text:p>
      <text:p text:style-name="P53"><text:span text:style-name="T54">6</text:span><text:span text:style-name="T55">. Asmenims, kuriems paveldėjimo tvarka pereina (perėjo)</text:span><text:span text:style-name="T56"><text:s/>mirusio asmens turtas, senatvės pensijos kompensuojamosios sumos išmokamos 2017 metų pirmojo ketvirčio</text:span><text:span text:style-name="T57"><text:s/></text:span><text:span text:style-name="T58">paskutinį mėnesį, jeigu jie dėl mirusiajam priklausiusios senatvės pensijos kompensuojamosios sumos išmokėjimo kreipiasi iki 2017 m. sausio 31 d. Jeigu<text:s/></text:span><text:span text:style-name="T59">dėl senatvės pensijos kompensuojamosios sumos išmokėjimo kreipiamasi po 2017 m. sausio 31 d., bet ne vėliau kaip iki 2018 m. gruodžio 31 d., senatvės pensijos kompensuojamoji suma išmokama ne vėliau kaip per 3 mėnesius nuo kreipimosi dienos.“</text:span></text:p>
      <text:p text:style-name="P60"/>
      <text:p text:style-name="P61"/>
      <text:p text:style-name="P62"><text:span text:style-name="T63">2</text:span><text:span text:style-name="T64"><text:s/>straipsnis.<text:s/></text:span><text:span text:style-name="T65">4 straipsnio<text:s/></text:span><text:span text:style-name="T66">pakeitimas<text:s/></text:span></text:p>
      <text:p text:style-name="P67"><text:span text:style-name="T68">Pakeisti 4 straipsnį ir jį išdėstyti taip:</text:span></text:p>
      <text:p text:style-name="P69"><text:span text:style-name="T70">„</text:span><text:span text:style-name="T71">4</text:span><text:span text:style-name="T72"><text:s/>straipsnis.<text:s/></text:span><text:span text:style-name="T73">Valstybinių pensijų kompensavimo dydžiai ir terminai<text:s/></text:span></text:p>
      <text:p text:style-name="P74"><text:span text:style-name="T75">1</text:span><text:span text:style-name="T76">. Pagal šį įstatymą valstybinės pensijos<text:s/></text:span><text:span text:style-name="T77">kompensuojamoji suma yra valstybinės pensijos, perskai</text:span><text:span text:style-name="T78">čiuotos pagal Laikinojo įstatymo 4 straipsnio 1 dalies nuostatas<text:s/></text:span><text:span text:style-name="T79">(jeigu valstybinė pensija pagal šias nuostatas perskaičiuota nebuvo, – paskirtos valstybinės pensijos)</text:span><text:span text:style-name="T80">, ir valstybinės pensijos, kuri buvo apskaičiuota taikant Laikinojo įstatymo 5 straipsnio</text:span><text:span text:style-name="T81"><text:s/>nuostatas, skirtumas (toliau – valstybinės pensijos kompensuojamoji suma).<text:s/></text:span></text:p>
      <text:p text:style-name="P82"><text:span text:style-name="T83">2</text:span><text:span text:style-name="T84">. Valstybinės pensijos kompensuojamoji suma išmokama 2016–2017</text:span><text:span text:style-name="T85"><text:s/></text:span><text:span text:style-name="T86">metais šio straipsnio 3 ir 4 dalyse nustatytų dydžių, išskyrus atvejus, nurodytus šio straipsnio 5 ir 6 dalyse<text:s/></text:span><text:span text:style-name="T87">ir šio įstatymo 5 straipsnio 3 dalyje.</text:span></text:p>
      <text:p text:style-name="P88"><text:span text:style-name="T89">3</text:span><text:span text:style-name="T90">. 2016 metų antrojo ketvirčio paskutinį mėnesį šio įstatymo 1 straipsnio 2 dalies 2 punkte nurodytų valstybinių pensijų gavėjams išmokama 33 procentai<text:s/></text:span><text:span text:style-name="T91">valstybinės pensijos<text:s/></text:span><text:span text:style-name="T92">kompensuojamosios sumos.<text:s/></text:span></text:p>
      <text:p text:style-name="P93"><text:span text:style-name="T94">4</text:span><text:span text:style-name="T95">. 2017<text:s/></text:span><text:span text:style-name="T96">metų pirmojo ketvirčio paskutinį mėnesį šio įstatymo 1 straipsnio 2 dalies 2 punkte nurodytų valstybinių pensijų gavėjams išmokama 67</text:span><text:span text:style-name="T97"><text:s/></text:span><text:span text:style-name="T98">procentai<text:s/></text:span><text:span text:style-name="T99">valstybinės pensijos<text:s/></text:span><text:span text:style-name="T100">kompensuojamosios sumos.<text:s/></text:span></text:p>
      <text:p text:style-name="P101"><text:span text:style-name="T102">5</text:span><text:span text:style-name="T103">. Jeigu asmeniui apskaičiuota valstybinės pensijos kompensuo</text:span><text:span text:style-name="T104">jamoji suma yra ne didesnė kaip 100 eurų, ji išmokama visa 2016 metų antrojo ketvirčio paskutinį mėnesį.<text:s/></text:span></text:p>
      <text:p text:style-name="P105"><text:span text:style-name="T106">6</text:span><text:span text:style-name="T107">. Asmenims, kuriems paveldėjimo tvarka pereina (perėjo) mirusio asmens turtas, valstybinės pensijos kompensuojamoji suma išmokama 2017 metų pirmo</text:span><text:span text:style-name="T108">jo ketvirčio</text:span><text:span text:style-name="T109"><text:s/></text:span><text:span text:style-name="T110">paskutinį mėnesį, jeigu jie dėl mirusiajam priklausiusios valstybinės pensijos kompensuojamosios sumos išmokėjimo kreipiasi iki 2017 m. sausio 31 d.</text:span><text:span text:style-name="T111"><text:s/></text:span><text:span text:style-name="T112">Jeigu dėl valstybinės pensijos kompensuojamosios sumos išmokėjimo kreipiamasi po 2017 m. sausi</text:span><text:span text:style-name="T113">o 31 d., bet ne vėliau kaip iki 2018 m. gruodžio 31 d., valstybinės pensijos kompensuojamoji suma išmokama ne vėliau kaip per 3 mėnesius nuo kreipimosi dienos.“<text:s/></text:span></text:p>
      <text:p text:style-name="P114"/>
      <text:p text:style-name="P115"/>
      <text:p text:style-name="P116"><text:span text:style-name="T117">Skelbiu šį Lietuvos Respublikos Seimo priimtą įstatymą.</text:span></text:p>
      <text:p text:style-name="P118"/>
      <text:p text:style-name="P119">Respublikos Prezidentas<text:s/></text:p>
      <text:p text:style-name="P120"><text:span text:style-name="T12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socialinio draudimo senatvės pensijų ir valstybinių pensijų, sumažintų dėl draudžiamųjų pajamų turėjimo, kompensavimo įstatymas</dc:title>
    <meta:initial-creator>adlibuser</meta:initial-creator>
    <dc:creator>adlibuser</dc:creator>
    <meta:creation-date>2016-12-14T11:00:00Z</meta:creation-date>
    <dc:date>2016-12-14T11:00:00Z</dc:date>
    <meta:print-date>2016-12-07T07:21:00Z</meta:print-date>
    <meta:template xlink:href="Normal.dotm" xlink:type="simple"/>
    <meta:editing-cycles>2</meta:editing-cycles>
    <meta:editing-duration>PT0S</meta:editing-duration>
    <meta:document-statistic meta:page-count="2" meta:paragraph-count="17" meta:word-count="518" meta:character-count="4077" meta:row-count="63" meta:non-whitespace-character-count="3576"/>
  </office:meta>
</office:document-meta>
</file>