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indent="5.4145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line-height="115%" fo:text-indent="0.5909in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fo:line-height="115%" fo:text-indent="0.5909in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fo:line-height="115%" fo:margin-right="0.1958in" fo:text-indent="0.5909in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5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6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1.6736in" fo:text-indent="-1.0826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  <style:text-properties fo:hyphenate="false"/>
    </style:style>
    <style:style style:name="P64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8" style:parent-style-name="Normal" style:family="paragraph">
      <style:paragraph-properties fo:text-align="justify" style:vertical-align="baseline" fo:line-height="115%" fo:margin-left="0.3937in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  <style:text-properties fo:color="#000000" style:font-size-complex="12pt" fo:hyphenate="false"/>
    </style:style>
    <style:style style:name="P72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h text:style-name="P8" text:outline-level="2">Projektas</text:h>
      <text:p text:style-name="P9"/>
      <text:p text:style-name="P10"/>
      <text:p text:style-name="P11">LIETUVOS RESPUBLIKOS</text:p>
      <text:p text:style-name="P12">BAUDŽIAMOJO KODEKSO 285 STRAIPSNIO IR PRIEDO PAKEITIMO</text:p>
      <text:p text:style-name="P13">ĮSTATYMAS</text:p>
      <text:p text:style-name="P14"/>
      <text:p text:style-name="P15">2024 m. <text:s text:c="12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85 straipsnio pakeitimas</text:span></text:p>
      <text:p text:style-name="P23"><text:span text:style-name="T24">Pakeisti 285 straipsnį ir jį išdėstyti taip:</text:span></text:p>
      <text:p text:style-name="P25"><text:span text:style-name="T26">„</text:span><text:span text:style-name="T27">285</text:span><text:span text:style-name="T28"> straipsnis. </text:span><text:span text:style-name="T29">Melagingas</text:span><text:span text:style-name="T30"><text:s/>pranešimas apie visuomenei gresiantį pavojų ar ištikusią nelaimę</text:span></text:p>
      <text:p text:style-name="P31"><text:span text:style-name="T32">1</text:span><text:span text:style-name="T33">. Tas, kas melagingai pranešė ar paskleidė žinią apie visuomenei, ypatingos svarbos subjektui ar valstybinės reikšmės objektui gresiantį pavojų arba didelę nelaimę, jeigu dėl to buvo iš</text:span><text:span text:style-name="T34">kviestos pagalbos tarnybos,</text:span></text:p>
      <text:p text:style-name="P35"><text:span text:style-name="T36">baudžiamas viešaisiais darbais arba bauda, arba laisvės apribojimu, arba areštu</text:span><text:span text:style-name="T37">, arba laisvės atėmimu iki vienerių metų.</text:span></text:p>
      <text:p text:style-name="P38"><text:span text:style-name="T39">2</text:span><text:span text:style-name="T40">. Tas, kas melagingai pranešė ar paskleidė žinią apie visuomenei, ypatingos svarbos subjektui ar valst</text:span><text:span text:style-name="T41">ybinės reikšmės objektui gresiantį pavojų arba didelę nelaimę, jeigu dėl to kilo žmonių sumaištis ar buvo sutrikdyta valstybinės reikšmės objekto veikla,</text:span></text:p>
      <text:p text:style-name="P42"><text:span text:style-name="T43">baudžiamas bauda arba laisvės apribojimu, arba laisvės atėmimu iki dvejų metų.</text:span></text:p>
      <text:p text:style-name="P44"><text:span text:style-name="T45">3</text:span><text:span text:style-name="T46">. Tas, kas<text:s/></text:span><text:span text:style-name="T47">melagingai pranešė ar paskleidė žinią apie visuomenei, ypatingos svarbos subjektui ar valstybinės reikšmės objektui gresiantį pavojų arba didelę nelaimę, jeigu dėl to buvo padaryta didelės turtinės žalos,</text:span></text:p>
      <text:soft-page-break/>
      <text:p text:style-name="P48">baudžiamas bauda arba laisvės atėmimu iki trejų metų.“</text:p>
      <text:p text:style-name="P49"/>
      <text:p text:style-name="P50"><text:span text:style-name="T51">2</text:span><text:span text:style-name="T52"><text:s/>straipsnis.<text:s/></text:span><text:span text:style-name="T53">Kodekso priedo pakeitimas</text:span></text:p>
      <text:p text:style-name="P54"><text:span text:style-name="T55">Papildyti Kodekso priedą 39 punktu:</text:span></text:p>
      <text:p text:style-name="P56"><text:span text:style-name="T57">„</text:span><text:span text:style-name="T58">39</text:span><text:span text:style-name="T59">.<text:s/></text:span><text:span text:style-name="T60">2022 m. gruodžio 14 d. Europos Parlamento ir Tarybos direktyva (ES) 2022/2557 dėl ypatingos svarbos subjektų atsparumo, kuria panaikinama Tarybos direktyv</text:span><text:span text:style-name="T61">a 2008/114/EB</text:span><text:span text:style-name="T62">.“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<text:s/></text:span><text:span text:style-name="T70">2024 m. spalio 18 d.</text:span></text:p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9-06T10:21:00Z</meta:creation-date>
    <dc:date>2024-09-06T10:21:00Z</dc:date>
    <meta:print-date>2020-11-23T11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0" meta:character-count="1722" meta:row-count="39" meta:non-whitespace-character-count="1526"/>
  </office:meta>
</office:document-meta>
</file>