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150%" fo:margin-left="3.7125in" fo:text-indent="0.787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1.6486in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  <style:text-properties fo:font-size="13pt" style:font-size-asian="13pt"/>
    </style:style>
    <style:style style:name="P23" style:parent-style-name="Normal" style:family="paragraph">
      <style:paragraph-properties fo:text-align="justify" fo:line-height="150%" fo:margin-left="0.0986in" fo:text-indent="0.6888in">
        <style:tab-stops/>
      </style:paragraph-properties>
    </style:style>
    <style:style style:name="P2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>PRIENŲ RAJONO SAVIVALDYBĖS TARYBA</text:p>
      <text:p text:style-name="Normal"/>
      <text:p text:style-name="P16">Sprendimas</text:p>
      <text:p text:style-name="P17">Dėl PRIENŲ RAJONO SAVIVALDYBĖS <text:s/>2016 metų biudžeto VYKDYMO IR KONSOLIDUOTŲJŲ FINANSINIŲ ATASKAITų RINKINIO PATVIRTINIMO</text:p>
      <text:p text:style-name="P18"/>
      <text:p text:style-name="P19"/>
      <text:p text:style-name="P20">2017 m. rugpjūčio 23 d. Nr. (1.3)-T1-206</text:p>
      <text:p text:style-name="P21">Prienai</text:p>
      <text:p text:style-name="P22"/>
      <text:p text:style-name="P23">Vadovaudamasi Lietuvos Respublikos vietos savivaldos įstatymo 16 straipsnio 2 dalies 15 punktu ir Lietuvos Respublikos biudžeto sandaros įstatymo 36 straipsnio 3 dalimi ir atsižvelgdama į Prienų rajono savivaldybės kontrolės ir audito tarnybos 2017 m. liepos 13 d. audito ataskaitą Nr. AA-(3.2)-6 „Dėl Prienų rajono savivaldybės 2016 metų biudžeto vykdymo, konsoliduotųjų finansinių ir biudžeto vykdymo ataskaitų rinkinių, <text:s/>savivaldybės lėšų ir turto valdymo, naudojimo ir disponavimo jais teisėtumo vertinimo“ ir 2017 m. liepos 13 d. audito išvadą <text:s text:c="219"/><text:s text:c="256"/><text:s text:c="256"/><text:s text:c="256"/><text:s text:c="256"/><text:s text:c="256"/><text:s text:c="256"/><text:s text:c="256"/><text:s text:c="256"/><text:s text:c="256"/><text:s text:c="256"/><text:s text:c="256"/><text:s text:c="76"/>Nr. 6, Prienų rajono savivaldybės taryba n u s p r e n d ž i a:</text:p>
      <text:p text:style-name="P24">Patvirtinti pridedamus:</text:p>
      <text:p text:style-name="P25">1. Prienų rajono savivaldybės 2016 metų biudžeto vykdymo ataskaitų rinkinį;<text:s/></text:p>
      <text:p text:style-name="P26">2. Prienų<text:s/>rajono savivaldybės 2016 metų konsoliduotųjų finansinių ataskaitų rinkinį.</text:p>
      <text:p text:style-name="P27"/>
      <text:p text:style-name="P28"/>
      <text:p text:style-name="P29">Savivaldybės meras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8-24T15:24:00Z</meta:creation-date>
    <dc:date>2017-08-24T15:24:00Z</dc:date>
    <meta:print-date>2017-08-16T08:55:00Z</meta:print-date>
    <meta:template xlink:href="Normal.dotm" xlink:type="simple"/>
    <meta:editing-cycles>2</meta:editing-cycles>
    <meta:editing-duration>PT60S</meta:editing-duration>
    <meta:document-statistic meta:page-count="1" meta:paragraph-count="51" meta:word-count="579" meta:character-count="4133" meta:row-count="97" meta:non-whitespace-character-count="3605"/>
  </office:meta>
</office:document-meta>
</file>