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indent="0.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10" style:parent-style-name="Normal" style:family="paragraph">
      <style:paragraph-properties fo:text-align="end" fo:line-height="115%" fo:text-indent="2.4368in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end" fo:line-height="115%" fo:text-indent="2.4368in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end" fo:line-height="115%" fo:text-indent="2.4368in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15%" fo:text-indent="0.5in"/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line-height="115%" fo:text-indent="0.5909in" fo:background-color="#FFFFFF"/>
    </style:style>
    <style:style style:name="T22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23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24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line-height="115%" fo:margin-left="0.8409in" fo:text-indent="-0.25in" fo:background-color="#FFFFFF">
        <style:tab-stops/>
      </style:paragraph-properties>
    </style:style>
    <style:style style:name="T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5909in"/>
    </style:style>
    <style:style style:name="T30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margin-left="0.8409in" fo:text-indent="-0.25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45" style:parent-style-name="Normal" style:family="paragraph">
      <style:paragraph-properties fo:text-align="justify" fo:line-height="115%" fo:text-indent="0.5909in"/>
    </style:style>
    <style:style style:name="P46" style:parent-style-name="Normal" style:family="paragraph">
      <style:paragraph-properties fo:text-align="justify" fo:line-height="115%" fo:text-indent="0.5909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15%" fo:text-indent="0.5909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54" style:parent-style-name="Normal" style:family="paragraph">
      <style:paragraph-properties fo:text-align="justify" fo:line-height="115%" fo:text-indent="1.5861in"/>
    </style:style>
    <style:style style:name="P55" style:parent-style-name="Normal" style:family="paragraph">
      <style:paragraph-properties fo:line-height="115%" fo:text-indent="0.5909in">
        <style:tab-stops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57" style:parent-style-name="Normal" style:family="paragraph">
      <style:text-properties fo:color="#000000" fo:font-size="13.5pt" style:font-size-asian="13.5pt" style:font-size-complex="13.5pt" style:language-asian="lt" style:country-asian="LT"/>
    </style:style>
    <style:style style:name="P58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line-height="115%" fo:background-color="#FFFFFF"/>
      <style:text-properties style:font-name-asian="Calibri"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text-indent="0.5in"/>
      <style:text-properties style:font-name-asian="Calibri"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9"/>
      <text:p text:style-name="P10"/>
      <text:p text:style-name="P11">Projektas</text:p>
      <text:p text:style-name="P12"/>
      <text:p text:style-name="P13"><text:span text:style-name="T14">LIETUVOS RESPUBLIKOS</text:span></text:p>
      <text:p text:style-name="P15"><text:span text:style-name="T16">ADMINISTRACINIŲ NUSIŽENGIMŲ KODEKSO 152 straipsnio pakeitimo įstatymas</text:span></text:p>
      <text:p text:style-name="P17"/>
      <text:p text:style-name="P18">2017 m.<text:tab/><text:s text:c="19"/>d. Nr.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152 straipsnio pakeitimas</text:span></text:p>
      <text:p text:style-name="P25"><text:span text:style-name="T26">1</text:span><text:span text:style-name="T27">.</text:span><text:span text:style-name="T28"><text:tab/>Pakeisti 152 straipsnio pavadinimą ir jį išdėstyti taip:</text:span></text:p>
      <text:p text:style-name="P29"><text:span text:style-name="T30">„</text:span><text:span text:style-name="T31">152</text:span><text:span text:style-name="T32"><text:s/>straipsnis.<text:s/></text:span><text:span text:style-name="T33">Mažmeninei prekybai taikomų reikalavimų pažeidimas“</text:span><text:span text:style-name="T34">.</text:span></text:p>
      <text:p text:style-name="P35"><text:span text:style-name="T36">2</text:span><text:span text:style-name="T37">.</text:span><text:span text:style-name="T38"><text:tab/></text:span><text:span text:style-name="T39">Pakeisti 152 straipsnio 1 dalį ir ją išdėstyti taip:</text:span></text:p>
      <text:p text:style-name="P40"><text:span text:style-name="T41">„</text:span><text:span text:style-name="T42">1</text:span><text:span text:style-name="T43">. Mažmeninei prekybai taikomų reikalavimų pažeidimas</text:span></text:p>
      <text:p text:style-name="P44">užtraukia įspėjimą arba baudą juridinių asmenų darbuotojams,<text:s/>taip pat asmenims, kurie verčiasi individualia veikla, nuo trisdešimt iki šešiasdešimt eurų ir įspėjimą arba baudą juridinių asmenų vadovams ar kitiems atsakingiems asmenims nuo šešiasdešimt iki vieno šimto dvidešimt eurų.“</text:p>
      <text:p text:style-name="P45"/>
      <text:p text:style-name="P46"><text:span text:style-name="T47">2</text:span><text:span text:style-name="T48"><text:s/>straipsnis.<text:s/></text:span><text:span text:style-name="T49">Įstaty</text:span><text:span text:style-name="T50">mo įsigaliojimas</text:span></text:p>
      <text:p text:style-name="P51"><text:span text:style-name="T52">Šis įstatymas įsigalioja 2018 m. lapkričio 1 d.</text:span></text:p>
      <text:p text:style-name="P53"/>
      <text:p text:style-name="P54"/>
      <text:p text:style-name="P55"><text:span text:style-name="T56">Skelbiu šį Lietuvos Respublikos Seimo priimtą įstatymą.</text:span></text:p>
      <text:p text:style-name="P57"/>
      <text:p text:style-name="P58">Respublikos Prezidentas                                         <text:s/></text:p>
      <text:p text:style-name="P59"/>
      <text:p text:style-name="P6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duomenų teikimo Lietuvos Respublikos gyventojų registrui taisyklių patvirtinimo</dc:title>
    <meta:initial-creator>Infolex</meta:initial-creator>
    <dc:creator>adlibuser</dc:creator>
    <meta:creation-date>2017-12-01T07:47:00Z</meta:creation-date>
    <dc:date>2017-12-01T07:47:00Z</dc:date>
    <meta:print-date>2017-03-01T14:0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15" meta:character-count="957" meta:row-count="42" meta:non-whitespace-character-count="855"/>
  </office:meta>
</office:document-meta>
</file>