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together="always" fo:text-align="end" style:vertical-align="middle"/>
      <style:text-properties fo:hyphenate="false"/>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style:vertical-align="middle" fo:line-height="130%"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30%"/>
      <style:text-properties fo:color="#000000" style:font-size-complex="12pt" fo:hyphenate="false"/>
    </style:style>
    <style:style style:name="P22" style:parent-style-name="Normal" style:family="paragraph">
      <style:paragraph-properties fo:keep-together="always" fo:text-align="center" style:vertical-align="middle" fo:line-height="130%"/>
      <style:text-properties fo:color="#000000" style:font-size-complex="12pt" fo:hyphenate="false"/>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style:style>
    <style:style style:name="P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2"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33"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keep-together="always" fo:widows="0" fo:orphans="0"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center"/>
    </style:style>
  </office:automatic-styles>
  <office:body>
    <office:text text:use-soft-page-breaks="true">
      <text:p text:style-name="P1"/>
      <text:p text:style-name="P9"/>
      <text:p text:style-name="P10"/>
      <text:p text:style-name="P11">Projektas</text:p>
      <text:p text:style-name="P12"/>
      <text:p text:style-name="P13">LIETUVOS RESPUBLIKOS SVEIKATOS APSAUGOS MINISTRAS</text:p>
      <text:p text:style-name="P14"/>
      <text:p text:style-name="P15">ĮSAKYMAS</text:p>
      <text:p text:style-name="P16"><text:span text:style-name="T17">DĖL LIETUVOS RESPUBLIKOS SVEIKATOS APSAUGOS MINISTRO</text:span><text:span text:style-name="T18"><text:line-break/>2008 M. GRUODŽIO 9 D. ĮSAKYMO NR. V-1246 „DĖL SVEIKATOS<text:s/></text:span><text:span text:style-name="T19">APSAUGOS MINISTERIJOS EKSTREMALIŲ SVEIKATAI SITUACIJŲ CENTRO NUOSTATŲ PATVIRTINIMO“ PAKEITIMO</text:span></text:p>
      <text:p text:style-name="P20"/>
      <text:p text:style-name="P21">2024 m. <text:s text:c="27"/>Nr.<text:s/></text:p>
      <text:p text:style-name="P22">Vilnius</text:p>
      <text:p text:style-name="P23"/>
      <text:p text:style-name="P24"/>
      <text:p text:style-name="P25"><text:span text:style-name="T26">1</text:span><text:span text:style-name="T27">. P a k e i č i u Sveikatos apsaugos ministerijos Ekstremalių sveikatai situacijų centro nuostatus,<text:s/></text:span><text:span text:style-name="T28">patvirtintus Lietuvos Respublikos sveikatos apsaugos ministro 2008 m. gruodžio 9 d. įsakymu Nr. V-1246 „Dėl Sveikatos apsaugos ministerijos Ekstremalių sveikatai situacijų centro nuostatų patvirtinimo“ ir išdėstau juos nauja redakcija (pridedama).</text:span></text:p>
      <text:p text:style-name="P29">2. Į<text:s/>g a l i o j u Sveikatos apsaugos ministerijos Ekstremalių sveikatai situacijų centro vadovą pasirašyti pakeistus Sveikatos apsaugos ministerijos Ekstremalių sveikatai situacijų centro nuostatus ir atlikti visus Lietuvos Respublikos teisės aktų nustatytus<text:s/>veiksmus, susijusius su šių nuostatų įregistravimu Juridinių asmenų registre.<text:s/></text:p>
      <text:p text:style-name="P30"/>
      <text:p text:style-name="P31"/>
      <text:p text:style-name="P32"/>
      <text:p text:style-name="P33"><text:span text:style-name="T34">Sveikatos apsaugos ministras<text:s/></text:span><text:span text:style-name="T35"><text:tab/><text:s/></text:span><text:span text:style-name="T36"><text:tab/></text:span><text:span text:style-name="T37"><text:tab/></text:span><text:span text:style-name="T38"><text:tab/><text:s text:c="39"/></text:span></text:p>
      <text:p text:style-name="Normal"/>
      <text:p text:style-name="Normal"/>
      <text:p text:style-name="Normal"/>
      <text:p text:style-name="P39"/>
      <text:p text:style-name="Normal"/>
      <text:p text:style-name="P47"><text:span text:style-name="T48">PATVIRTINTA</text:span></text:p>
      <text:p text:style-name="P49">Lietuvos Respublikos sveikatos<text:s/></text:p>
      <text:p text:style-name="P50">apsaugos ministro 2008 m. gruodžio 9 d.<text:s/></text:p>
      <text:p text:style-name="P51">įsakymu Nr. V-1246</text:p>
      <text:p text:style-name="P52">(Lietuvos Respublikos sveikatos<text:s/></text:p>
      <text:p text:style-name="P53">apsaugos ministro 2024 m. <text:s text:c="8"/>d.<text:s/></text:p>
      <text:p text:style-name="P54">įsakymo Nr. <text:s text:c="8"/>redakcija)</text:p>
      <text:p text:style-name="P55"/>
      <text:p text:style-name="P56"><text:span text:style-name="T57">SVEIKATOS APSAUGOS MINISTERIJOS EKSTREMALIŲ SVEIKATAI SITUACIJŲ CENTRO NUOSTATAI</text:span></text:p>
      <text:p text:style-name="P58"/>
      <text:p text:style-name="P59"><text:span text:style-name="T60">I SKYRIU</text:span><text:span text:style-name="T61">S<text:s/></text:span><text:span text:style-name="T62"><text:line-break/>BENDROSIOS NUOSTATOS<text:s/></text:span></text:p>
      <text:p text:style-name="Normal"/>
      <text:p text:style-name="P63"><text:span text:style-name="T64">1</text:span><text:span text:style-name="T65">. Sveikatos apsaugos ministerijos Ekstremalių sveikatai situacijų centras (toliau – Centras) yra biudžetinė įstaiga prie Lietuvos Respublikos sveikatos apsaugos ministerijos.</text:span><text:span text:style-name="T66"><text:s/></text:span></text:p>
      <text:p text:style-name="P67"><text:span text:style-name="T68">2</text:span><text:span text:style-name="T69">. Centro paskirtis – pagal kompetenciją įgyv</text:span><text:span text:style-name="T70">endinti valstybės politiką ekstremalių sveikatai situacijų valdymo srityje</text:span><text:s/><text:span text:style-name="T71">ir aptarnauti šios politikos formavimą ir įgyvendinimą: kurti ir plėtoti ekstremaliųjų situacijų valdymo sistemą, koordinuoti Lietuvos nacionalinei sveikatos sistemai priklausančių<text:s/></text:span><text:span text:style-name="T72">ir nepriklausančių asmens ir visuomenės sveikatos priežiūros įstaigų, nepaisant jų pavaldumo ir teisinės formos, <text:s/>pasirengimą ir veiklą įvykių, ekstremaliųjų įvykių, ypatingų įvykių, krizių ar</text:span><text:span text:style-name="T73"><text:s/></text:span><text:span text:style-name="T74">ekstremaliųjų situacijų atvejais.</text:span></text:p>
      <text:p text:style-name="P75"><text:span text:style-name="T76">3</text:span><text:span text:style-name="T77">. Centras savo veikloje<text:s/></text:span><text:span text:style-name="T78">vadovaujasi Lietuvos Respublikos Konstitucija, Lietuvos Respublikos sveikatos sistemos įstatymu, Lietuvos Respublikos civilinės saugos įstatymu, kitais Lietuvos Respublikos įstatymais, Lietuvos Respublikos Seimo priimtais teisės aktais, Lietuvos Respubliko</text:span><text:span text:style-name="T79">s tarptautinėmis sutartimis, Lietuvos Respublikos Vyriausybės nutarimais, sveikatos apsaugos ministro įsakymais, šiais nuostatais ir kitais teisės aktais.</text:span><text:s/></text:p>
      <text:p text:style-name="P80"><text:span text:style-name="T81">4</text:span><text:span text:style-name="T82">. Centras yra biudžetinė įstaiga, finansuojama iš Lietuvos Respublikos valstybės biudžeto. Cent</text:span><text:span text:style-name="T83">ras gali turėti kitų įstatymuose numatytų finansavimo šaltinių.</text:span></text:p>
      <text:p text:style-name="P84"><text:span text:style-name="T85">5</text:span><text:span text:style-name="T86">. Centro savininkė yra valstybė. Centro savininko teises ir pareigas (išskyrus sprendimų dėl Centro reorganizavimo ir likvidavimo priėmimą) įgyvendinanti institucija yra Lietuvos Respubli</text:span><text:span text:style-name="T87">kos sveikatos apsaugos ministerija (toliau – Sveikatos apsaugos ministerija), kuri:</text:span></text:p>
      <text:p text:style-name="P88"><text:span text:style-name="T89">5.1</text:span><text:span text:style-name="T90">.</text:span><text:span text:style-name="T91"><text:tab/>tvirtina Centro nuostatus;</text:span></text:p>
      <text:p text:style-name="P92"><text:span text:style-name="T93">5.2</text:span><text:span text:style-name="T94">.</text:span><text:span text:style-name="T95"><text:tab/>skiria biudžeto lėšas Centrui išlaikyti ir sąmatose numatytoms priemonėms finansuoti;</text:span></text:p>
      <text:p text:style-name="P96"><text:span text:style-name="T97">5.3</text:span><text:span text:style-name="T98">.</text:span><text:span text:style-name="T99"><text:tab/></text:span><text:span text:style-name="T100">teisės aktų nustatyta tvarka perduoda Centrui turtą Centro nuostatuose nustatytoms funkcijoms vykdyti;<text:s/></text:span></text:p>
      <text:p text:style-name="P101"><text:span text:style-name="T102">5.4</text:span><text:span text:style-name="T103">. priima į pareigas ir iš jų atleidžia Centro direktorių;</text:span></text:p>
      <text:p text:style-name="P104"><text:span text:style-name="T105">5.5</text:span><text:span text:style-name="T106">. įgyvendina kitas šiuose nuostatuose ir kituose Lietuvos Respublikos teisės<text:s/></text:span><text:span text:style-name="T107">aktuose jos kompetencijai priskirtas teises ir pareigas.</text:span><text:s/></text:p>
      <text:p text:style-name="P108"><text:span text:style-name="T109">6</text:span><text:span text:style-name="T110">. Centras yra viešasis juridinis asmuo, turintis sąskaitų banke, antspaudą su Lietuvos valstybės herbu ir savo pavadinimu.</text:span></text:p>
      <text:p text:style-name="P111">7. Centro buveinės adresas ‒ M. K. Čiurlionio g. 23, Kaunas, Lietuvos Respublika. Centro interneto svetainės adresas yra<text:s/><text:span text:style-name="T112">www.essc.lrv.lt</text:span>. <text:s/></text:p>
      <text:p text:style-name="P113"><text:span text:style-name="T114">8</text:span><text:span text:style-name="T115">. Centro vieši pranešimai skelbiami Centro interneto svetainėje, o įstatymų ir kitų teisės aktų nustatytais atvejais – ir kitose visuomenės informavimo priemonėse.</text:span><text:s/></text:p>
      <text:p text:style-name="P116"><text:span text:style-name="T117">9</text:span><text:span text:style-name="T118">. Cen</text:span><text:span text:style-name="T119">tro nuostatai keičiami teisės aktų nustatyta tvarka.</text:span></text:p>
      <text:p text:style-name="P120"/>
      <text:p text:style-name="P121"><text:span text:style-name="T122">II SKYRIUS<text:s/></text:span><text:span text:style-name="T123"><text:line-break/>CENTRO VEIKLOS TIKSLAI IR FUNKCIJOS<text:s/></text:span></text:p>
      <text:p text:style-name="Normal"/>
      <text:p text:style-name="P124"><text:span text:style-name="T125">10</text:span><text:span text:style-name="T126">. Pagrindiniai Centro veiklos tikslai:</text:span></text:p>
      <text:p text:style-name="P127"><text:span text:style-name="T128">10.1</text:span><text:span text:style-name="T129">.<text:s/></text:span><text:span text:style-name="T130">koordinuoti Lietuvos nacionalinei sveikatos<text:s/></text:span><text:span text:style-name="T131">sistemai</text:span><text:span text:style-name="T132"><text:s/></text:span><text:span text:style-name="T133">priklausančių ir nepriklausančių asmens ir</text:span><text:span text:style-name="T134"><text:s/>visuomenės sveikatos priežiūros įstaigų, nepaisant jų pavaldumo ir teisinės formos,</text:span><text:span text:style-name="T135"><text:s/>pasirengimą ir veiklą<text:s/></text:span><text:span text:style-name="T136">įvykių, ekstremaliųjų įvykių, ypatingų įvykių, krizių ar</text:span><text:span text:style-name="T137"><text:s/></text:span><text:span text:style-name="T138">ekstremaliųjų situacijų atvejais;</text:span></text:p>
      <text:p text:style-name="P139"><text:span text:style-name="T140">10.2</text:span><text:span text:style-name="T141">. vykdyti Nacionalinio Tarptautinių sveikatos prie</text:span><text:span text:style-name="T142">žiūros taisyklių koordinavimo centro funkcijas ir pagal kompetenciją dalyvauti įgyvendinant Pasaulio sveikatos organizacijos Tarptautinių sveikatos priežiūros taisyklių nuostatas Lietuvoje;</text:span></text:p>
      <text:p text:style-name="P143"><text:span text:style-name="T144">10.3</text:span><text:span text:style-name="T145">. Lietuvos Respublikos sveikatos apsaugos ministro įsakymu</text:span><text:span text:style-name="T146"><text:s/>vykdyti valstybės rezervo tvarkytojo funkcijas, įsakyme nurodyta apimtimi</text:span><text:span text:style-name="T147"><text:s/></text:span><text:span text:style-name="T148">tvarkyti valstybės medicinos rezervą ir užtikrinti jo tikslinį panaudojimą krizių ir ekstremalių situacijų atvejais,<text:s/></text:span></text:p>
      <text:p text:style-name="P149"><text:span text:style-name="T150">10.4</text:span><text:span text:style-name="T151">. teisės aktų nustatyta tvarka vykdyti valstybės rezerv</text:span><text:span text:style-name="T152">o atsakingojo saugotojo funkcijas.</text:span></text:p>
      <text:p text:style-name="P153"><text:span text:style-name="T154">11</text:span><text:span text:style-name="T155">. Centras, siekdamas įgyvendinti veiklos tikslus, vykdo šias funkcijas:</text:span></text:p>
      <text:p text:style-name="P156"><text:span text:style-name="T157">11.1</text:span><text:span text:style-name="T158">. vykdydamas valstybės medicinos rezervo tvarkymo ir saugojimo funkcijas, organizuoja valstybės medicinos rezervo sudarymą, kaupimą, re</text:span><text:span text:style-name="T159">zervo išteklių apskaitą, atnaujinimą, keitimą, saugojimą bei jų atitiktį Lietuvos Respublikoje įteisintiems saugos ir nekenksmingumo sveikatai bei aplinkai reikalavimams, organizuoja, kad valstybės medicinos rezervo atsargos būtų laiku perduotos Vyriausybė</text:span><text:span text:style-name="T160">s nustatytiems subjektams. Jeigu šiame punkte nurodytai veiklai reikalinga licencija (leidimas), tai įstaiga tokią licenciją (leidimą) privalo turėti;</text:span></text:p>
      <text:p text:style-name="P161"><text:span text:style-name="T162">11.2</text:span><text:span text:style-name="T163">. pagal kompetenciją įgyvendina valstybės politiką<text:s/></text:span><text:span text:style-name="T164">įvykių, ekstremaliųjų įvykių, ypatingų įvykių,</text:span><text:span text:style-name="T165"><text:s/>krizių ar</text:span><text:span text:style-name="T166"><text:s/>ekstremaliųjų sveikatai situacijų srityje;</text:span></text:p>
      <text:p text:style-name="P167"><text:span text:style-name="T168">11.3</text:span><text:span text:style-name="T169">.<text:s/></text:span><text:span text:style-name="T170">pagal kompetenciją Lietuvos Respublikos teisės aktų nustatyta tvarka organizuoja informacijos apie įvykius, ekstremaliuosius įvykius, ypatingus įvykius, krizes ar</text:span><text:span text:style-name="T171"> </text:span><text:span text:style-name="T172">ekstremaliąsias <text:s/>situacijas p</text:span><text:span text:style-name="T173">riėmimą ir perdavimą (visą parą) tarp Lietuvos nacionalinės sveikatos sistemos subjektų ir Lietuvos nacionalinei sveikatos sistemai priklausančių ir nepriklausančių asmens ir visuomenės sveikatos priežiūros įstaigų, nepaisant jų pavaldumo ir teisinės formo</text:span><text:span text:style-name="T174">s</text:span><text:span text:style-name="T175">,</text:span><text:span text:style-name="T176"><text:s/>valstybės valdymo ir savivaldybės institucijoms, Europos Sąjungos institucijoms, Pasaulio sveikatos organizacijai, Šiaurės Atlanto Sutarties Organizacijai (toliau – NATO) ir kitoms tarptautinėms organizacijoms, koordinuoja ir teikia informaciją į skubau</text:span><text:span text:style-name="T177">s perspėjimo sistemas įvykių, ekstremaliųjų įvykių, ypatingų įvykių, krizių ar</text:span><text:span text:style-name="T178"> </text:span><text:span text:style-name="T179">ekstremaliųjų situacijų valdymo srityje;</text:span></text:p>
      <text:p text:style-name="P180"><text:span text:style-name="T181">11.4</text:span><text:span text:style-name="T182">. metodiškai vadovauja ir konsultuoja Lietuvos nacionalinei sveikatos sistemai priklausančias ir nepriklausančias asmens ir visu</text:span><text:span text:style-name="T183">omenės sveikatos priežiūros įstaigas, nepaisant jų pavaldumo ir teisinės formos, įvykių, ekstremaliųjų įvykių, ypatingų įvykių, krizių ar ekstremaliųjų situacijų atvejais;</text:span></text:p>
      <text:p text:style-name="P184"><text:span text:style-name="T185">11.5</text:span><text:span text:style-name="T186">. vykdo<text:s/></text:span><text:span text:style-name="T187">Lietuvos nacionalinei sveikatos sistemai priklausančių ir<text:s/></text:span><text:span text:style-name="T188">nepriklausančių asmens ir visuomenės sveikatos priežiūros įstaigų, nepaisant jų pavaldumo ir teisinės formos, įvykių, ekstremaliųjų įvykių, ypatingų įvykių, krizių ar</text:span><text:span text:style-name="T189"><text:s/>ekstremaliųjų situacijų atvejais stebėseną ir teikia rekomendacijas pasirengimui tobulint</text:span><text:span text:style-name="T190">i;</text:span><text:span text:style-name="T191"><text:s/></text:span></text:p>
      <text:p text:style-name="P192"><text:span text:style-name="T193">11.6</text:span><text:span text:style-name="T194">. organizuoja Sveikatos apsaugos ministerijos Operacijų centro (toliau – SAM OC) veiklą vykdant SAM OC sektoriaus funkcijas;</text:span></text:p>
      <text:p text:style-name="P195"><text:span text:style-name="T196">11.7</text:span><text:span text:style-name="T197">. dalyvauja prognozuojant ekstremaliųjų situacijų riziką asmens ir visuomenės sveikatai;</text:span></text:p>
      <text:p text:style-name="P198"><text:span text:style-name="T199">11.8</text:span><text:span text:style-name="T200">. kaupia ir an</text:span><text:span text:style-name="T201">alizuoja informaciją apie<text:s/></text:span><text:span text:style-name="T202">įvykius, ekstremaliuosius įvykius, krizes ar<text:s/></text:span><text:span text:style-name="T203">ekstremalias sveikatai situacijas, jų padarinius, taikytas visuomenės sveikatos saugos priemones, padarinių mažinimo ar likvidavimo priemonių panaudojimą;</text:span></text:p>
      <text:p text:style-name="P204"><text:span text:style-name="T205">11.9</text:span><text:span text:style-name="T206">.<text:s/></text:span><text:span text:style-name="T207">pagal kompetenciją d</text:span><text:span text:style-name="T208">alyvauja<text:s/></text:span><text:span text:style-name="T209">rengiant ar peržiūrint, atnaujinant ir įgyvendinant<text:s/></text:span><text:span text:style-name="T210">Valstybinio ekstremaliųjų situacijų valdymo planą, Valstybinio gyventojų apsaugos planą branduolinės avarijos atveju ir kitus planus;</text:span></text:p>
      <text:p text:style-name="P211"><text:span text:style-name="T212">11.10</text:span><text:span text:style-name="T213">. pagal kompetenciją dalyvauja rengiant, peržiūrint,</text:span><text:span text:style-name="T214"><text:s/>atnaujinant</text:span><text:span text:style-name="T215"><text:s/></text:span><text:span text:style-name="T216">ir įgyvendinant Lietuvos Respublikos sveikatos apsaugos ministerijos mobilizacijos planą;</text:span></text:p>
      <text:p text:style-name="P217"><text:span text:style-name="T218">11.11</text:span><text:span text:style-name="T219">. pagal kompetenciją dalyvauja rengiant, peržiūrint, atnaujinat ir įgyvendinant ilgalaikes nacionalinį saugumą stiprinančias programas;</text:span></text:p>
      <text:p text:style-name="P220"><text:span text:style-name="T221">11.12</text:span><text:span text:style-name="T222">. atstovauja Lietuvos Respublikos pozicijai Europos Sąjungos, NATO, Pasaulio sveikatos organizacijos ir kitų tarptautinių organizacijų ekspertų komisijose, komitetuose ir darbo grupėse<text:s/></text:span><text:span text:style-name="T223">įvykių, ekstremaliųjų įvykių, ypatingų įvykių, krizių ar</text:span><text:span text:style-name="T224"><text:s/>ekstremaliųjų</text:span><text:span text:style-name="T225"><text:s/>situacijų valdymo klausimais;</text:span></text:p>
      <text:p text:style-name="P226"><text:span text:style-name="T227">11.13</text:span><text:span text:style-name="T228">. bendradarbiauja su Europos Sąjungos, NATO, Pasaulio sveikatos organizacijos ir kitomis tarptautinėmis organizacijomis ir užsienio valstybių atitinkamomis institucijomis ekstremaliųjų situacijų valdymo klausimais;</text:span></text:p>
      <text:p text:style-name="P229"><text:span text:style-name="T230">11.14</text:span><text:span text:style-name="T231">. vykdo Nacionalinio Tarptautinių sveikatos priežiūros taisyklių koordinavimo centro funkcijas;</text:span></text:p>
      <text:p text:style-name="P232"><text:span text:style-name="T233">11.15</text:span><text:span text:style-name="T234">. pagal kompetenciją dalyvauja įgyvendinant Pasaulio sveikatos organizacijos Tarptautinių sveikatos priežiūros taisyklių nuostatas Lietuvoje;</text:span></text:p>
      <text:p text:style-name="P235"><text:span text:style-name="T236">11.16</text:span><text:span text:style-name="T237">. bendradarbiauja su Pasaulio sveikatos organizacijos ir kitų šalių nacionaliniais Tarptautinių sveikatos priežiūros taisyklių koordinavimo centrais;</text:span></text:p>
      <text:p text:style-name="P238"><text:span text:style-name="T239">11.17</text:span><text:span text:style-name="T240">. pagal savo kompetenciją nagrinėja fizinių ir juridinių asmenų prašymus, pranešimus, sku</text:span><text:span text:style-name="T241">ndus;</text:span></text:p>
      <text:p text:style-name="P242"><text:span text:style-name="T243">11.18</text:span><text:span text:style-name="T244">. pagal kompetenciją dalyvauja rengiant teisės aktų projektus<text:s/></text:span><text:span text:style-name="T245">įvykių, ekstremaliųjų įvykių, ypatingų įvykių, krizių ar</text:span><text:span text:style-name="T246"><text:s/>ekstremalių sveikatai situacijų srityje;</text:span></text:p>
      <text:p text:style-name="P247"><text:span text:style-name="T248">11.19</text:span><text:span text:style-name="T249">. teikia Sveikatos apsaugos ministerijai siūlymus dėl<text:s/></text:span><text:span text:style-name="T250">įvykių, ekstremali</text:span><text:span text:style-name="T251">ųjų įvykių, ypatingų įvykių, krizių ar</text:span><text:span text:style-name="T252"><text:s/>ekstremalių sveikatai situacijų teisės aktų projektų rengimo, nagrinėja ir derina šiuos teisės aktų projektus, teikia dėl jų išvadas;</text:span></text:p>
      <text:p text:style-name="P253"><text:span text:style-name="T254">11.20</text:span><text:span text:style-name="T255">. pagal kompetenciją teikia išvadas ir siūlymus dėl kitų institucijų derin</text:span><text:span text:style-name="T256">imui pateiktų</text:span><text:span text:style-name="T257"><text:s/></text:span><text:span text:style-name="T258">teisės aktų projektų;</text:span></text:p>
      <text:p text:style-name="P259"><text:span text:style-name="T260">11.21</text:span><text:span text:style-name="T261">. pagal kompetenciją bendradarbiauja su valstybės institucijomis, ūkio subjektais ir nevyriausybinėmis organizacijomis planuojant, organizuojant ir tobulinant sveikatos priežiūros veiklą<text:s/></text:span><text:span text:style-name="T262">įvykių, ekstremaliųjų įv</text:span><text:span text:style-name="T263">ykių, ypatingų įvykių, krizių ar</text:span><text:span text:style-name="T264"><text:s/>ekstremaliųjų situacijų atvejais;</text:span></text:p>
      <text:p text:style-name="P265"><text:span text:style-name="T266">11.22</text:span><text:span text:style-name="T267">. organizuoja pasitarimus, pratybas, mokymus, seminarus, konferencijas<text:s/></text:span><text:span text:style-name="T268">įvykių, ekstremaliųjų įvykių, ypatingų įvykių, krizių ar</text:span><text:span text:style-name="T269"><text:s/>ekstremalių sveikatai situacijų valdymo klausimais;</text:span></text:p>
      <text:p text:style-name="P270"><text:span text:style-name="T271">11.23</text:span><text:span text:style-name="T272">. pagal kompetenciją dalyvauja ir atstovauja Lietuvos Respublikai Europos Komisijos, NATO, kitų tarptautinių organizacijų ir užsienio šalių organizuojamose pratybose, treniruotėse ir mokymuose;</text:span></text:p>
      <text:p text:style-name="P273"><text:span text:style-name="T274">11.24</text:span><text:span text:style-name="T275">. pagal kompetenciją rengia, dalyvauja rengiant ir įgyvendina nacionalinius ir tarptautinius projektus<text:s/></text:span><text:span text:style-name="T276">įvykių, ekstremaliųjų įvykių, ypatingų įvykių, krizių ar</text:span><text:span text:style-name="T277"><text:s/>ekstremalių sveikatai situacijų valdymo srityje;</text:span></text:p>
      <text:p text:style-name="P278"><text:span text:style-name="T279">11.25</text:span><text:span text:style-name="T280">. vykdo Ekstremalių situacijų valdymo<text:s/></text:span><text:span text:style-name="T281">informacinės sistemos valdytojo funkcijas;</text:span></text:p>
      <text:p text:style-name="P282"><text:span text:style-name="T283">11.26</text:span><text:span text:style-name="T284">. vykdo kitas Lietuvos Respublikos įstatymų, Lietuvos Respublikos Vyriausybės nutarimų, sveikatos apsaugos ministro įsakymų bei kitų teisės aktų pavestas funkcijas.</text:span></text:p>
      <text:p text:style-name="P285"/>
      <text:p text:style-name="P286"><text:span text:style-name="T287">III SKYRIUS<text:s/></text:span><text:span text:style-name="T288"><text:line-break/>CENTRO TEISĖS<text:s/></text:span></text:p>
      <text:p text:style-name="Normal"/>
      <text:p text:style-name="P289"><text:span text:style-name="T290">1</text:span><text:span text:style-name="T291">2</text:span><text:span text:style-name="T292">. Centro teisės, užtikrinančios, kad būtų pasiekti Centro veiklos tikslai ir atliktos funkcijos, yra šios:</text:span></text:p>
      <text:p text:style-name="P293"><text:span text:style-name="T294">12.1</text:span><text:span text:style-name="T295">. pagal kompetenciją atstovauti Sveikatos apsaugos ministerijai kitose institucijose;</text:span></text:p>
      <text:p text:style-name="P296"><text:span text:style-name="T297">12.2</text:span><text:span text:style-name="T298">. gauti iš valstybės ir savivaldybių<text:s/></text:span><text:span text:style-name="T299">institucijų ir įstaigų informaciją Centro kompetencijai priskirtais klausimais;</text:span></text:p>
      <text:p text:style-name="P300"><text:span text:style-name="T301">12.3</text:span><text:span text:style-name="T302">. pagal kompetenciją teikti pasiūlymus dėl teisės aktų (teisės aktų projektų) juos rengiančioms institucijoms;</text:span></text:p>
      <text:p text:style-name="P303"><text:span text:style-name="T304">12.4</text:span><text:span text:style-name="T305">. sudaryti komisijas, darbo grupes pasitelkiant k</text:span><text:span text:style-name="T306">itų valstybės institucijų ir įstaigų specialistus, sprendžiant Centro kompetencijai priskirtus klausimus;</text:span></text:p>
      <text:p text:style-name="P307"><text:span text:style-name="T308">12.5</text:span><text:span text:style-name="T309">. gauti informaciją apie teisės aktų, susijusių su Centro veikla, rengimą, susipažinti su jų projektais, teikti pastabas ir pasiūlymus;</text:span></text:p>
      <text:p text:style-name="P310"><text:span text:style-name="T311">12.6</text:span><text:span text:style-name="T312">. sudaryti sutartis su Lietuvos ir užsienio fiziniais ir juridiniais asmenimis;</text:span></text:p>
      <text:p text:style-name="P313"><text:span text:style-name="T314">12.7</text:span><text:span text:style-name="T315">. įstatymų ir kitų teisės aktų nustatyta tvarka patikėjimo teise valdyti, naudoti valstybės turtą ir juo disponuoti;</text:span></text:p>
      <text:p text:style-name="P316"><text:span text:style-name="T317">12.8</text:span><text:span text:style-name="T318">. naudoti Centrui skirtas lėšas nuostatuo</text:span><text:span text:style-name="T319">se numatytai veiklai.</text:span></text:p>
      <text:p text:style-name="P320"><text:span text:style-name="T321">13</text:span><text:span text:style-name="T322">. Centras gali turėti ir kitų Lietuvos Respublikos įstatymais, Lietuvos Respublikos Vyriausybės nutarimais, sveikatos apsaugos ministro įsakymais ir kitais teisės aktais suteiktų teisių.</text:span></text:p>
      <text:p text:style-name="P323"/>
      <text:p text:style-name="P324"><text:span text:style-name="T325">IV SKYRIUS<text:s/></text:span><text:span text:style-name="T326"><text:line-break/>CENTRO VEIKLOS ORGANIZ</text:span><text:span text:style-name="T327">AVIMAS<text:s/></text:span></text:p>
      <text:p text:style-name="Normal"/>
      <text:p text:style-name="P328"><text:span text:style-name="T329">14</text:span><text:span text:style-name="T330">. Centro veikla organizuojama vadovaujantis Lietuvos Respublikos Vyriausybės nustatyta tvarka parengtu ir sveikatos apsaugos ministro patvirtintu metiniu veiklos planu.</text:span></text:p>
      <text:p text:style-name="P331"><text:span text:style-name="T332">15</text:span><text:span text:style-name="T333">. Centro struktūrą, suderintą su Sveikatos apsaugos ministerija,</text:span><text:span text:style-name="T334"><text:s/></text:span><text:span text:style-name="T335">tvirtina Centro direktorius. Centro vidaus darbo tvarka reglamentuojama Centro direktoriaus tvirtinamais: Centro darbo reglamentu, vidaus tvarkos taisyklėmis, struktūrinių padalinių nuostatais, valstybės tarnautojų ir darbuotojų, dirbančių pagal darbo suta</text:span><text:span text:style-name="T336">rtis, pareigybių aprašymais ir kitais dokumentais.</text:span></text:p>
      <text:p text:style-name="P337"><text:span text:style-name="T338">16</text:span><text:span text:style-name="T339">. Centrui vadovauja direktorius, kurį penkerių metų kadencijai priima į pareigas ir atleidžia iš jų, skatina ir skiria nuobaudas sveikatos apsaugos ministras Lietuvos Respublikos valstybės tarnybos į</text:span><text:span text:style-name="T340">statymo nustatyta tvarka. Centro direktorius gali būti skiriamas eiti pareigas ne daugiau kaip dvi kadencijas iš eilės.</text:span><text:s/></text:p>
      <text:p text:style-name="P341"><text:span text:style-name="T342">17</text:span><text:span text:style-name="T343">. Centro direktorius yra tiesiogiai pavaldus ir atskaitingas sveikatos apsaugos ministrui.</text:span></text:p>
      <text:p text:style-name="P344"><text:span text:style-name="T345">18</text:span><text:span text:style-name="T346">. Centro direktorius:</text:span></text:p>
      <text:p text:style-name="P347"><text:span text:style-name="T348">18.1</text:span><text:span text:style-name="T349">. va</text:span><text:span text:style-name="T350">dovauja Centrui, organizuoja jo darbą ir atsako už Centro veiklą, planuoja, kontroliuoja ir atsako už Centrui pavestų veiklos tikslų įgyvendinimą bei funkcijų atlikimą, priima sprendimus Centro veiklos klausimais, atstovauja Centrui;</text:span></text:p>
      <text:p text:style-name="P351"><text:span text:style-name="T352">18.2</text:span><text:span text:style-name="T353">. užtikrina Li</text:span><text:span text:style-name="T354">etuvos Respublikos įstatymų, Lietuvos Respublikos Vyriausybės nutarimų, Lietuvos Respublikos sveikatos apsaugos ministro įsakymų ir kitų teisės aktų vykdymą;</text:span></text:p>
      <text:p text:style-name="P355"><text:span text:style-name="T356">18.3</text:span><text:span text:style-name="T357">. pagal kompetenciją leidžia įsakymus, organizuoja ir kontroliuoja jų vykdymą;</text:span></text:p>
      <text:p text:style-name="P358"><text:span text:style-name="T359">18.4</text:span><text:span text:style-name="T360">. t</text:span><text:span text:style-name="T361">virtina Centro struktūrinių padalinių nuostatus, pareigybių aprašymus, Centro darbo reglamentą, vidaus tvarkos taisykles ir kitus vidaus tvarkomuosius dokumentus;</text:span><text:s/></text:p>
      <text:p text:style-name="P362"><text:span text:style-name="T363">18.5</text:span><text:span text:style-name="T364">. nustato Centro valstybės tarnautojų ir darbuotojų, dirbančių pagal darbo sutartis,</text:span><text:span text:style-name="T365"><text:s/>pareigybių skaičių ir pareigybių sąrašą, konsultuodamasis su Centro darbuotojų atstovavimą įgyvendinančiais asmenimis;</text:span></text:p>
      <text:p text:style-name="P366"><text:span text:style-name="T367">18.6</text:span><text:span text:style-name="T368">. teisės aktų nustatyta tvarka priima į pareigas ir iš jų atleidžia Centro valstybės tarnautojus ir darbuotojus, dirbančius paga</text:span><text:span text:style-name="T369">l darbo sutartis, skiria jiems pašalpas, tarnybines nuobaudas ar priima sprendimą dėl <text:s/>padaryto darbo pareigų pažeidimo;</text:span></text:p>
      <text:p text:style-name="P370"><text:span text:style-name="T371">18.7</text:span><text:span text:style-name="T372">.<text:s/></text:span><text:span text:style-name="T373">nustato Centro darbo apmokėjimo sistemą, jeigu Centre nėra sudaryta kolektyvinė sutartis;</text:span></text:p>
      <text:p text:style-name="P374"><text:span text:style-name="T375">18.8</text:span><text:span text:style-name="T376">. atstovauja Centrui visose</text:span><text:span text:style-name="T377"><text:s/>valstybės ir savivaldybių institucijose bei įstaigose, Centro vardu pasirašo sutartis su fiziniais ir juridiniais asmenimis;</text:span></text:p>
      <text:p text:style-name="P378"><text:span text:style-name="T379">18.9</text:span><text:span text:style-name="T380">. teikia Sveikatos apsaugos ministerijai pagal jos nustatytus terminus Centro metinę veiklos ataskaitą, sveikatos apsaugos</text:span><text:span text:style-name="T381"><text:s/>ministro reikalavimu atsiskaito už Centro veiklą;</text:span></text:p>
      <text:p text:style-name="P382"><text:span text:style-name="T383">18.10</text:span><text:span text:style-name="T384">. pagal kompetenciją teikia Sveikatos apsaugos ministerijai su Centro veikla susijusią informaciją, užtikrina tinkamą Lietuvos Respublikos Seimo, Lietuvos Respublikos Vyriausybės ir kitų pavedimų<text:s/></text:span><text:span text:style-name="T385">vykdymą;</text:span></text:p>
      <text:p text:style-name="P386"><text:span text:style-name="T387">18.11</text:span><text:span text:style-name="T388">. pasirašo Centro vardu ieškinius, prašymus (skundus) ir kitus procesinius dokumentus;</text:span></text:p>
      <text:p text:style-name="P389"><text:span text:style-name="T390">18.12</text:span><text:span text:style-name="T391">. atlieka kitas teisės aktų jam nustatytas funkcijas.</text:span></text:p>
      <text:p text:style-name="P392"><text:span text:style-name="T393">19</text:span><text:span text:style-name="T394">. Centro direktorius turi pavaduotoją (-jus), kuriuos jis priima ir atleidžia iš</text:span><text:span text:style-name="T395"><text:s/>pareigų Lietuvos Respublikos valstybės tarnybos įstatymo nustatyta tvarka. Direktoriaus pavaduotojai tiesiogiai pavaldūs ir atskaitingi Centro direktoriui. Centro direktorius nustato jų administravimo sritį ir kompetenciją. Jeigu Centro direktoriaus laiki</text:span><text:span text:style-name="T396">nai nėra, jo funkcijas laikinai vykdo Centro direktoriaus pavaduotojas arba sveikatos apsaugos ministro pavedimu kitas Centro valstybės tarnautojas.</text:span></text:p>
      <text:p text:style-name="P397"><text:span text:style-name="T398">20</text:span><text:span text:style-name="T399">. Centro padalinių darbą organizuoja struktūrinių padalinių vadovai, kurie yra pavaldūs Centro<text:s/></text:span><text:span text:style-name="T400">direktoriui, direktoriaus pavaduotojui pagal kuruojamą sritį. Centro struktūrinių padalinių pavaldumą nustato Centro darbo reglamentas.</text:span></text:p>
      <text:p text:style-name="P401"><text:span text:style-name="T402">21</text:span><text:span text:style-name="T403">. Centro valstybės tarnautojų ir darbuotojų, dirbančių pagal darbo, priėmimo į darbą (pareigas), darbo užmokesčio<text:s/></text:span><text:span text:style-name="T404">mokėjimo tvarką ir sąlygas nustato Lietuvos Respublikos valstybės tarnybos įstatymas, Lietuvos Respublikos darbo kodeksas, kiti įstatymai ir teisės aktai.</text:span><text:s/></text:p>
      <text:p text:style-name="Normal"/>
      <text:p text:style-name="P405"><text:span text:style-name="T406">V SKYRIUS<text:s/></text:span><text:span text:style-name="T407"><text:line-break/>CENTRO VIDAUS ADMINISTRAVIMO KONTROLĖ<text:s/></text:span></text:p>
      <text:p text:style-name="Normal"/>
      <text:p text:style-name="P408"><text:span text:style-name="T409">22</text:span><text:span text:style-name="T410">. Centro valstybinį auditą atlieka Lie</text:span><text:span text:style-name="T411">tuvos Respublikos valstybės kontrolė.</text:span></text:p>
      <text:p text:style-name="P412"><text:span text:style-name="T413">23</text:span><text:span text:style-name="T414">. Centro vidaus auditą atlieka Sveikatos apsaugos ministerijos vidaus audito padalinys.</text:span></text:p>
      <text:p text:style-name="P415"><text:span text:style-name="T416">24</text:span><text:span text:style-name="T417">. Centro finansų kontrolė atliekama Centro direktoriaus tvirtinamų Centro finansų kontrolės taisyklių nustatyta tvarka</text:span><text:span text:style-name="T418">. Centro finansų kontrolę atlieka Centro direktoriaus paskirti valstybės tarnautojai arba darbuotojai, dirbantys pagal darbo sutartis.</text:span></text:p>
      <text:p text:style-name="P419"><text:span text:style-name="T420">25</text:span><text:span text:style-name="T421">. Centro metinio veiklos plano kontrolę atlieka Centro direktorius.</text:span></text:p>
      <text:p text:style-name="P422"/>
      <text:p text:style-name="P423"><text:span text:style-name="T424">VI SKYRIUS<text:s/></text:span><text:span text:style-name="T425"><text:line-break/>BAIGIAMOSIOS NUOSTATOS<text:s/></text:span></text:p>
      <text:p text:style-name="Normal"/>
      <text:p text:style-name="P426"><text:span text:style-name="T427">26</text:span><text:span text:style-name="T428">. Centras pertvarkomas, reorganizuojamas ar likviduojamas Lietuvos Respublikos įstatymų ir kitų teisės aktų nustatyta tvarka.</text:span></text:p>
      <text:p text:style-name="Normal"/>
      <text:p text:style-name="P429"><text:span text:style-name="T430">_________________</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18T10:29:00Z</meta:creation-date>
    <dc:date>2024-04-18T10:2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52" meta:word-count="2097" meta:character-count="16923" meta:row-count="348" meta:non-whitespace-character-count="14978"/>
  </office:meta>
</office:document-meta>
</file>