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6458in">
        <style:tab-stops>
          <style:tab-stop style:type="left" style:position="-4.1062in"/>
          <style:tab-stop style:type="left" style:position="-2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5in" fo:text-indent="0.6458in">
        <style:tab-stops>
          <style:tab-stop style:type="left" style:position="-4.1062in"/>
          <style:tab-stop style:type="left" style:position="-2.92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fo:color="#000000" style:font-size-complex="12pt" fo:background-color="#FFFFFF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fo:color="#000000" style:font-size-complex="12pt" fo:background-color="#FFFFFF"/>
    </style:style>
    <style:style style:name="P6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background-color="#FFFFFF">
        <style:tab-stops>
          <style:tab-stop style:type="left" style:position="1.57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6027in" fo:background-color="#FFFFFF">
        <style:tab-stops>
          <style:tab-stop style:type="left" style:position="1.57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9" style:parent-style-name="DefaultParagraphFont" style:family="text">
      <style:text-properties style:font-weight-complex="bold" fo:color="#000000" style:font-size-complex="12pt" fo:background-color="#FFFFFF"/>
    </style:style>
    <style:style style:name="P20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0" style:parent-style-name="DefaultParagraphFont" style:family="text">
      <style:text-properties style:font-weight-complex="bold" fo:color="#000000" style:font-size-complex="12pt" fo:background-color="#FFFFFF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 fo:text-indent="0.5909in" fo:background-color="#FFFFFF"/>
    </style:style>
    <style:style style:name="T47" style:parent-style-name="DefaultParagraphFont" style:family="text">
      <style:text-properties style:font-name-asian="Arial Unicode MS" fo:font-style="italic" style:font-style-asian="italic" fo:color="#000000" fo:letter-spacing="-0.002in" style:font-size-complex="12pt" style:language-asian="lt" style:country-asian="LT"/>
    </style:style>
    <style:style style:name="P48" style:parent-style-name="Normal" style:family="paragraph">
      <style:paragraph-properties fo:text-align="justify" fo:background-color="#FFFFFF"/>
      <style:text-properties style:font-name-asian="Arial Unicode MS" fo:color="#000000" fo:letter-spacing="-0.002in" style:font-size-complex="12pt" style:language-asian="lt" style:country-asian="LT"/>
    </style:style>
    <style:style style:name="P49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50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</style:style>
    <style:style style:name="P55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3</text:span></text:p>
      <text:p text:style-name="P3"/>
      <text:p text:style-name="P4">Lietuvos Respublikos </text:p>
      <text:p text:style-name="P5">netauriųjų metalų laužo ir atliekų supirkimo<text:s/></text:p>
      <text:p text:style-name="P6"><text:span text:style-name="T7">ĮSTATYMO nr. IX-565 3, 4 STRAIPSNIų PAKEITIMO</text:span></text:p>
      <text:p text:style-name="P8">įstatymas</text:p>
      <text:p text:style-name="P9"/>
      <text:p text:style-name="P10">2017 m.<text:tab/><text:tab/>d. Nr.</text:p>
      <text:p text:style-name="P11">Vilnius</text:p>
      <text:p text:style-name="P12"/>
      <text:p text:style-name="P13"><text:span text:style-name="T14">1</text:span><text:span text:style-name="T15"><text:s/></text:span><text:span text:style-name="T16">straipsnis.<text:s/></text:span><text:span text:style-name="T17">3 straipsnio pakeitimas</text:span></text:p>
      <text:p text:style-name="P18"><text:span text:style-name="T19">Pakeisti 3 straipsnio 1 dalies 5 punktą ir jį išdėstyti taip:</text:span></text:p>
      <text:p text:style-name="P20"><text:span text:style-name="T21">„</text:span><text:span text:style-name="T22">5</text:span><text:span text:style-name="T23">) <text:s/>ne vėliau kaip prieš 3 darbo dienas pagal Vyriausybės <text:s/>ar jos <text:s/>įgaliotos <text:s/>institucijos <text:s/>nustatytą tvarką <text:s/>apie <text:s text:c="2"/>spalvotųjų metalų laužo ir atliekų, skirtų išvežti iš Lietuvos Respublikos į kitas <text:s text:c="2"/>valstybes, <text:s/>krovimą <text:s/>į <text:s/>transporto <text:s/>priemones pranešti policijos įstaigai, kurios veiklos teritorijoje <text:s/>yra vieta, iš kurios šis laužas ir atliekos bus kraunami;“.</text:span></text:p>
      <text:p text:style-name="P24"/>
      <text:p text:style-name="P25"><text:span text:style-name="T26">2</text:span><text:span text:style-name="T27"><text:s/>straipsnis.<text:s/></text:span><text:span text:style-name="T28">4 straipsnio pakeitimas</text:span></text:p>
      <text:p text:style-name="P29"><text:span text:style-name="T30">Pakeisti 4 straipsnio 1 dalį ir ją išdėstyti taip:</text:span></text:p>
      <text:p text:style-name="P31"><text:span text:style-name="T32">„</text:span><text:span text:style-name="T33">1</text:span><text:span text:style-name="T34">. Kaip laikomasi šio įstatymo reikalavimų, prižiūri policijos įstaigos, Aplinkos</text:span><text:span text:style-name="T35"><text:s/></text:span><text:span text:style-name="T36">apsaugos departamentas, kitos valstybinės priežiūros ir teisėsaugos institucijos pagal kompetenciją.“</text:span></text:p>
      <text:p text:style-name="P37"/>
      <text:p text:style-name="P38"><text:span text:style-name="T39">3</text:span><text:span text:style-name="T40"><text:s/>straipsnis.<text:s/></text:span><text:span text:style-name="T41">Įstatymo įsigaliojimas</text:span></text:p>
      <text:p text:style-name="P42"><text:span text:style-name="T43">Šis įstatymas įsigalioja 2018 m. liepos 1 d.<text:s/></text:span></text:p>
      <text:p text:style-name="P44"/>
      <text:p text:style-name="P45"/>
      <text:p text:style-name="P46"><text:span text:style-name="T47">Skelbiu šį Lietuvos Respublikos Seimo priimtą įstatymą</text:span></text:p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/>
      <text:p text:style-name="P55">Teikia</text:p>
      <text:p text:style-name="P56">Aplinkos apsaugos komiteto pirmininkas<text:tab/><text:tab/><text:tab/>Kęstutis Mažeika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Stackevicius</meta:initial-creator>
    <dc:creator>adlibuser</dc:creator>
    <meta:creation-date>2017-10-20T06:37:00Z</meta:creation-date>
    <dc:date>2017-10-20T06:37:00Z</dc:date>
    <meta:print-date>2017-07-17T07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8" meta:character-count="1171" meta:row-count="41" meta:non-whitespace-character-count="1034"/>
  </office:meta>
</office:document-meta>
</file>