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right="-0.0993in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DĖL<text:s/>KANADOS IR EUROPOS SĄJUNGOS BEI JOS VALSTYBIŲ NARIŲ<text:s/></text:p>
      <text:p text:style-name="P14">IŠSAMAUS<text:s/>EKONOMIKOS IR PREKYBOS SUSITARIMO<text:s/>(IEPS)<text:s/></text:p>
      <text:p text:style-name="P15"><text:span text:style-name="T16">RATIFIKAVIMO</text:span></text:p>
      <text:p text:style-name="P17"/>
      <text:p text:style-name="P18">2017<text:s/>m.<text:tab/><text:tab/><text:tab/>d. Nr.<text:tab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 Seimas, vadovaudamasis Lietuvos Respublikos Konstitucijos 67 straipsnio 16 punktu, 138 straipsnio<text:s/></text:span><text:span text:style-name="T28">antrąja</text:span><text:span text:style-name="T29"><text:s/></text:span><text:span text:style-name="T30">dalimi ir Lietuvos Respublikos tarptautinių sutarčių įstatymo 7 straipsnio 1 dalies 10 punktu ir atsižvelgdamas į<text:s/></text:span><text:span text:style-name="T31">Respublikos Pre</text:span><text:span text:style-name="T32">zidento 2017</text:span><text:span text:style-name="T33"><text:s/>m.</text:span><text:span text:style-name="T34"><text:s/>gegužės 23<text:s/></text:span><text:span text:style-name="T35">d. dekretą Nr.</text:span><text:span text:style-name="T36"><text:s/>1K-974</text:span><text:span text:style-name="T37">, ratifikuoja<text:s/></text:span><text:span text:style-name="T38">2016 m. spalio 30 d. Briuselyje</text:span><text:span text:style-name="T39"><text:s/></text:span><text:span text:style-name="T40">priimtą</text:span><text:span text:style-name="T41"><text:s/></text:span><text:span text:style-name="T42">Kanados ir<text:s/></text:span><text:span text:style-name="T43">Europos<text:s/></text:span><text:span text:style-name="T44">Sąjungos</text:span><text:span text:style-name="T45"><text:s/>bei jos valstybių narių<text:s/></text:span><text:span text:style-name="T46">išsamų ekonomikos ir prekybos susitarimą (IEPS)</text:span><text:span text:style-name="T47">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kumentas koreguotas UAB Fotonija 'Korektoriumi' v. 1.1 2005.09.09 15:08:47</dc:description>
    <meta:initial-creator>justra</meta:initial-creator>
    <dc:creator>adlibuser</dc:creator>
    <meta:creation-date>2021-11-17T12:45:00Z</meta:creation-date>
    <dc:date>2021-11-17T12:45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86" meta:row-count="16" meta:non-whitespace-character-count="697"/>
  </office:meta>
</office:document-meta>
</file>