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fo:text-indent="0.3937in">
        <style:tab-stops>
          <style:tab-stop style:type="left" style:position="0.3937in"/>
        </style:tab-stops>
      </style:paragraph-properties>
      <style:text-properties fo:font-weight="bold" style:font-weight-asian="bold" style:font-size-complex="12pt"/>
    </style:style>
    <style:style style:name="P9" style:parent-style-name="Normal" style:family="paragraph">
      <style:paragraph-properties fo:text-align="end" fo:line-height="150%" fo:text-indent="0.3937in">
        <style:tab-stops>
          <style:tab-stop style:type="left" style:position="0.3937in"/>
        </style:tab-stops>
      </style:paragraph-properties>
      <style:text-properties fo:font-weight="bold" style:font-weight-asian="bold" style:font-size-complex="12pt"/>
    </style:style>
    <style:style style:name="P10" style:parent-style-name="Normal" style:family="paragraph">
      <style:paragraph-properties fo:text-align="end" fo:line-height="150%" fo:text-indent="0.3937in">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fo:line-height="150%" fo:text-indent="0.3937in">
        <style:tab-stops>
          <style:tab-stop style:type="left" style:position="0.3937in"/>
        </style:tab-stops>
      </style:paragraph-properties>
      <style:text-properties style:font-size-complex="12pt"/>
    </style:style>
    <style:style style:name="P15" style:parent-style-name="Normal" style:family="paragraph">
      <style:paragraph-properties fo:text-align="center" fo:line-height="150%" fo:text-indent="0.3937in">
        <style:tab-stops>
          <style:tab-stop style:type="left" style:position="0.393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fo:line-height="150%" fo:text-indent="0.3937in">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justify" fo:line-height="150%" fo:text-indent="0.3937in">
        <style:tab-stops>
          <style:tab-stop style:type="left" style:position="0.393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3937in"/>
        </style:tab-stops>
      </style:paragraph-properties>
    </style:style>
    <style:style style:name="P36" style:parent-style-name="Normal" style:family="paragraph">
      <style:paragraph-properties fo:text-align="justify" fo:line-height="150%" fo:text-indent="0.3937in">
        <style:tab-stops>
          <style:tab-stop style:type="left" style:position="0.393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3937in"/>
        </style:tab-stops>
      </style:paragraph-properties>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3937in"/>
        </style:tab-stops>
      </style:paragraph-properties>
    </style:style>
    <style:style style:name="P126" style:parent-style-name="Normal" style:family="paragraph">
      <style:paragraph-properties fo:text-align="justify" fo:line-height="150%" fo:text-indent="0.3937in">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P148" style:parent-style-name="Normal" style:family="paragraph">
      <style:paragraph-properties fo:line-height="150%" fo:text-indent="0.3937in">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style:tab-stops>
          <style:tab-stop style:type="left" style:position="0.0986in"/>
          <style:tab-stop style:type="left" style:position="0.3937in"/>
        </style:tab-stops>
      </style:paragraph-properties>
    </style:style>
    <style:style style:name="P204" style:parent-style-name="Normal" style:family="paragraph">
      <style:paragraph-properties fo:text-align="justify" fo:line-height="150%" fo:text-indent="0.3937in">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P255"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3937in"/>
        </style:tab-stops>
      </style:paragraph-properties>
    </style:style>
    <style:style style:name="P261" style:parent-style-name="Normal" style:family="paragraph">
      <style:paragraph-properties fo:text-align="center" fo:line-height="150%" fo:text-indent="0.3937in">
        <style:tab-stops>
          <style:tab-stop style:type="left" style:position="0.393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3937in">
        <style:tab-stops>
          <style:tab-stop style:type="left" style:position="0.393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style>
    <style:style style:name="P267" style:parent-style-name="Normal" style:family="paragraph">
      <style:paragraph-properties fo:text-align="justify" fo:line-height="150%" fo:text-indent="0.3937in">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3937in"/>
        </style:tab-stops>
      </style:paragraph-properties>
    </style:style>
    <style:style style:name="P276" style:parent-style-name="Normal" style:family="paragraph">
      <style:paragraph-properties fo:line-height="150%" fo:margin-left="0.6437in" fo:text-indent="-0.25in">
        <style:tab-stops>
          <style:tab-stop style:type="left" style:position="-0.25in"/>
          <style:tab-stop style:type="left" style:position="0.045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3937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3937in">
        <style:tab-stops>
          <style:tab-stop style:type="left" style:position="0.393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3937in"/>
        </style:tab-stops>
      </style:paragraph-properties>
    </style:style>
    <style:style style:name="P350" style:parent-style-name="Normal" style:family="paragraph">
      <style:paragraph-properties fo:text-align="justify" fo:line-height="150%" fo:text-indent="0.3937in">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3937in"/>
        </style:tab-stops>
      </style:paragraph-properties>
    </style:style>
    <style:style style:name="P375" style:parent-style-name="Normal" style:family="paragraph">
      <style:paragraph-properties fo:text-align="justify" fo:line-height="150%" fo:text-indent="0.3937in">
        <style:tab-stops>
          <style:tab-stop style:type="left" style:position="0.39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line-height="150%" fo:text-indent="0.3937in">
        <style:tab-stops>
          <style:tab-stop style:type="left" style:position="0.3937in"/>
        </style:tab-stops>
      </style:paragraph-properties>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line-height="150%" fo:text-indent="0.3937in">
        <style:tab-stops>
          <style:tab-stop style:type="left" style:position="0.3937in"/>
        </style:tab-stops>
      </style:paragraph-properties>
    </style:style>
    <style:style style:name="P398" style:parent-style-name="Normal" style:family="paragraph">
      <style:paragraph-properties fo:text-align="justify" fo:line-height="150%" fo:text-indent="0.3937in">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3937in"/>
        </style:tab-stops>
      </style:paragraph-properties>
    </style:style>
    <style:style style:name="P465" style:parent-style-name="Normal" style:family="paragraph">
      <style:paragraph-properties fo:text-align="justify" fo:line-height="150%" fo:text-indent="0.3937in">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P485" style:parent-style-name="Normal" style:family="paragraph">
      <style:paragraph-properties fo:text-align="justify" fo:line-height="150%" fo:text-indent="0.3937in">
        <style:tab-stops>
          <style:tab-stop style:type="left" style:position="0.5909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3937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P49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1.427in">
        <style:tab-stops>
          <style:tab-stop style:type="left" style:position="0in"/>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3875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P509" style:parent-style-name="Normal" style:family="paragraph">
      <style:paragraph-properties fo:text-align="justify" fo:line-height="150%" fo:margin-left="1.477in" fo:text-indent="-1.0833in">
        <style:tab-stops>
          <style:tab-stop style:type="left" style:position="-1.0833in"/>
          <style:tab-stop style:type="left" style:position="-0.8861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52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4368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98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5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557" style:parent-style-name="Normal" style:family="paragraph">
      <style:paragraph-properties fo:text-align="justify" fo:line-height="150%" fo:text-indent="0.3937in">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1.3875in">
        <style:tab-stops>
          <style:tab-stop style:type="left" style:position="0.3937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3937in"/>
          <style:tab-stop style:type="left" style:position="0.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4798in"/>
    </style:style>
    <style:style style:name="P581" style:parent-style-name="Normal" style:family="paragraph">
      <style:paragraph-properties fo:text-align="justify" fo:line-height="150%" fo:text-indent="0.3937in">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3937in"/>
        </style:tab-stops>
      </style:paragraph-properties>
    </style:style>
    <style:style style:name="P6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3916in">
        <style:tab-stops>
          <style:tab-stop style:type="left" style:position="0.3937in"/>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letter-spacing="-0.0006in" style:font-size-complex="12pt"/>
    </style:style>
    <style:style style:name="P709" style:parent-style-name="Normal" style:family="paragraph">
      <style:paragraph-properties fo:text-align="justify" fo:line-height="150%" fo:text-indent="0.3895in">
        <style:tab-stops>
          <style:tab-stop style:type="left" style:position="0.5909in"/>
        </style:tab-stops>
      </style:paragraph-properties>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fo:letter-spacing="-0.0006in"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fo:letter-spacing="-0.0006in" style:font-size-complex="12pt"/>
    </style:style>
    <style:style style:name="P715" style:parent-style-name="Normal" style:family="paragraph">
      <style:paragraph-properties fo:text-align="justify" fo:line-height="150%" fo:margin-left="0.3937in">
        <style:tab-stops>
          <style:tab-stop style:type="left" style:position="0in"/>
          <style:tab-stop style:type="left" style:position="0.2958in"/>
        </style:tab-stops>
      </style:paragraph-properties>
    </style:style>
    <style:style style:name="P716" style:parent-style-name="Normal" style:family="paragraph">
      <style:paragraph-properties fo:text-align="justify" fo:line-height="150%" fo:text-indent="0.3937in">
        <style:tab-stops>
          <style:tab-stop style:type="left" style:position="0.393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3937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fo:background-color="#FFFFFF"/>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letter-spacing="-0.0006in"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3937in"/>
        </style:tab-stops>
      </style:paragraph-properties>
    </style:style>
    <style:style style:name="P792" style:parent-style-name="Normal" style:family="paragraph">
      <style:paragraph-properties fo:text-align="justify" fo:line-height="150%" fo:text-indent="0.3937in">
        <style:tab-stops>
          <style:tab-stop style:type="left" style:position="0.3937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3937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4923in"/>
        </style:tab-stops>
      </style:paragraph-properties>
    </style:style>
    <style:style style:name="P80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P82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margin-left="0.3937in">
        <style:tab-stops>
          <style:tab-stop style:type="left" style:position="0in"/>
          <style:tab-stop style:type="left" style:position="0.295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line-height="150%" fo:text-indent="0.3937in">
        <style:tab-stops>
          <style:tab-stop style:type="left" style:position="0.3937in"/>
        </style:tab-stops>
      </style:paragraph-properties>
    </style:style>
    <style:style style:name="P862" style:parent-style-name="Normal" style:family="paragraph">
      <style:paragraph-properties fo:text-align="center" fo:line-height="150%" fo:text-indent="0.3937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fo:text-indent="0.3937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3937in"/>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font-weight="bold" style:font-weight-asian="bold" style:font-size-complex="12pt" style:language-asian="ru" style:country-asian="RU"/>
    </style:style>
    <style:style style:name="T871" style:parent-style-name="DefaultParagraphFont" style:family="text">
      <style:text-properties fo:font-weight="bold" style:font-weight-asian="bold" style:font-size-complex="12pt" style:language-asian="ru" style:country-asian="RU"/>
    </style:style>
    <style:style style:name="P872" style:parent-style-name="Normal" style:family="paragraph">
      <style:paragraph-properties fo:text-align="justify" fo:line-height="150%" fo:text-indent="1.384in"/>
    </style:style>
    <style:style style:name="T873" style:parent-style-name="DefaultParagraphFont" style:family="text">
      <style:text-properties fo:font-weight="bold" style:font-weight-asian="bold" style:font-size-complex="12pt" style:language-asian="ru" style:country-asian="RU"/>
    </style:style>
    <style:style style:name="P874" style:parent-style-name="Normal" style:family="paragraph">
      <style:paragraph-properties fo:text-align="justify" fo:line-height="150%" fo:text-indent="0.3937in">
        <style:tab-stops>
          <style:tab-stop style:type="left" style:position="0.5909in"/>
        </style:tab-stops>
      </style:paragraph-properties>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line-height="150%" fo:text-indent="0.3937in">
        <style:tab-stops>
          <style:tab-stop style:type="left" style:position="0.5909in"/>
        </style:tab-stops>
      </style:paragraph-properties>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ru" style:country-asian="RU"/>
    </style:style>
    <style:style style:name="T889" style:parent-style-name="DefaultParagraphFont" style:family="text">
      <style:text-properties style:font-size-complex="12pt" style:language-asian="ru" style:country-asian="RU"/>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font-weight="bold" style:font-weight-asian="bold" style:font-size-complex="12pt" style:language-asian="ru" style:country-asian="RU"/>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style:font-size-complex="12pt" style:language-asian="ru" style:country-asian="RU"/>
    </style:style>
    <style:style style:name="P901" style:parent-style-name="Normal" style:family="paragraph">
      <style:paragraph-properties fo:text-align="justify" fo:line-height="150%" fo:text-indent="0.3937in"/>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font-weight="bold" style:font-weight-asian="bold" style:font-size-complex="12pt" style:language-asian="ru" style:country-asian="RU"/>
    </style:style>
    <style:style style:name="T904" style:parent-style-name="DefaultParagraphFont" style:family="text">
      <style:text-properties fo:font-weight="bold" style:font-weight-asian="bold" style:font-size-complex="12pt" style:language-asian="ru" style:country-asian="RU"/>
    </style:style>
    <style:style style:name="T905" style:parent-style-name="DefaultParagraphFont" style:family="text">
      <style:text-properties fo:font-weight="bold" style:font-weight-asian="bold" style:font-size-complex="12pt" style:language-asian="ru" style:country-asian="RU"/>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ru" style:country-asian="RU"/>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ru" style:country-asian="RU"/>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fo:letter-spacing="-0.0006in" style:font-size-complex="12pt" style:language-asian="ru" style:country-asian="RU"/>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fo:letter-spacing="-0.0006in" style:font-size-complex="12pt" style:language-asian="ru" style:country-asian="RU"/>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style:font-weight-complex="bold" style:font-size-complex="12pt" style:language-asian="ru" style:country-asian="RU"/>
    </style:style>
    <style:style style:name="T924" style:parent-style-name="DefaultParagraphFont" style:family="text">
      <style:text-properties style:font-size-complex="12pt" style:language-asian="ru" style:country-asian="RU"/>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ru" style:country-asian="RU"/>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P929" style:parent-style-name="Normal" style:family="paragraph">
      <style:paragraph-properties fo:text-align="justify" fo:line-height="150%" fo:text-indent="0.3937in" fo:background-color="#FFFFFF"/>
    </style:style>
    <style:style style:name="T930" style:parent-style-name="DefaultParagraphFont" style:family="text">
      <style:text-properties fo:letter-spacing="-0.0006in"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ab-stops>
          <style:tab-stop style:type="left" style:position="0.5909in"/>
        </style:tab-stops>
      </style:paragraph-properties>
    </style:style>
    <style:style style:name="T937" style:parent-style-name="DefaultParagraphFont" style:family="text">
      <style:text-properties fo:letter-spacing="-0.0006in"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P947" style:parent-style-name="Normal" style:family="paragraph">
      <style:paragraph-properties fo:text-align="justify" fo:line-height="150%" fo:text-indent="0.3937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fo:text-indent="0.3937in"/>
    </style:style>
    <style:style style:name="T964" style:parent-style-name="DefaultParagraphFont" style:family="text">
      <style:text-properties fo:font-weight="bold" style:font-weight-asian="bold" style:font-size-complex="12pt" style:language-asian="ru" style:country-asian="RU"/>
    </style:style>
    <style:style style:name="T965" style:parent-style-name="DefaultParagraphFont" style:family="text">
      <style:text-properties fo:font-weight="bold" style:font-weight-asian="bold" style:font-size-complex="12pt" style:language-asian="ru" style:country-asian="RU"/>
    </style:style>
    <style:style style:name="T966" style:parent-style-name="DefaultParagraphFont" style:family="text">
      <style:text-properties fo:font-weight="bold" style:font-weight-asian="bold" style:font-size-complex="12pt" style:language-asian="ru" style:country-asian="RU"/>
    </style:style>
    <style:style style:name="P9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68" style:parent-style-name="DefaultParagraphFont" style:family="text">
      <style:text-properties fo:letter-spacing="-0.0006in" style:font-size-complex="12pt"/>
    </style:style>
    <style:style style:name="T969" style:parent-style-name="DefaultParagraphFont" style:family="text">
      <style:text-properties fo:letter-spacing="-0.0006in"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988" style:parent-style-name="Normal" style:family="paragraph">
      <style:paragraph-properties fo:text-align="justify" fo:line-height="150%" fo:text-indent="0.3937in">
        <style:tab-stops>
          <style:tab-stop style:type="left" style:position="0.5909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3937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tab-stops>
          <style:tab-stop style:type="left" style:position="0.5909in"/>
        </style:tab-stops>
      </style:paragraph-properties>
    </style:style>
    <style:style style:name="T1000" style:parent-style-name="DefaultParagraphFont" style:family="text">
      <style:text-properties style:font-size-complex="12pt" style:language-asian="ru" style:country-asian="RU"/>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fo:letter-spacing="-0.0006in" style:font-size-complex="12pt" style:language-asian="ru" style:country-asian="RU"/>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fo:letter-spacing="-0.0006in"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fo:letter-spacing="-0.0006in" style:font-size-complex="12pt" style:language-asian="ru" style:country-asian="RU"/>
    </style:style>
    <style:style style:name="T1011" style:parent-style-name="DefaultParagraphFont" style:family="text">
      <style:text-properties style:font-size-complex="12pt" style:language-asian="ru" style:country-asian="RU"/>
    </style:style>
    <style:style style:name="T1012" style:parent-style-name="DefaultParagraphFont" style:family="text">
      <style:text-properties style:font-weight-complex="bold" style:font-size-complex="12pt" style:language-asian="ru" style:country-asian="RU"/>
    </style:style>
    <style:style style:name="T1013" style:parent-style-name="DefaultParagraphFont" style:family="text">
      <style:text-properties style:font-size-complex="12pt" style:language-asian="ru" style:country-asian="RU"/>
    </style:style>
    <style:style style:name="P1014" style:parent-style-name="Normal" style:family="paragraph">
      <style:paragraph-properties fo:text-align="justify" fo:line-height="150%" fo:text-indent="0.3937in">
        <style:tab-stops>
          <style:tab-stop style:type="left" style:position="0.5909in"/>
        </style:tab-stops>
      </style:paragraph-properties>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style:font-size-complex="12pt" style:language-asian="ru" style:country-asian="RU"/>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P1020" style:parent-style-name="Normal" style:family="paragraph">
      <style:paragraph-properties fo:text-align="justify" fo:line-height="150%" fo:text-indent="0.3937in">
        <style:tab-stops>
          <style:tab-stop style:type="left" style:position="0.5909in"/>
        </style:tab-stops>
      </style:paragraph-properties>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P1025" style:parent-style-name="Normal" style:family="paragraph">
      <style:paragraph-properties fo:text-align="justify" fo:line-height="150%" fo:text-indent="0.3937in">
        <style:tab-stops>
          <style:tab-stop style:type="left" style:position="0.5909in"/>
        </style:tab-stops>
      </style:paragraph-properties>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fo:letter-spacing="-0.0006in" style:font-size-complex="12pt" style:language-asian="ru" style:country-asian="RU"/>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P10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034"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040" style:parent-style-name="Normal" style:family="paragraph">
      <style:paragraph-properties fo:line-height="150%" fo:text-indent="0.3937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line-height="15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P107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text-transform="uppercase" style:font-size-complex="12pt"/>
    </style:style>
    <style:style style:name="P107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7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text-transform="uppercase"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text-transform="uppercase"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85" style:parent-style-name="Normal" style:family="paragraph">
      <style:paragraph-properties fo:text-align="center" fo:text-indent="4.9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86" style:parent-style-name="Normal" style:family="paragraph">
      <style:paragraph-properties fo:text-align="center" fo:text-indent="5.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87"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office:automatic-styles>
  <office:body>
    <office:text text:use-soft-page-breaks="true">
      <text:p text:style-name="P1"/>
      <text:p text:style-name="P8"/>
      <text:p text:style-name="P9">Projektas</text:p>
      <text:p text:style-name="P10"/>
      <text:p text:style-name="P11">LIETUVOS RESPUBLIKOS</text:p>
      <text:p text:style-name="P12">ORGANIZUOTO NUSIKALSTAMUMO UŽKARDYMO IR KONTROLĖS</text:p>
      <text:p text:style-name="P13">ĮSTATYMAS</text:p>
      <text:p text:style-name="P14"/>
      <text:p text:style-name="P15"><text:span text:style-name="T16">PIRMAS</text:span><text:span text:style-name="T17"><text:s/>SKYRIUS<text:s/></text:span></text:p>
      <text:p text:style-name="P18"><text:span text:style-name="T19">BENDROSIOS NUOSTATOS</text:span></text:p>
      <text:p text:style-name="P20"/>
      <text:p text:style-name="P21"><text:span text:style-name="T22">1</text:span><text:span text:style-name="T23"><text:tab/>straipsnis.<text:s/></text:span><text:span text:style-name="T24">Įstatymo paskirtis</text:span></text:p>
      <text:p text:style-name="P25"><text:span text:style-name="T26">1</text:span><text:span text:style-name="T27">.</text:span><text:span text:style-name="T28"><text:tab/>Šiuo įstatymu siekiama teisinėmis priemonėmis kontroliuoti ir užkardyti<text:s/></text:span><text:span text:style-name="T29">organizuotą nusikalstamumą, siekiant užtikrinti kiekvieno žmogaus, visuomenės ir valstybės saugumą, asmens teises ir laisves, Konstitucijoje įtvirtintus visuomenės gyvenimo teisinius pagrindus.</text:span></text:p>
      <text:p text:style-name="P30"><text:span text:style-name="T31">2</text:span><text:span text:style-name="T32">.</text:span><text:span text:style-name="T33"><text:tab/>Šis įstatymas nustato teisinius organizuoto nusikalstam</text:span><text:span text:style-name="T34">umo užkardymo ir kontrolės bei jos koordinavimo pagrindus, uždavinius ir principus, organizuoto nusikalstamumo kontrolę įgyvendinančių padalinių teises ir pareigas, kontrolės priemones ir jų taikymą.<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pan><text:span text:style-name="T43"><text:tab/></text:span><text:span text:style-name="T44">Asmuo, susijęs su organizuotu nusikalstamumu<text:s/></text:span><text:span text:style-name="T45">– tai asmuo, apie kurį įstatymų nustatyta tvarka gauta informacija, liudijanti, kad šis asmuo tiesiogiai ar netiesiogiai palaiko nuolatinius, <text:s/>abipusiai naudingus ryšius su organizuotomis nusikalstamomis g</text:span><text:span text:style-name="T46">rupėmis arba jų nariais, jei tokių ryšių palaikymas bei paties asmens elgesys (užfiksuoti veiksmai) sudaro pagrindą manyti, kad asmuo gali žinoti apie organizuotos nusikalstamos grupės ar atskirų jos narių (ar nario) vykdomą nusikalstamą veiklą.</text:span><text:span text:style-name="T47"><text:s/></text:span></text:p>
      <text:p text:style-name="P48"><text:span text:style-name="T49">2</text:span><text:span text:style-name="T50">.</text:span><text:span text:style-name="T51"><text:tab/></text:span><text:span text:style-name="T52">Or</text:span><text:span text:style-name="T53">ganizuota nusikalstama grupė –<text:s/></text:span><text:span text:style-name="T54">tai organizuota fizinių asmenų, veikiančių tam tikrą laiko tarpą,<text:s/></text:span><text:span text:style-name="T55">pasiskirsčiusių<text:s/></text:span><text:span text:style-name="T56">funkcijų ar užduočių vykdymą, taikančių vidinius disciplinos, pasitikėjimo ir (ar) kontrolės principus ir (ar) naudojančių prievartos priemones</text:span><text:span text:style-name="T57">, įskaitant bauginimą, grupė, kurios tikslas vykdyti sunkius ir (ar) labai sunkius nusikaltimus, nukreiptus į pelno ir (ar) kitokios naudos gavimą.</text:span></text:p>
      <text:p text:style-name="P58"><text:span text:style-name="T59">3</text:span><text:span text:style-name="T60">.</text:span><text:span text:style-name="T61"><text:tab/></text:span><text:span text:style-name="T62">Organizuotas nusikalstamumas</text:span><text:span text:style-name="T63"><text:s/>– tai organizuotų nusikalstamų grupių nusikalstamų veikų prieš visuomenę ir valstybės saugumą, žmogaus gyvybę, sveikatą, ekonomiką, verslo tvarką, valstybės finansus ar nuosavybę vykdymas.<text:s/></text:span></text:p>
      <text:p text:style-name="P64"><text:span text:style-name="T65">4</text:span><text:span text:style-name="T66">.</text:span><text:span text:style-name="T67"><text:tab/></text:span><text:span text:style-name="T68">Organizuoto nusikalstamumo kontrolę įgyvendinančios instit</text:span><text:span text:style-name="T69">ucijos –<text:s/></text:span><text:span text:style-name="T70">Lietuvos Respublikos kriminalinės žvalgybos įstatyme numatytos kriminalinės žvalgybos pagrindinės institucijos, šio įstatymo nustatytais pagrindais ir tvarka vykdančios veiklą, kuria siekiama kontroliuoti organizuotą nusikalstamumą.</text:span></text:p>
      <text:p text:style-name="P71"><text:span text:style-name="T72">5</text:span><text:span text:style-name="T73">.</text:span><text:span text:style-name="T74"><text:tab/></text:span><text:span text:style-name="T75">Organiz</text:span><text:span text:style-name="T76">uoto nusikalstamumo kontrolę įgyvendinantys padaliniai<text:s/></text:span><text:span text:style-name="T77">(toliau – padaliniai) – kriminalinę žvalgybą įgalioti vykdyti padaliniai, šio įstatymo nustatytais pagrindais ir tvarka vykdantys veiklą, kuria siekiama kontroliuoti organizuotą nusikalstamumą.</text:span></text:p>
      <text:p text:style-name="P78"><text:span text:style-name="T79">6</text:span><text:span text:style-name="T80">.</text:span><text:span text:style-name="T81"><text:tab/></text:span><text:span text:style-name="T82">Pavojingiausių organizuotų nusikalstamų grupių sąrašas</text:span><text:span text:style-name="T83"><text:s/>(toliau – Sąrašas) –pavojingiausių organizuotų nusikalstamų grupių, kurias atrinko Policijos departamentas prie Lietuvos Respublikos vidaus reikalų ministerijos (toliau – Policijos departamentas) ar jo</text:span><text:span text:style-name="T84"><text:s/>įgaliota policijos įstaiga su kriminalinės žvalgybos pagrindinėmis institucijomis, vadovaujantis sukauptos informacijos apie asmenų veiklą analitiniu įvertinimu pagal šių institucijų patvirtintą metodologiją, sąrašas.</text:span></text:p>
      <text:p text:style-name="P85"/>
      <text:p text:style-name="P86"><text:span text:style-name="T87">3</text:span><text:span text:style-name="T88"><text:s/>straipsnis.<text:s/></text:span><text:span text:style-name="T89">Organizuoto<text:s/></text:span><text:span text:style-name="T90">nusikalstamumo kontrolės principai</text:span></text:p>
      <text:p text:style-name="P91"><text:span text:style-name="T92">Organizuoto nusikalstamumo kontrolės priemonės turi būti taikomos laikantis šių principų:</text:span></text:p>
      <text:p text:style-name="P93"><text:span text:style-name="T94">1</text:span><text:span text:style-name="T95">)</text:span><text:span text:style-name="T96"><text:tab/>asmens teisių ir laisvių apsaugos principas – asmens teisės ir <text:s/>laisvės gali būti apribotos tik įstatymuose numatytais atvej</text:span><text:span text:style-name="T97">ais ir nustatyta tvarka, siekiant apginti kito asmens teises ir laisves, nuosavybę, visuomenės ir valstybės saugumą, o asmuo, manantis, kad jo teisės ir laisvės yra pažeistos, turi teisę į gynybą.</text:span></text:p>
      <text:p text:style-name="P98"><text:span text:style-name="T99">2</text:span><text:span text:style-name="T100">)</text:span><text:span text:style-name="T101"><text:tab/>įtikinėjimo bei prievartos derinimo principas – asme</text:span><text:span text:style-name="T102">ns atžvilgiu taikomi teisių ir laisvių apribojimai, siekiant užtikrinti valstybės, visuomenės ir atskirų jos narių teisėtus interesus bei saugumą, turi būti taikomi tik tuo atveju, kai įtikinimo priemonės nebuvo veiksmingos arba įstatyme numatytais atvejai</text:span><text:span text:style-name="T103">s negalimos (kai įtikinimo priemonėmis neįmanoma būtų pasiekti įstatymo tikslų);</text:span></text:p>
      <text:p text:style-name="P104"><text:span text:style-name="T105">3</text:span><text:span text:style-name="T106">)</text:span><text:span text:style-name="T107"><text:tab/>proporcingumo principas – asmens atžvilgiu taikomų teisių ir laisvių apribojimų mastas bei griežtumas turi būti proporcingas padaryto pažeidimo sunkumui, keliamai grėsm</text:span><text:span text:style-name="T108">ei ir būtinas teisėtam ir visuotinai reikšmingam tikslui pasiekti.<text:s/></text:span></text:p>
      <text:p text:style-name="P109"><text:span text:style-name="T110">4</text:span><text:span text:style-name="T111">)</text:span><text:span text:style-name="T112"><text:tab/>savalaikiškumo principas – organizuoto nusikalstamumo kontrolę įgyvendinančios institucijos privalo nedelsiant reaguoti į organizuoto nusikalstamumo pokyčius įstatyme numatytomis pr</text:span><text:span text:style-name="T113">iemonėmis, kai šių priemonių taikymas yra veiksmingiausias Įstatyme numatytiems tikslams pasiekti.</text:span></text:p>
      <text:p text:style-name="P114"><text:span text:style-name="T115">5</text:span><text:span text:style-name="T116">)</text:span><text:span text:style-name="T117"><text:tab/>teisėto duomenų naudojimo principas – organizuoto nusikalstamumo kontrolę įgyvendinančios institucijos tvarko teisės aktų nustatyta tvarka gautus vieš</text:span><text:span text:style-name="T118">us ir įslaptintus duomenis, būtinus organizuoto nusikalstamumo kontrolės uždaviniams įgyvendinti, neviršydamos savo<text:s/></text:span><text:soft-page-break/><text:span text:style-name="T119">kompetencijos ir, kiek tai įmanoma, užtikrindamos duomenų tikslumą, išsamumą, naujumą ir patikimumą.</text:span></text:p>
      <text:p text:style-name="P120"><text:span text:style-name="T121">6</text:span><text:span text:style-name="T122">)</text:span><text:span text:style-name="T123"><text:tab/>viešojo intereso apsaugos ir gyn</text:span><text:span text:style-name="T124">ybos principas – privaloma imtis visų Įstatyme numatytų priemonių, siekiant užkirsti kelią viešojo intereso pažeidimams ir jį apsaugoti, o intereso pažeidimo atveju – imtis priemonių apginti pažeistą viešąjį interesą ir jį atstatyti.<text:s/></text:span></text:p>
      <text:p text:style-name="P125"/>
      <text:p text:style-name="P126"><text:span text:style-name="T127">4</text:span><text:span text:style-name="T128"><text:s/>straipsnis</text:span><text:span text:style-name="T129">.<text:s/></text:span><text:span text:style-name="T130">Organizuoto nusikalstamumo užkardymo ir kontrolės uždaviniai</text:span></text:p>
      <text:p text:style-name="P131"><text:span text:style-name="T132">Organizuoto nusikalstamumo užkardymo ir kontrolės uždaviniai yra:<text:s/></text:span></text:p>
      <text:p text:style-name="P133"><text:span text:style-name="T134">1</text:span><text:span text:style-name="T135">) atskleisti ir šalinti organizuoto nusikalstamumo priežastis ir sąlygas;<text:s/></text:span></text:p>
      <text:p text:style-name="P136"><text:span text:style-name="T137">2</text:span><text:span text:style-name="T138">) atgrasinti asmenis nuo nusikalstamų vei</text:span><text:span text:style-name="T139">kų darymo ir dalyvavimo organizuotų nusikalstamų grupių sudėtyje; <text:s/></text:span></text:p>
      <text:p text:style-name="P140"><text:span text:style-name="T141">3</text:span><text:span text:style-name="T142">) teisinėmis priemonėmis užtikrinti tinkamą ir veiksmingą organizuoto nusikalstamumo prevencijos organizavimo, įgyvendinimo, priežiūros ir kontrolės mechanizmą;</text:span></text:p>
      <text:p text:style-name="P143"><text:span text:style-name="T144">4</text:span><text:span text:style-name="T145">) užtikrinti<text:s/></text:span><text:span text:style-name="T146">nusikalstamų veikų atskleidimą ir tyrimą.</text:span></text:p>
      <text:p text:style-name="P147"/>
      <text:p text:style-name="P148"><text:span text:style-name="T149">5</text:span><text:span text:style-name="T150"><text:s/>straipsnis.<text:s/></text:span><text:span text:style-name="T151">Organizuoto nusikalstamumo kontrolės koordinavimas ir bendradarbiavimas</text:span></text:p>
      <text:p text:style-name="P152"><text:span text:style-name="T153">1</text:span><text:span text:style-name="T154">. Organizuoto nusikalstamumo kontrolės koordinavimą vykdo ir taktiką formuoja Policijos departamentas, suderinęs s</text:span><text:span text:style-name="T155">u Lietuvos Respublikos generaline prokuratūra (toliau – Generalinė prokuratūra). Kitos organizuoto nusikalstamumo kontrolę įgyvendinančios institucijos pagal kompetenciją dalyvauja organizuoto nusikalstamumo kontrolės koordinavimo procesuose.</text:span></text:p>
      <text:p text:style-name="P156"><text:span text:style-name="T157">2</text:span><text:span text:style-name="T158">. Polici</text:span><text:span text:style-name="T159">jos departamentas, koordinuodamas</text:span><text:span text:style-name="T160"><text:s/></text:span><text:span text:style-name="T161">organizuoto nusikalstamumo kontrolę, pagal kompetenciją:</text:span></text:p>
      <text:p text:style-name="P162"><text:span text:style-name="T163">1</text:span><text:span text:style-name="T164">)</text:span><text:span text:style-name="T165"><text:tab/></text:span><text:span text:style-name="T166">prognozuoja ir nustato rizikos veiksnius, pavojus ir grėsmes, kylančius dėl organizuoto nusikalstamumo;</text:span></text:p>
      <text:p text:style-name="P167"><text:span text:style-name="T168">2</text:span><text:span text:style-name="T169">)</text:span><text:span text:style-name="T170"><text:tab/></text:span><text:span text:style-name="T171">koordinuoja kontrolės priemonių atlikimą tarp<text:s/></text:span><text:span text:style-name="T172">organizuoto nusikalstamumo kontrolę įgyvendinančių institucijų;</text:span></text:p>
      <text:p text:style-name="P173"><text:span text:style-name="T174">3</text:span><text:span text:style-name="T175">)</text:span><text:span text:style-name="T176"><text:tab/></text:span><text:span text:style-name="T177">bendradarbiauja su užsienio šalių teisėsaugos institucijomis, atsakingomis už organizuoto nusikalstamumo tyrimą, pagal savo kompetenciją atstovauja Lietuvos Respublikai tarptautinėse or</text:span><text:span text:style-name="T178">ganizacijose, Europos Sąjungos institucijose, komitetuose ir grupėse;</text:span></text:p>
      <text:p text:style-name="P179"><text:span text:style-name="T180">4</text:span><text:span text:style-name="T181">)</text:span><text:span text:style-name="T182"><text:tab/></text:span><text:span text:style-name="T183">ne rečiau kaip kartą per metus iš kriminalinės žvalgybos pagrindinių institucijų, užsienio valstybių teisėsaugos institucijų bei tarptautinių organizacijų, Europos Sąjungos agentū</text:span><text:span text:style-name="T184">rų gauna ir apibendrina patikrintus duomenis apie asmenų ryšius su organizuotomis nusikalstamomis grupėmis ar<text:s/></text:span><text:soft-page-break/><text:span text:style-name="T185">jų nariais. Šios analizės pagrindu, pagal organizuoto nusikalstamumo kontrolę įgyvendinančių institucijų patvirtintą metodologiją,</text:span><text:span text:style-name="T186"><text:s/></text:span><text:span text:style-name="T187">sudaro Sąrašą,<text:s/></text:span><text:span text:style-name="T188">kurį teikia tvirtinti Generalinei prokuratūrai. Teisės aktų nustatyta tvarka Sąrašas įslaptinamas ir išsiunčiamas kitoms organizuoto nusikalstamumo kontrolę įgyvendinančioms institucijoms.<text:s/></text:span></text:p>
      <text:p text:style-name="P189"><text:span text:style-name="T190">3</text:span><text:span text:style-name="T191">. Kitos organizuoto nusikalstamumo kontrolę įgyvendinančios</text:span><text:span text:style-name="T192"><text:s/>institucijos pagal kompetenciją:</text:span></text:p>
      <text:p text:style-name="P193"><text:span text:style-name="T194">1</text:span><text:span text:style-name="T195">)</text:span><text:span text:style-name="T196"><text:tab/>analizuoja ir vertina organizuoto nusikalstamumo priežastis, teikia duomenis Policijos departamentui dėl organizuotos nusikalstamos grupės įtraukimo į Sąrašą;</text:span></text:p>
      <text:p text:style-name="P197"><text:span text:style-name="T198">2</text:span><text:span text:style-name="T199">)</text:span><text:span text:style-name="T200"><text:tab/>suderinusios su Policijos departamentu inicijuoja k</text:span><text:span text:style-name="T201">ontrolės priemonių taikymą Sąrašo grupės nariams arba asmenims, susijusiems su į Sąrašą įtraukta organizuota nusikalstama grupe.</text:span><text:span text:style-name="T202"><text:tab/></text:span></text:p>
      <text:p text:style-name="P203"/>
      <text:p text:style-name="P204"><text:span text:style-name="T205">6</text:span><text:span text:style-name="T206"><text:s/>straipsnis<text:s/></text:span><text:span text:style-name="T207">Organizuoto nusikalstamumo kontrolę įgyvendinančių<text:s/></text:span><text:span text:style-name="T208">padalinių teisės ir pareigos</text:span></text:p>
      <text:p text:style-name="P209"><text:span text:style-name="T210">1</text:span><text:span text:style-name="T211">. Organizuoto nusik</text:span><text:span text:style-name="T212">alstamumo kontrolę įgyvendinantys<text:s/></text:span><text:span text:style-name="T213">padaliniai turi teisę</text:span><text:span text:style-name="T214">:</text:span></text:p>
      <text:p text:style-name="P215"><text:span text:style-name="T216">1</text:span><text:span text:style-name="T217">) naudotis kriminalinės žvalgybos subjektų teisėmis ir pareigomis ir atlikti kriminalinės žvalgybos tyrimą Lietuvos Respublikos kriminalinės žvalgybos įstatymo nustatytais pagrindais.<text:s/></text:span></text:p>
      <text:p text:style-name="P218"><text:span text:style-name="T219">2</text:span><text:span text:style-name="T220">)<text:s/></text:span><text:span text:style-name="T221">teisės aktuose nustatyta tvarka gauti iš juridinių ar fizinių asmenų informaciją, reikalingą organizuoto nusikalstamumo kontrolės uždaviniams pasiekti;</text:span></text:p>
      <text:p text:style-name="P222"><text:span text:style-name="T223">3</text:span><text:span text:style-name="T224">) bendradarbiauti su užsienio valstybių teisėsaugos institucijomis bei tarptautinėmis organizacijom</text:span><text:span text:style-name="T225">is, Europos Sąjungos agentūromis, teikti paramą, keistis informacija;</text:span></text:p>
      <text:p text:style-name="P226"><text:span text:style-name="T227">4</text:span><text:span text:style-name="T228">) kviesti asmenis, kuriems planuojamos taikyti ar pritaikytos organizuoto nusikalstamumo kontrolės priemonės;</text:span></text:p>
      <text:p text:style-name="P229"><text:span text:style-name="T230">5</text:span><text:span text:style-name="T231">) tikrinti, ar asmuo nepakeitė nuolatinės gyvenamosios vietos be p</text:span><text:span text:style-name="T232">areigūno sutikimo ir nustatytu laiku būna gyvenamojoje vietoje, ar nesilanko teismo sprendime nurodytose vietose, kai tai susiję su teismo įpareigojimo vykdymo kontrole;</text:span></text:p>
      <text:p text:style-name="P233"><text:span text:style-name="T234">6</text:span><text:span text:style-name="T235">) teisės aktuose nustatyta <text:s/>tvarka tvarkyti asmens duomenis;</text:span></text:p>
      <text:p text:style-name="P236"><text:span text:style-name="T237">7</text:span><text:span text:style-name="T238">) imti biometri</text:span><text:span text:style-name="T239">nius duomenis iš asmenų, kuriems pritaikytos kontrolės priemonės, juos fotografuoti, daryti garso ar vaizdo įrašus.</text:span></text:p>
      <text:p text:style-name="P240"><text:span text:style-name="T241">2</text:span><text:span text:style-name="T242">. Organizuoto nusikalstamumo kontrolę įgyvendinantys<text:s/></text:span><text:span text:style-name="T243">padaliniai<text:s/></text:span><text:span text:style-name="T244">privalo:</text:span></text:p>
      <text:p text:style-name="P245"><text:span text:style-name="T246">1</text:span><text:span text:style-name="T247">) užtikrinti asmens teisių ir teisėtų interesų apsaugą;</text:span></text:p>
      <text:p text:style-name="P248"><text:span text:style-name="T249">2</text:span><text:span text:style-name="T250">) taikyti kontrolės priemones tik tuo atveju, kai<text:s/></text:span><text:span text:style-name="T251">kitais būdais neįmanoma ar sudėtinga apginti asmenį, visuomenės ar valstybės interesus;</text:span></text:p>
      <text:p text:style-name="P252"><text:span text:style-name="T253">3</text:span><text:span text:style-name="T254">) užtikrinti gautos informacijos saugumą;</text:span></text:p>
      <text:p text:style-name="P255"><text:span text:style-name="T256">4</text:span><text:span text:style-name="T257">)</text:span><text:span text:style-name="T258"><text:s/>nutraukti kontrolės priemonių atlikimą, kai jomis pasiekiami</text:span><text:span text:style-name="T259"><text:s/>kontrolės priemonių skyrimo metu kelti tikslai, arba paaiškėja, kad kontrolės priemonių skyrimas yra nebetikslingas.</text:span></text:p>
      <text:p text:style-name="P260"/>
      <text:p text:style-name="P261"><text:span text:style-name="T262">ANTRAS</text:span><text:span text:style-name="T263"><text:s/>SKYRIUS</text:span></text:p>
      <text:p text:style-name="P264"><text:span text:style-name="T265">ORGANIZUOTO NUSIKALSTAMUMO KONTROLĖS PRIEMONĖS<text:s/></text:span></text:p>
      <text:p text:style-name="P266"/>
      <text:p text:style-name="P267"><text:span text:style-name="T268">7</text:span><text:span text:style-name="T269"><text:s/>straipsnis.<text:s/></text:span><text:span text:style-name="T270">Organizuoto nusikalstamumo kontrolės priemoni</text:span><text:span text:style-name="T271">ų taikymo pagrindai</text:span></text:p>
      <text:p text:style-name="P272"><text:span text:style-name="T273">Organizuoto nusikalstamumo kontrolės priemonės gali būti taikomos asmenims, apie kuriuos įstatymų nustatyta tvarka gauta patikrintų duomenų ir yra pakankamas pagrindas manyti, kad šie asmenys yra organizuotos nusikalstamos grupės nari</text:span><text:span text:style-name="T274">ai. Organizuoto nusikalstamumo kontrolės priemonės taip pat gali būti taikomos asmenims, susijusiems su organizuotu nusikalstamumu.</text:span></text:p>
      <text:p text:style-name="P275"/>
      <text:p text:style-name="P276"><text:span text:style-name="T277">8</text:span><text:span text:style-name="T278"><text:s/>straipsnis.<text:s/></text:span><text:span text:style-name="T279">Organizuoto nusikalstamumo kontrolės priemonės</text:span></text:p>
      <text:p text:style-name="P280"><text:span text:style-name="T281">1</text:span><text:span text:style-name="T282">.</text:span><text:span text:style-name="T283"><text:tab/></text:span><text:span text:style-name="T284">Organizuoto nusikalstamumo kontrolės priemonės gali būti taikomos, jeigu yra šiame įstatyme numatyti pagrindai. Kontrolės priemonės yra oficialus perspėjimas ir teismo įpareigojimai.<text:s/></text:span></text:p>
      <text:p text:style-name="P285"><text:span text:style-name="T286">2</text:span><text:span text:style-name="T287">.</text:span><text:span text:style-name="T288"><text:tab/></text:span><text:span text:style-name="T289"><text:s/></text:span><text:span text:style-name="T290">Oficialus perspėjimas</text:span><text:span text:style-name="T291"><text:s/>–</text:span><text:span text:style-name="T292"><text:s/>organizuoto nusikalstamumo kontrolę įgyv</text:span><text:span text:style-name="T293">endinančio padalinio pareigūno (toliau – pareigūnas) rašytinis reikalavimas asmeniui būtinai laikytis Lietuvos Respublikos Konstitucijos ir įstatymų, nevaržyti kitų asmenų teisių ir laisvių, nedaryti teisės pažeidimų ir supažindinimas su galimomis teisinėm</text:span><text:span text:style-name="T294">is pasekmėmis.<text:s/></text:span></text:p>
      <text:p text:style-name="P295"><text:span text:style-name="T296">3</text:span><text:span text:style-name="T297">.</text:span><text:span text:style-name="T298"><text:tab/>Teismo įpareigojimai</text:span><text:span text:style-name="T299"><text:s/>–</text:span><text:span text:style-name="T300"><text:s/>tam tikrų pareigų ir (ar) teisių apribojimo asmenims nustatymas prevenciniais tikslais, siekiant apsaugoti visuomenės ir valstybės saugumą, užtikrinti viešąją tvarką, užtikrinti kitų asmenų teises ir laisves. T</text:span><text:span text:style-name="T301">eismo įpareigojimų rūšys:</text:span></text:p>
      <text:p text:style-name="P302"><text:span text:style-name="T303">1</text:span><text:span text:style-name="T304">) nepalaikyti ryšių su nurodytais asmenimis tiesiogiai, per kitus asmenis, techninėmis ar kitomis priemonėmis;</text:span></text:p>
      <text:p text:style-name="P305"><text:span text:style-name="T306">2</text:span><text:span text:style-name="T307">) nekeisti nuolatinės gyvenamosios vietos be pareigūno sutikimo ir nustatytu laiku būti gyvenamojoje vietoje;</text:span></text:p>
      <text:p text:style-name="P308"><text:span text:style-name="T309">3</text:span><text:span text:style-name="T310">) nesilankyti nurodytose vietose;</text:span></text:p>
      <text:p text:style-name="P311"><text:span text:style-name="T312">4</text:span><text:span text:style-name="T313">) nevairuoti transporto priemonės;</text:span></text:p>
      <text:p text:style-name="P314"><text:span text:style-name="T315">5</text:span><text:span text:style-name="T316">) informuoti pareigūną apie visus sandorius, kurių vertė yra didesnė nei 40</text:span><text:span text:style-name="T317"><text:s/></text:span><text:span text:style-name="T318">bazinių socialinių išmokų (toliau – BSI);<text:s/></text:span></text:p>
      <text:p text:style-name="P319"><text:span text:style-name="T320">6</text:span><text:span text:style-name="T321">)<text:s/></text:span><text:span text:style-name="T322">areštuoti turtą;</text:span></text:p>
      <text:p text:style-name="P323"><text:span text:style-name="T324">7</text:span><text:span text:style-name="T325">)</text:span><text:span text:style-name="T326"><text:s/>įpareigoti asmenį ir su juo susijusius asmenis deklaruoti ir pagrįsti turtą ir (ar) pajamas;</text:span></text:p>
      <text:p text:style-name="P327"><text:span text:style-name="T328">8</text:span><text:span text:style-name="T329">) taikyti laikiną apribojimą arba<text:s/></text:span><text:span text:style-name="T330">draudimą verstis ūkine, komercine, finansine ar profesine <text:s/>veikla;</text:span></text:p>
      <text:p text:style-name="P331"><text:span text:style-name="T332">9</text:span><text:span text:style-name="T333">) taikyti intensyvią priežiūrą.</text:span></text:p>
      <text:p text:style-name="P334"><text:span text:style-name="T335">4</text:span><text:span text:style-name="T336">.</text:span><text:span text:style-name="T337"><text:tab/>Oficialus<text:s/></text:span><text:span text:style-name="T338">perspėjimas gali būti taikomas asmeniui, kuris yra organizuotos <text:s/>nusikalstamos grupės narys ar yra asmuo, susijęs su organizuotu nusikalstamumu. Jei toks asmuo, kuriam pritaikytas ir pareikštas oficialus perspėjimas, nesilaiko šio perspėjimo reikalavimų, j</text:span><text:span text:style-name="T339">am gali būti skirti šio straipsnio 3 dalies 1–5 ir (ar) 8–9 punktuose nurodyti teismo įpareigojimai.</text:span></text:p>
      <text:p text:style-name="P340"><text:span text:style-name="T341">5</text:span><text:span text:style-name="T342">.</text:span><text:span text:style-name="T343"><text:tab/>Teismo įpareigojimai, nurodyti šio straipsnio 3 dalies 6 ir 7 punktuose be oficialaus perspėjimo gali būti taikomi Sąraše įvardintos grupės nariui a</text:span><text:span text:style-name="T344">rba asmeniui, susijusiam su šia grupe.</text:span></text:p>
      <text:p text:style-name="P345"><text:span text:style-name="T346">6</text:span><text:span text:style-name="T347">.</text:span><text:span text:style-name="T348"><text:tab/>Asmens, kuriam skirtos kontrolės priemonės, duomenys įrašomi į policijos žinybinį Prevencinio poveikio priemonių taikymo registrą ir tvarkomi šio registro nuostatų nustatyta tvarka.</text:span></text:p>
      <text:p text:style-name="P349"/>
      <text:p text:style-name="P350"><text:span text:style-name="T351">9</text:span><text:span text:style-name="T352"><text:s/>straipsnis.<text:s/></text:span><text:span text:style-name="T353">Oficial</text:span><text:span text:style-name="T354">aus perspėjimo pareiškimo tvarka ir pasekmės</text:span></text:p>
      <text:p text:style-name="P355"><text:span text:style-name="T356">1</text:span><text:span text:style-name="T357">. Atsižvelgiant į surinktus duomenis ir esant šio įstatymo 7 straipsnyje įtvirtintiems pagrindams, pareigūnas, suderinęs su padalinio vadovu, gali pareikšti asmeniui oficialų perspėjimą.</text:span></text:p>
      <text:p text:style-name="P358"><text:span text:style-name="T359">2</text:span><text:span text:style-name="T360">. Sprendimas<text:s/></text:span><text:span text:style-name="T361">dėl oficialaus perspėjimo taikymo asmeniui įforminamas raštišku nutarimu. Nutarimą patvirtina padalinio vadovas.</text:span></text:p>
      <text:p text:style-name="P362"><text:span text:style-name="T363">3</text:span><text:span text:style-name="T364">. Oficialus perspėjimas pateikiamas asmeniui susipažinti, pasirašyti ir jam įteikiamas oficialaus perspėjimo nuorašas. Pareiškiant asmeniu</text:span><text:span text:style-name="T365">i oficialų perspėjimą gali dalyvauti tokio asmens advokatas (atstovas).</text:span></text:p>
      <text:p text:style-name="P366"><text:span text:style-name="T367">4</text:span><text:span text:style-name="T368">. Jei asmuo, kuriam pritaikytas oficialus perspėjimas, atsisako susipažinti ir (ar) pasirašyti ir (ar) priimti oficialaus perspėjimo nuorašą, arba dėl fizinių trūkumų ar kitokių p</text:span><text:span text:style-name="T369">riežasčių negali atlikti aukščiau išvardintų veiksmų, apie tai pažymima nutarime, pareigūnas tai patvirtina parašu ir laikoma, kad asmuo yra susipažinęs su oficialiu perspėjimu. Oficialaus perspėjimo įteikimas gali būti fiksuojamas garso ir (ar) vaizdo pri</text:span><text:span text:style-name="T370">emonėmis.</text:span></text:p>
      <text:p text:style-name="P371"><text:span text:style-name="T372">5</text:span><text:span text:style-name="T373">. Jei asmuo, kuriam pritaikytas oficialus perspėjimas, nesilaiko šio perspėjimo reikalavimų, pareigūnas, suderinęs su padalinio vadovu, gali kreiptis į teismą su prašymu skirti tokiam asmeniui teismo įpareigojimus.</text:span></text:p>
      <text:p text:style-name="P374"/>
      <text:p text:style-name="P375"><text:span text:style-name="T376">10</text:span><text:span text:style-name="T377"><text:s/>straipsnis.<text:s/></text:span><text:span text:style-name="T378">Ofic</text:span><text:span text:style-name="T379">ialaus perspėjimo apskundimo tvarka<text:s/></text:span></text:p>
      <text:p text:style-name="P380"><text:span text:style-name="T381">1</text:span><text:span text:style-name="T382">.</text:span><text:span text:style-name="T383"><text:s/>Nutarimas, kuriuo skiriamas oficialus perspėjimas, gali būti skundžiamas apygardos administraciniam teismui pagal<text:s/></text:span><text:span text:style-name="T384">organizuoto nusikalstamumo kontrolę įgyvendinančio padalinio buvimo</text:span><text:span text:style-name="T385"><text:s/>vietą, vadovaujantis Lietuvos Respublikos administracinių bylų teisenos įstatymo nuostatomis.<text:s/></text:span></text:p>
      <text:p text:style-name="P386"><text:span text:style-name="T387">2</text:span><text:span text:style-name="T388">. Nutarimo,</text:span><text:span text:style-name="T389"><text:s/>kuriuo skiriamas oficialus perspėjimas, apskundimas nesustabdo jo galiojimo. Kol toks skundas neišnagrinėtas asmeniui negali būti skiriami teis</text:span><text:span text:style-name="T390">mo įpareigojimai.</text:span></text:p>
      <text:p text:style-name="P391"><text:span text:style-name="T392">3</text:span><text:span text:style-name="T393">. Teismui nagrinėjant skundą, gali būti rengiamas posėdis, į kurį kviečiamas pareigūnas ir asmuo, kuriam buvo pareikštas oficialus perspėjimas.</text:span><text:span text:style-name="T394"><text:s/></text:span><text:span text:style-name="T395">Teisme nagrinėjant skundą gali dalyvauti tokio asmens advokatas (atstovas). Šių asmenų, j</text:span><text:span text:style-name="T396">eigu jiems buvo laiku pranešta apie teismo posėdžio datą, neatvykimas, netrukdo nagrinėti skundo.</text:span></text:p>
      <text:p text:style-name="P397"/>
      <text:p text:style-name="P398"><text:span text:style-name="T399">11</text:span><text:span text:style-name="T400"><text:s/>straipsnis.<text:s/></text:span><text:span text:style-name="T401">Teismo įpareigojimų skyrimo tvarka</text:span></text:p>
      <text:p text:style-name="P402"><text:span text:style-name="T403">1</text:span><text:span text:style-name="T404">. Esant šio įstatymo 7 straipsnio, 8 straipsnio 5 dalies taikymo pagrindams ar 9 straipsnio 5 da</text:span><text:span text:style-name="T405">lies sąlygoms, pareigūnas privalo asmenį iškviesti atvykti, o asmeniui nustatytu laiku neatvykus, atvesdinti į padalinį ir gauti paaiškinimus apie aplinkybes, dėl kurių galima kreiptis į teismą dėl teismo įpareigojimų skyrimo. Dėl gautų paaiškinimų surašom</text:span><text:span text:style-name="T406">as tarnybinis pranešimas. Tarnybinis pranešimas pateikiamas tvirtinti padalinio vadovui, kuris priima sprendimą kreiptis arba nesikreipti į teismą su teikimu.</text:span></text:p>
      <text:p text:style-name="P407"><text:span text:style-name="T408">2</text:span><text:span text:style-name="T409">. Padalinio vadovui nusprendus kreiptis į teismą su teikimu, pareigūnas surašo teikimą teism</text:span><text:span text:style-name="T410">ui dėl teismo įpareigojimų skyrimo asmeniui.</text:span></text:p>
      <text:p text:style-name="P411"><text:span text:style-name="T412">3</text:span><text:span text:style-name="T413">. Teikime skirti asmeniui teismo įpareigojimus nurodoma:</text:span></text:p>
      <text:p text:style-name="P414"><text:span text:style-name="T415">1</text:span><text:span text:style-name="T416">) teikimą surašiusio pareigūno vardas, pavardė, pareigos;</text:span></text:p>
      <text:p text:style-name="P417"><text:span text:style-name="T418">2</text:span><text:span text:style-name="T419">) asmens, kuriam siūloma skirti teismo įpareigojimus, duomenys: vardas, pavardė, as</text:span><text:span text:style-name="T420">mens kodas, gimimo metai (jei nėra asmens kodo), gyvenamoji vieta ir kiti reikšmingi duomenys, priklausomai nuo siūlomų skirti teismo įpareigojimų rūšies;</text:span></text:p>
      <text:p text:style-name="P421"><text:span text:style-name="T422">3</text:span><text:span text:style-name="T423">) motyvai, kuriais grindžiama būtinybė taikyti teismo įpareigojimus;</text:span></text:p>
      <text:p text:style-name="P424"><text:span text:style-name="T425">4</text:span><text:span text:style-name="T426">) siūlomų skirti teism</text:span><text:span text:style-name="T427">o įpareigojimų rūšis, trukmė bei sąlygos.</text:span></text:p>
      <text:p text:style-name="P428"><text:span text:style-name="T429">4</text:span><text:span text:style-name="T430">. Prie teikimo pridedami vieši ir Valstybės ir tarnybos paslapčių įstatymo nustatyta tvarka įslaptinti dokumentai apie asmens veiklos pavojingumą bei kiti duomenys, reikšmingi sprendžiant klausimą dėl teismo</text:span><text:span text:style-name="T431"><text:s/>įpareigojimų skyrimo.</text:span></text:p>
      <text:p text:style-name="P432"><text:span text:style-name="T433">5</text:span><text:span text:style-name="T434">. Teikimą skirti teismo įpareigojimus nagrinėja ir sprendžia apylinkės teismo teisėjas pagal organizuoto nusikalstamumo kontrolę įgyvendinančio padalinio buvimo vietą, dalyvaujant asmeniui, kuriam siūloma skirti teismo įpareigoj</text:span><text:span text:style-name="T435">imus, ir pareigūnui. Nagrinėdamas teikimus apylinkės teismo<text:s/></text:span><text:soft-page-break/><text:span text:style-name="T436">teisėjas vadovaujasi Administracinių bylų teisenos įstatymo ir Civilinio proceso kodekso normomis tiek, kiek jų nereglamentuoja šis įstatymas. Teisme sprendžiant teismo įpareigojimų skyrimo klausi</text:span><text:span text:style-name="T437">mą gali dalyvauti tokio asmens advokatas (atstovas).</text:span></text:p>
      <text:p text:style-name="P438"><text:span text:style-name="T439">6</text:span><text:span text:style-name="T440">. Jei asmuo, dėl kurio teismas nagrinėja teikimą dėl teismo įpareigojimų skyrimo, neatvyksta į teismą be paaiškinamos priežasties, tokio asmens atžvilgiu teismas priima nutarimą laikinai sulaikyti i</text:span><text:span text:style-name="T441">r pristatyti asmenį į teismą. Laikinai sulaikytas asmuo per kuo trumpesnius terminus turi būti pristatytas į teismą. Laikinas sulaikymas pagal teismo nutarimą negali trukti ilgiau nei 48 valandas. <text:s/></text:span></text:p>
      <text:p text:style-name="P442"><text:span text:style-name="T443">7</text:span><text:span text:style-name="T444">. Teismas gautą teikimą skirti asmeniui teismo įpare</text:span><text:span text:style-name="T445">igojimus išnagrinėja ne vėliau kaip per 48 valandas. Išklausęs paaiškinimus ir susipažinęs su medžiaga, teisėjas priima sprendimą skirti arba neskirti asmeniui teismo įpareigojimus.</text:span></text:p>
      <text:p text:style-name="P446"><text:span text:style-name="T447">8</text:span><text:span text:style-name="T448">. Asmuo, kuriam siūloma skirti teismo įpareigojimus, turi teisę duoti teisėjui paaiškinimus bei susipažinti su teismui pateikta medžiaga.<text:s/></text:span><text:span text:style-name="T449">A</text:span><text:span text:style-name="T450">smuo, kuriam siūloma skirti teismo įpareigojimus, turi teisę susipažinti su įslaptinta informacija, taip pat su kita<text:s/></text:span><text:span text:style-name="T451">medžiaga, kurios atskleidimas yra ribotas, Valstybės ir tarnybos paslapčių įstatymo bei kitų teisės aktų nustatyta tvarka.<text:s/></text:span><text:span text:style-name="T452">A</text:span><text:span text:style-name="T453">smens, kuriam siūloma skirti teismo įpareigojimus, atstovas (advokatas) turi teisę susipažinti su teismui pateikta medžiaga teisės a</text:span><text:span text:style-name="T454">ktų nustatyta tvarka.</text:span></text:p>
      <text:p text:style-name="P455"><text:span text:style-name="T456">9</text:span><text:span text:style-name="T457">. Teismas gali skirti asmeniui vieną ar kelis teismo įpareigojimus. Skirdamas teismo įpareigojimus, teismas nustato jų trukmę ir (ar) įvykdymo terminą. Teismo įpareigojimų trukmė negali viršyti 3 mėnesių laikotarpio. Jeigu teismo</text:span><text:span text:style-name="T458"><text:s/>įpareigojimais nepasiekiami kontrolės priemonių skyrimo metu kelti tikslai, paskirti teismo įpareigojimai gali būti pratęsti dar iki 3 mėnesių. Teismo įpareigojimų pratęsimų skaičius neribojamas. Pratęsimo klausimas sprendžiamas bei sprendimai dėl įpareig</text:span><text:span text:style-name="T459">ojimų paskyrimo ar nepaskyrimo skundžiami šio įstatymo nustatyta tvarka.</text:span></text:p>
      <text:p text:style-name="P460"><text:span text:style-name="T461">10</text:span><text:span text:style-name="T462">. Pareigūnas privalo kreiptis į įpareigojimus skyrusį teismą su teikimu dėl nustatyto teismo įpareigojimų panaikinimo ankščiau laiko, kai gauti duomenys rodo, kad kontrolės<text:s/></text:span><text:span text:style-name="T463">priemonės pasiekė nustatytus tikslus arba jos yra nebetikslingos. Pareigūno prašymas nagrinėjamas rašytinio proceso tvarka.</text:span></text:p>
      <text:p text:style-name="P464"/>
      <text:p text:style-name="P465"><text:span text:style-name="T466">12</text:span><text:span text:style-name="T467"><text:s/>straipsnis.<text:s/></text:span><text:span text:style-name="T468">Teismo įpareigojimų apskundimo tvarka</text:span></text:p>
      <text:p text:style-name="P469"><text:span text:style-name="T470">1</text:span><text:span text:style-name="T471">. Asmuo, kuriam buvo paskirti teismo įpareigojimai, jo advokatas ar</text:span><text:span text:style-name="T472"><text:s/>pareigūnas turi teisę apskųsti teisėjo sprendimą skirti arba neskirti teismo įpareigojimus apygardos teismui. Teismo įpareigojimą, nurodytą šio įstatymo 8 straipsnio 3 dalies 6 punkte, gali apskųsti ir kiti turto savininkai (bendraturčiai). Skundai paduod</text:span><text:span text:style-name="T473">ami per skundžiamą sprendimą priėmusį teismą per 20 kalendorinių<text:s/></text:span><text:soft-page-break/><text:span text:style-name="T474">dienų nuo teisėjo sprendimo skirti teismo įpareigojimus priėmimo dienos. Apygardos teismo sprendimas yra galutinis ir neskundžiamas. Apygardos teismo sprendimas priimamas ne vėliau kaip per 2</text:span><text:span text:style-name="T475">0 kalendorinių dienų nuo reikiamos medžiagos gavimo iš skundžiamą sprendimą priėmusio teismo.</text:span></text:p>
      <text:p text:style-name="P476"><text:span text:style-name="T477">2</text:span><text:span text:style-name="T478">. Apskundęs teismo sprendimą skirti teismo įpareigojimus, asmuo privalo laikytis įpareigojimų sąlygų iki galutinio sprendimo priėmimo.</text:span></text:p>
      <text:p text:style-name="P479"><text:span text:style-name="T480">3</text:span><text:span text:style-name="T481">. Teismui nagrinė</text:span><text:span text:style-name="T482">jant skundą, gali būti rengiamas posėdis, į kurį kviečiamas pareigūnas ir asmuo, kuriam buvo paskirti ar nepaskirti teismo įpareigojimai. Teisme nagrinėjant skundą gali dalyvauti tokio asmens advokatas (atstovas). Šių asmenų, jeigu jiems buvo laiku pranešt</text:span><text:span text:style-name="T483">a apie teismo posėdžio datą, neatvykimas, netrukdo nagrinėti skundo.</text:span></text:p>
      <text:p text:style-name="P484"/>
      <text:p text:style-name="P485"><text:span text:style-name="T486">13</text:span><text:span text:style-name="T487"><text:s/>straipsnis.<text:s/></text:span><text:span text:style-name="T488">Teismo įpareigojimų vykdymo kontrolė</text:span></text:p>
      <text:p text:style-name="P489"><text:span text:style-name="T490">1</text:span><text:span text:style-name="T491">.</text:span><text:span text:style-name="T492"><text:tab/>Teismo įpareigojimų vykdymą kontroliuoja juos inicijavęs organizuoto nusikalstamumo kontrolę įgyvendinantis padalinys. Or</text:span><text:span text:style-name="T493">ganizuoto nusikalstamumo kontrolę įgyvendinančių institucijų susitarimu atskirų teismo įpareigojimų vykdymą gali perimti kontroliuoti policijos padaliniai.</text:span></text:p>
      <text:p text:style-name="P494"><text:span text:style-name="T495">2</text:span><text:span text:style-name="T496">.</text:span><text:span text:style-name="T497"><text:tab/>Asmuo, pažeidęs teismo įpareigojimus, atsako įstatymų nustatyta tvarka.</text:span></text:p>
      <text:p text:style-name="P498"/>
      <text:p text:style-name="P499"><text:span text:style-name="T500">14</text:span><text:span text:style-name="T501"><text:s/>straipsnis.</text:span><text:span text:style-name="T502"><text:s/>Teismo įpareigojimo nepalaikyti ryšių su konkrečiai išvardytais asmenimis</text:span></text:p>
      <text:p text:style-name="P503"><text:span text:style-name="T504">tiesiogiai, per kitus asmenis, techninėmis ar kitomis priemonėmis vykdymas</text:span></text:p>
      <text:p text:style-name="P505"><text:span text:style-name="T506">Asmuo, kuriam skirtas teismo įpareigojimas nepalaikyti ryšių su konkrečiai išvardytais asmenimis tiesiog</text:span><text:span text:style-name="T507">iai, per kitus asmenis, techninėmis ar kitomis priemonėmis, privalo neinicijuoti ir vengti bet kokių kontaktų bet kokia forma su teismo sprendime nurodytais asmenimis.</text:span></text:p>
      <text:p text:style-name="P508"/>
      <text:p text:style-name="P509"><text:span text:style-name="T510">15</text:span><text:span text:style-name="T511"><text:s/>straipsnis.<text:s/></text:span><text:span text:style-name="T512">Teismo įpareigojimo nekeisti nuolatinės gyvenamosios vietos be pareigūno <text:s text:c="21"/>sutikimo ir nustatytu laiku būti gyvenamojoje vietoje vykdymas<text:s/></text:span></text:p>
      <text:p text:style-name="P513"><text:span text:style-name="T514">1</text:span><text:span text:style-name="T515">.</text:span><text:span text:style-name="T516"><text:tab/>Asmuo, kuriam skirtas teismo įpareigojimas nekeisti nuolatinės gyvenamosios vietos be parei</text:span><text:span text:style-name="T517">gūno sutikimo ir nustatytu laiku būti gyvenamojoje vietoje, norėdamas pakeisti gyvenamąją vietą privalo motyvuotu raštu kreiptis į pareigūną, kuris per 7 kalendorines dienas pateikia motyvuotą atsakymą dėl priimto sprendimo.</text:span></text:p>
      <text:p text:style-name="P518"><text:span text:style-name="T519">2</text:span><text:span text:style-name="T520">.</text:span><text:span text:style-name="T521"><text:tab/>Asmuo, kuriam skirtas te</text:span><text:span text:style-name="T522">ismo įpareigojimas nekeisti nuolatinės gyvenamosios vietos be pareigūno sutikimo ir nustatytu laiku būti gyvenamojoje vietoje, privalo neišeiti iš gyvenamosios vietos sprendime nustatytu laiku.</text:span></text:p>
      <text:p text:style-name="P523"/>
      <text:p text:style-name="P524"><text:span text:style-name="T525">16</text:span><text:span text:style-name="T526"><text:s/>straipsnis.<text:s/></text:span><text:span text:style-name="T527">Teismo įpareigojimo nesilankyti nurodyto</text:span><text:span text:style-name="T528">se vietose vykdymas<text:s/></text:span></text:p>
      <text:p text:style-name="P529"><text:span text:style-name="T530">1</text:span><text:span text:style-name="T531">. Asmuo, kuriam skirtas teismo įpareigojimas nesilankyti nurodytose vietose, privalo vengti bet kuriuo paros metu būti teismo sprendime nurodytose vietose.</text:span></text:p>
      <text:p text:style-name="P532"><text:span text:style-name="T533">2</text:span><text:span text:style-name="T534">. Asmuo, kuriam skirtas teismo įpareigojimas nesilankyti nurodytose vietose, dėl atsiradusių svarbių priežasčių, norėdamas apsilankyti teismo sprendime nurodytoje vietoje, privalo motyvuotu raštu, nurodydamas apsilankymo tikslą, laiką bei trukmę, kreiptis<text:s/></text:span><text:span text:style-name="T535">į pareigūną, kuris per 3 kalendorines dienas pateikia motyvuotą atsakymą dėl priimto sprendimo.<text:s/></text:span></text:p>
      <text:p text:style-name="P536"/>
      <text:p text:style-name="P537"><text:span text:style-name="T538">17</text:span><text:span text:style-name="T539"><text:s/>straipsnis.<text:s/></text:span><text:span text:style-name="T540">Teismo įpareigojimo nevairuoti transporto priemonės vykdymas</text:span></text:p>
      <text:p text:style-name="P541"><text:span text:style-name="T542">1</text:span><text:span text:style-name="T543">. Asmuo, kuriam skirtas teismo įpareigojimas nevairuoti transporto prie</text:span><text:span text:style-name="T544">monės, nuo sprendimo priėmimo dienos privalo nevairuoti vairuotojo pažymėjime nurodytų kategorijų transporto priemonių ir per 3 dienas nuo sprendimo priėmimo pateikti pareigūnui vairuotojo pažymėjimą.</text:span></text:p>
      <text:p text:style-name="P545"><text:span text:style-name="T546">2</text:span><text:span text:style-name="T547">. Jeigu asmuo vengia atiduoti pareigūnui vairuotoj</text:span><text:span text:style-name="T548">o pažymėjimą, yra laikoma, kad asmuo neturi teisės vairuoti transporto priemonės teismo įpareigojimo skirtam terminui</text:span><text:span text:style-name="T549"><text:s/>ir toks asmuo atsako įstatymų nustatyta tvarka.</text:span><text:span text:style-name="T550"><text:s/></text:span></text:p>
      <text:p text:style-name="P551"><text:span text:style-name="T552">3</text:span><text:span text:style-name="T553">.<text:s/></text:span><text:span text:style-name="T554">Teismo įpareigojimas nevairuoti transporto priemonės vykdomas Lietuvos Respublikos</text:span><text:span text:style-name="T555"><text:s/>Vyriausybės ar jos įgaliotos institucijos nustatyta tvarka.<text:s/></text:span></text:p>
      <text:p text:style-name="P556"/>
      <text:p text:style-name="P557"><text:span text:style-name="T558">18</text:span><text:span text:style-name="T559"><text:s/></text:span><text:span text:style-name="T560">straipsnis.</text:span><text:span text:style-name="T561"><text:s/></text:span><text:span text:style-name="T562">Teismo įpareigojimo informuoti apie visus sandorius, kurių vertė yra didesnė<text:s/></text:span></text:p>
      <text:p text:style-name="P563"><text:span text:style-name="T564">nei 40 BSI, vykdymas</text:span></text:p>
      <text:p text:style-name="P565"><text:span text:style-name="T566">1</text:span><text:span text:style-name="T567">.</text:span><text:span text:style-name="T568"><text:tab/></text:span><text:span text:style-name="T569"><text:s/>Asmuo, kuriam skirtas teismo įpareigojimas informuoti apie visus sandorius, kurių vertė yra didesnė nei 40 BSI, privalo per 10 kalendorinių dienų nuo sandorio sudarymo dienos apie tokius sandorius raštu informuoti pareigūną. <text:s/></text:span></text:p>
      <text:p text:style-name="P570"><text:span text:style-name="T571">2</text:span><text:span text:style-name="T572">.</text:span><text:span text:style-name="T573"><text:tab/>Rašte dėl informavimo</text:span><text:span text:style-name="T574"><text:s/>apie sandorį turi būti nurodomo sandorio šalių duomenys, objektas ir sandorio suma. Raštas turi būti pasirašytas asmens, kurio atžvilgiu teismas priėmė sprendimą dėl įpareigojimo informuoti apie visus sandorius, kurių vertė yra didesnė nei 40 BSI. Kartu s</text:span><text:span text:style-name="T575">u raštu pateikiamos ir dokumentų, patvirtinančių vykdytus sandorius, kopijos.<text:s/></text:span></text:p>
      <text:p text:style-name="P576"><text:span text:style-name="T577">3</text:span><text:span text:style-name="T578">.</text:span><text:span text:style-name="T579"><text:tab/>Informavimas apie sandorius, kurių vertė yra didesnė nei 40 BSI, vykdomas Lietuvos Respublikos Vyriausybės ar jos įgaliotos institucijos nustatyta tvarka.</text:span></text:p>
      <text:p text:style-name="P580"/>
      <text:p text:style-name="P581"><text:span text:style-name="T582">19</text:span><text:span text:style-name="T583"><text:s/>strai</text:span><text:span text:style-name="T584">psnis.</text:span><text:span text:style-name="T585"><text:s/></text:span><text:span text:style-name="T586">Turto arešto</text:span><text:span text:style-name="T587"><text:s/>vykdymas<text:s/></text:span></text:p>
      <text:p text:style-name="P588"><text:span text:style-name="T589">1</text:span><text:span text:style-name="T590">.</text:span><text:span text:style-name="T591"><text:tab/></text:span><text:span text:style-name="T592">Turto areštas</text:span><text:span text:style-name="T593"><text:s/>– laikinas priverstinis uždraudimas asmeniui visiškai ar iš dalies valdyti, naudotis ar disponuoti turtu.</text:span></text:p>
      <text:p text:style-name="P594"><text:span text:style-name="T595">2</text:span><text:span text:style-name="T596">.</text:span><text:span text:style-name="T597"><text:tab/>Teismo sprendimas areštuoti turtą ne vėliau kaip kitą darbo dieną paskelbiamas asmeniui, kur</text:span><text:span text:style-name="T598">io turtas areštuojamas, ir visiems areštuojamo turto savininkams (bendraturčiams). Turto areštas įsigalioja nuo teismo sprendimo areštuoti turtą paskelbimo asmeniui, o jeigu nėra galimybės paskelbti, nuo teismo sprendimo areštuoti turtą įregistravimo Centr</text:span><text:span text:style-name="T599">inės hipotekos įstaigos Turto arešto aktų registre. Teismo sprendimo areštuoti turtą nuorašas įteikiamas visiems areštuojamo turto savininkams (bendraturčiams).</text:span><text:span text:style-name="T600"><text:s/></text:span></text:p>
      <text:p text:style-name="P601"><text:span text:style-name="T602">3</text:span><text:span text:style-name="T603">.</text:span><text:span text:style-name="T604"><text:tab/>Pareigūnas teismo sprendimą areštuoti turtą ne vėliau kaip kitą darbo dieną po<text:s/></text:span><text:span text:style-name="T605">sprendimo priėmimo pateikia Centrinės hipotekos įstaigos Turto arešto aktų registrui.</text:span></text:p>
      <text:p text:style-name="P606"><text:span text:style-name="T607">4</text:span><text:span text:style-name="T608">.</text:span><text:span text:style-name="T609"><text:tab/>Tuo atveju, kai teismo sprendimu areštuojamas viešame registre įregistruotas turtas ir taikomas vien draudimas disponuoti šiuo turtu, teismo sprendimo dėl turto ar</text:span><text:span text:style-name="T610">ešto įvykdymui pakanka įregistruoti areštą Centrinės hipotekos įstaigos Turto arešto aktų registre.</text:span></text:p>
      <text:p text:style-name="P611"><text:span text:style-name="T612">5</text:span><text:span text:style-name="T613">.</text:span><text:span text:style-name="T614"><text:tab/>Tais atvejais, kai apribojamos visos nuosavybės teisės į asmens turtą ar turtas perduodamas saugoti arba administruoti kitiems asmenims arba yra paim</text:span><text:span text:style-name="T615">ami dokumentai, patvirtinantys asmens turtines teises, taip pat atvejais, kai apribojamos teisės į turto registre neregistruojamą kilnojamąjį turtą, turi būti sudarytas šio turto aprašas.</text:span></text:p>
      <text:p text:style-name="P616"><text:span text:style-name="T617">6</text:span><text:span text:style-name="T618">.</text:span><text:span text:style-name="T619"><text:tab/>Asmens turtas aprašomas jam dalyvaujant. Jeigu asmuo nedalyva</text:span><text:span text:style-name="T620">uja, turtas aprašomas dalyvaujant kuriam nors iš pilnamečių jo šeimos narių, o jeigu ir šių nėra, – dalyvaujant teismo paskirtam turto saugotojui (administratoriui).</text:span></text:p>
      <text:p text:style-name="P621"><text:span text:style-name="T622">7</text:span><text:span text:style-name="T623">.</text:span><text:span text:style-name="T624"><text:tab/>Areštuotas turtas perduodamas teismo nuožiūra paskirtam turto saugotojui (administr</text:span><text:span text:style-name="T625">atoriui).<text:s/></text:span></text:p>
      <text:p text:style-name="P626"><text:span text:style-name="T627">8</text:span><text:span text:style-name="T628">.</text:span><text:span text:style-name="T629"><text:tab/>Tuo atveju, kai apribojama nuosavybės teisė į pinigines lėšas, esančias bankuose, visos operacijos su jomis nutraukiamos, jei teismo sprendime nenurodyta kitaip.</text:span></text:p>
      <text:p text:style-name="P630"><text:span text:style-name="T631">9</text:span><text:span text:style-name="T632">.</text:span><text:span text:style-name="T633"><text:tab/>Panaikinus turto areštą ar pratęsus jo terminą, pareigūnas ne vėliau<text:s/></text:span><text:span text:style-name="T634">kaip kitą darbo dieną po sprendimo priėmimo Centrinės hipotekos įstaigos Turto arešto aktų registrui pateikia teismo sprendimą panaikinti ar pratęsti turto areštą.</text:span></text:p>
      <text:p text:style-name="P635"/>
      <text:p text:style-name="P636"><text:span text:style-name="T637">20</text:span><text:span text:style-name="T638"><text:s/>straipsnis.<text:s/></text:span><text:span text:style-name="T639">Teismo įpareigojimo deklaruoti ir pagrįsti turtą ir (ar) pajamas vykdy</text:span><text:span text:style-name="T640">mas<text:s/></text:span></text:p>
      <text:p text:style-name="P641"><text:span text:style-name="T642">1</text:span><text:span text:style-name="T643">.</text:span><text:span text:style-name="T644"><text:tab/></text:span><text:span text:style-name="T645">Įpareigojimas deklaruoti ir pagrįsti turtą ir (ar) pajamas</text:span><text:span text:style-name="T646"><text:s/>– tai reikalavimas pagrįsti turto įsigijimo ir (ar) gautų pajamų teisėtumą.</text:span></text:p>
      <text:p text:style-name="P647"><text:span text:style-name="T648">2</text:span><text:span text:style-name="T649">.</text:span><text:span text:style-name="T650"><text:tab/></text:span><text:span text:style-name="T651">Teismo sprendimas įpareigoti asmenį deklaruoti ir pagrįsti turtą ir (ar) pajamas įsiteisėja nuo teismo</text:span><text:span text:style-name="T652"><text:s/>sprendimo paskelbimo.<text:s/></text:span></text:p>
      <text:p text:style-name="P653"><text:span text:style-name="T654">3</text:span><text:span text:style-name="T655">.</text:span><text:span text:style-name="T656"><text:tab/></text:span><text:span text:style-name="T657">Asmuo, nurodytas teismo sprendime, per 30 kalendorinių dienų nuo sprendimo priėmimo dienos, privalo Valstybinei mokesčių inspekcijai prie Lietuvos Respublikos finansų ministerijos (toliau – Valstybinė mokesčių inspekcija) pat</text:span><text:span text:style-name="T658">eikti:</text:span></text:p>
      <text:p text:style-name="P659"><text:span text:style-name="T660">1</text:span><text:span text:style-name="T661">) gyventojo (šeimos) turto deklaraciją;</text:span></text:p>
      <text:p text:style-name="P662"><text:span text:style-name="T663">2</text:span><text:span text:style-name="T664">) dokumentus, pagrindžiančius per penkerius metus iki teismo įpareigojimo nustatymo įsigytą turtą ir (ar) gautas pajamas.</text:span></text:p>
      <text:p text:style-name="P665"><text:span text:style-name="T666">4</text:span><text:span text:style-name="T667">.</text:span><text:span text:style-name="T668"><text:tab/></text:span><text:span text:style-name="T669">Turto įsigijimo ir pajamų gavimo šaltiniai pagrindžiami įstatymų reika</text:span><text:span text:style-name="T670">lavimus atitinkančiais sandorius patvirtinančiais dokumentais, kitais juridinę galią turinčiais dokumentais. Sandorius patvirtinančiuose dokumentuose, kituose juridinę galią turinčiuose dokumentuose turi būti nurodyti duomenys, leidžiantys nustatyti lėšas<text:s/></text:span><text:span text:style-name="T671">išmokėjusio asmens tapatybę.</text:span><text:span text:style-name="T672"><text:s/></text:span></text:p>
      <text:p text:style-name="P673"><text:span text:style-name="T674">5</text:span><text:span text:style-name="T675">.</text:span><text:span text:style-name="T676"><text:tab/></text:span><text:span text:style-name="T677">Turto</text:span><text:span text:style-name="T678"><text:s/>ir (ar)<text:s/></text:span><text:span text:style-name="T679">pajamų teisėtumo pagrindimo našta perkeliama asmenims, kuriems skirtas teismo įpareigojimas. Perkėlus pareigą pagrįsti turto</text:span><text:span text:style-name="T680"><text:s/>ir (ar)<text:s/></text:span><text:span text:style-name="T681">pajamų teisėtumą taikomi ne baudžiamieji įrodinėjimo kriterijai, kai tur</text:span><text:span text:style-name="T682">to<text:s/></text:span><text:span text:style-name="T683">ir (ar)<text:s/></text:span><text:span text:style-name="T684">pajamų kilmės neteisėtumas turi būti įrodomas nepaliekant jokių pagrįstų abejonių, o civiliniai, kai neteisėtai turto<text:s/></text:span><text:span text:style-name="T685">ir (ar)<text:s/></text:span><text:span text:style-name="T686">pajam</text:span><text:span text:style-name="T687">ų</text:span><text:span text:style-name="T688"><text:s/>kilmei pagrįsti užtenka įrodyti, kad tokia tikimybė yra didesnė nei tikimybė, kad turto</text:span><text:span text:style-name="T689"><text:s/>ir (ar)<text:s/></text:span><text:span text:style-name="T690">pajamų kilmė<text:s/></text:span><text:span text:style-name="T691">teisėta.</text:span></text:p>
      <text:p text:style-name="P692"><text:span text:style-name="T693">6</text:span><text:span text:style-name="T694">.</text:span><text:span text:style-name="T695"><text:tab/></text:span><text:span text:style-name="T696">Pareigūnas pateikia informaciją Valstybinei mokesčių inspekcijai apie teismo priimtą sprendimą – įpareigojimą deklaruoti ir pagrįsti turtą ir (ar) pajamas ir jo įvykdymo terminą</text:span><text:span text:style-name="T697">, o Valstybinė mokesčių inspekcija per 30<text:s/></text:span><text:span text:style-name="T698">kalendorinių</text:span><text:span text:style-name="T699"><text:s/>dienų nu</text:span><text:span text:style-name="T700">o sprendimo įvykdymo dienos (o jo neįvykdžius – nuo įvykdymo termino pabaigos) pagal turimus duomenis pateikia pareigūnui rizikos analizės išvadą dėl turto ir (ar) pajamų pagrįstumo. Jei šioje išvadoje nurodoma, kad turtas ir (ar) pajamos Valstybinės mokes</text:span><text:span text:style-name="T701">čių inspekcijos turimais duomenimis nepagrįsti, o nepagrįsto turto vertė didesnė kaip 15 000 eurų,<text:s/></text:span><text:span text:style-name="T702">pareigūnas</text:span><text:span text:style-name="T703"><text:s/>inicijuoja nepagrįsto<text:s/></text:span><text:span text:style-name="T704">turto</text:span><text:span text:style-name="T705"><text:s/>ir (ar) pajamų</text:span><text:span text:style-name="T706"><text:s/></text:span><text:span text:style-name="T707">konfiskavimo procesą.</text:span><text:span text:style-name="T708"><text:s/></text:span></text:p>
      <text:p text:style-name="P709"><text:span text:style-name="T710">7</text:span><text:span text:style-name="T711">.</text:span><text:span text:style-name="T712"><text:tab/></text:span><text:span text:style-name="T713">Šio straipsnio 2 dalyje nurodyto turto ir (ar) pajamų deklaravimas ir pag</text:span><text:span text:style-name="T714">rindimas vykdomas Lietuvos Respublikos Vyriausybės ar jos įgaliotos institucijos nustatyta tvarka.</text:span></text:p>
      <text:p text:style-name="P715"/>
      <text:p text:style-name="P716"><text:span text:style-name="T717">21</text:span><text:span text:style-name="T718"><text:s/>straipsnis.<text:s/></text:span><text:span text:style-name="T719">Nepagrįsto</text:span><text:span text:style-name="T720"><text:s/></text:span><text:span text:style-name="T721">turto</text:span><text:span text:style-name="T722"><text:s/>ir (ar) pajamų</text:span><text:span text:style-name="T723"><text:s/></text:span><text:span text:style-name="T724">konfiskavimas</text:span></text:p>
      <text:p text:style-name="P725"><text:span text:style-name="T726">1</text:span><text:span text:style-name="T727">. Apygardos teismo pirmininkas ar jo įgaliotas teisėjas, gavęs generalinio prokuroro</text:span><text:span text:style-name="T728"><text:s/>ar jo įgalioto Generalinės prokuratūros prokuroro</text:span><text:span text:style-name="T729"><text:s/></text:span><text:span text:style-name="T730">motyvuotą<text:s/></text:span><text:span text:style-name="T731">teikimą, parengtą pagal<text:s/></text:span><text:span text:style-name="T732">organizuoto nusikalstamumo kontrolę įgyvendinančio padalinio</text:span><text:span text:style-name="T733"><text:s/>vadovo ar jo įgalioto pareigūno<text:s/></text:span><text:span text:style-name="T734">pateiktus duomenis,</text:span><text:span text:style-name="T735"><text:s/></text:span><text:span text:style-name="T736">gali priimti sprendimą dėl nepagrįsto turto</text:span><text:span text:style-name="T737"><text:s/>ir (ar) pajamų</text:span><text:span text:style-name="T738"><text:s/>konfiskavimo, kai asmuo neįvykdo teismo įpareigojimo deklaruoti turtą ir (ar) pajamas arba nors ir įvykdo įpareigojimą deklaruoti, tokia deklaracija nepagrindžia nuosavybės ar patikėjimo ar kitokio pobūdžio teise valdomo, naudojamo,<text:s/></text:span><text:soft-page-break/><text:span text:style-name="T739">disponuojamo turto</text:span><text:span text:style-name="T740"><text:s/>ir<text:s/></text:span><text:span text:style-name="T741">(ar) pajamų</text:span><text:span text:style-name="T742"><text:s/>įgijimo teisėtu būdu. Sprendimas gali būti priimtas bet kuriame apygardos teisme. <text:s/></text:span></text:p>
      <text:p text:style-name="P743"><text:span text:style-name="T744">2</text:span><text:span text:style-name="T745">.</text:span><text:span text:style-name="T746"><text:s/>Šio straipsnio 1 dalyje įtvirtintame teikime nurodoma:</text:span></text:p>
      <text:p text:style-name="P747"><text:span text:style-name="T748">1</text:span><text:span text:style-name="T749">) teikimą pateikusio pareigūno vardas, pavardė, pareigos;</text:span></text:p>
      <text:p text:style-name="P750"><text:span text:style-name="T751">2</text:span><text:span text:style-name="T752">)<text:s/></text:span><text:span text:style-name="T753">duomenys apie asmenį, kurio tu</text:span><text:span text:style-name="T754">rtą<text:s/></text:span><text:span text:style-name="T755">ir (ar) pajamas</text:span><text:span text:style-name="T756"><text:s/>siekiama konfiskuoti, turtą<text:s/></text:span><text:span text:style-name="T757">ir (ar) pajamas</text:span><text:span text:style-name="T758">;<text:s/></text:span></text:p>
      <text:p text:style-name="P759"><text:span text:style-name="T760">3</text:span><text:span text:style-name="T761">) </text:span><text:span text:style-name="T762">duomenys ir (ar) motyvai, pagrindžiantys asmens<text:s/></text:span><text:span text:style-name="T763">turtą</text:span><text:span text:style-name="T764"><text:s/>ir (ar) pajamų konfiskavimo būtinumą</text:span><text:span text:style-name="T765">, siekiamas rezultatas.</text:span><text:span text:style-name="T766"><text:s/></text:span></text:p>
      <text:p text:style-name="P767"><text:span text:style-name="T768">3</text:span><text:span text:style-name="T769">. Sprendimas dėl turto<text:s/></text:span><text:span text:style-name="T770">ir (ar) pajamų</text:span><text:span text:style-name="T771"><text:s/>konfiskavimo įsiteisėja praėjus šio įstatymo 22 straipsnyje nustatytam apskundimo terminui arba įsiteisėjus galutiniam sprendimui.</text:span></text:p>
      <text:p text:style-name="P772"><text:span text:style-name="T773">4</text:span><text:span text:style-name="T774">. Konfiskuotas turtas ir (ar) pajamos pereina valstybės nuosavybėn nuo teismo sprendimo įsiteisėjimo.</text:span></text:p>
      <text:p text:style-name="P775"><text:span text:style-name="T776">5</text:span><text:span text:style-name="T777">. Įsiteisėju</text:span><text:span text:style-name="T778">s sprendimui dėl turto</text:span><text:span text:style-name="T779"><text:s/>ir (ar) pajamų</text:span><text:span text:style-name="T780"><text:s/>konfiskavimo,<text:s/></text:span><text:span text:style-name="T781">pareigūnas</text:span><text:span text:style-name="T782"><text:s/>vieną sprendimo egzempliorių ne vėliau kaip kitą darbo dieną po sprendimo gavimo išsiunčia (perduoda) Valstybinei mokesčių inspekcijai vykdyti.</text:span></text:p>
      <text:p text:style-name="P783"><text:span text:style-name="T784">6</text:span><text:span text:style-name="T785">. Konfiskuotas turtas ir (ar) pajamos apskai</text:span><text:span text:style-name="T786">tomos, saugomos, realizuojamos, panaudojamos Lietuvos Respublikos Vyriausybės nustatyta tvarka.<text:s/></text:span></text:p>
      <text:p text:style-name="P787"><text:span text:style-name="T788">7</text:span><text:span text:style-name="T789">. Turto ir (ar) pajamų konfiskavimas neužtraukia teistumo ir nesukelia jokių teisinių pasekmių asmeniui ar su juo susijusiems asmenims, išskyrus turto ir<text:s/></text:span><text:span text:style-name="T790">(ar) pajamų konfiskavimo faktą.</text:span></text:p>
      <text:p text:style-name="P791"/>
      <text:p text:style-name="P792"><text:span text:style-name="T793">22</text:span><text:span text:style-name="T794"><text:s/>straipsnis.<text:s/></text:span><text:span text:style-name="T795">Nepagrįsto turto<text:s/></text:span><text:span text:style-name="T796">ir (ar) pajamų</text:span><text:span text:style-name="T797"><text:s/>konfiskavimo apskundimo tvarka</text:span></text:p>
      <text:p text:style-name="P798"><text:span text:style-name="T799">Teismo sprendimą konfiskuoti nepagrįstą turtą ir (ar) pajamas turi teisę apskųsti asmuo, kurio atžvilgiu priimtas sprendimas, jo advokata</text:span><text:span text:style-name="T800">s ar teikimą teikęs prokuroras Lietuvos apeliaciniam teismui per 20 kalendorinių dienų nuo sprendimo priėmimo. Lietuvos apeliacinio teismo sprendimas yra galutinis.</text:span></text:p>
      <text:p text:style-name="P801"/>
      <text:p text:style-name="P802"><text:span text:style-name="T803">23</text:span><text:span text:style-name="T804"><text:s/>straipsnis.<text:s/></text:span><text:span text:style-name="T805">Teismo įpareigojimo taikyti laikiną apribojimą arba draudimą verstis<text:s/></text:span><text:span text:style-name="T806">ūkine, komercine, finansine ar profesine veikla, vykdymas<text:s/></text:span></text:p>
      <text:p text:style-name="P807"><text:span text:style-name="T808">1</text:span><text:span text:style-name="T809">. Laikinas apribojimas</text:span><text:span text:style-name="T810"><text:s/>arba draudimas verstis ūkine, komercine, finansine ar profesine <text:s/>veikla <text:s/>– teismo draudimas asmeniui</text:span><text:span text:style-name="T811"><text:s/>vykdyti<text:s/></text:span><text:span text:style-name="T812">ūkinę, komercinę, finansinę ar profesinę<text:s/></text:span><text:span text:style-name="T813">veiklą</text:span><text:span text:style-name="T814"><text:s/></text:span><text:span text:style-name="T815">(teikti konk</text:span><text:span text:style-name="T816">rečias paslaugas, vykdyti prekybą, užsiimti draudimo,<text:s/></text:span><text:span text:style-name="T817">investicijų valdymo ir konsultavimo veiklomis</text:span><text:span text:style-name="T818">, sudaryti tam tikrus sandorius juridinio asmens vardu, vadovauti juridiniam asmeniui ar eiti jame tam tikras pareigas arba kompetencijos apribojimas, apribo</text:span><text:span text:style-name="T819">ti licencijos galiojimą ir pan.) tais atvejais, kai<text:s/></text:span><text:soft-page-break/><text:span text:style-name="T820">asmuo vykdydamas tam tikrą veiklą kelia ar gali sukelti pavojų ekonomikai, verslo tvarkai, valstybės finansams ar nuosavybei ir (ar) siekti nepagrįstos ekonominės naudos.</text:span></text:p>
      <text:p text:style-name="P821"><text:span text:style-name="T822">2</text:span><text:span text:style-name="T823">. Teismas, laikinai apriboda</text:span><text:span text:style-name="T824">mas arba uždrausdamas asmeniui verstis ūkine, komercine, finansine ar profesine veikla, konkrečiai nurodo, kokia veikla ar veiklomis yra laikinai apribota arba uždrausta verstis ir šio apribojimo arba draudimo terminą.</text:span></text:p>
      <text:p text:style-name="P825"/>
      <text:p text:style-name="P826"><text:span text:style-name="T827">24</text:span><text:span text:style-name="T828"><text:s/>straipsnis.<text:s/></text:span><text:span text:style-name="T829">Teismo<text:s/></text:span><text:span text:style-name="T830">įpareigojimo taikyti intensyvią priežiūrą vykdymas</text:span></text:p>
      <text:p text:style-name="P831"><text:span text:style-name="T832">1</text:span><text:span text:style-name="T833">.</text:span><text:span text:style-name="T834"><text:tab/>Intensyvi priežiūra – teismo sprendimas kontroliuoti asmens judėjimą elektroninėmis stebėjimo priemonėmis.<text:s/></text:span></text:p>
      <text:p text:style-name="P835"><text:span text:style-name="T836">2</text:span><text:span text:style-name="T837">.</text:span><text:span text:style-name="T838"><text:tab/>Teismas, skirdamas asmeniui intensyvią priežiūrą, nustato intensyvios priežiūros są</text:span><text:span text:style-name="T839">lygas ir terminus.<text:s/></text:span></text:p>
      <text:p text:style-name="P840"><text:span text:style-name="T841">3</text:span><text:span text:style-name="T842">.</text:span><text:span text:style-name="T843"><text:tab/>Asmuo, kuriam paskirta intensyvi priežiūra, privalo:</text:span></text:p>
      <text:p text:style-name="P844"><text:span text:style-name="T845">1</text:span><text:span text:style-name="T846">) <text:s/>dėvėti elektroninį stebėjimo įtaisą;</text:span></text:p>
      <text:p text:style-name="P847"><text:span text:style-name="T848">2</text:span><text:span text:style-name="T849">) <text:s/>laikytis nustatytų</text:span><text:span text:style-name="T850"><text:s/></text:span><text:span text:style-name="T851">intensyvios priežiūros sąlygų.</text:span></text:p>
      <text:p text:style-name="P852"><text:span text:style-name="T853">4</text:span><text:span text:style-name="T854">.</text:span><text:span text:style-name="T855"><text:tab/>Asmeniui, kuriam paskirta intensyvi priežiūra, draudžiama nusiimti</text:span><text:span text:style-name="T856">, gadinti ar sunaikinti elektroninę stebėjimo priemonę.</text:span></text:p>
      <text:p text:style-name="P857"><text:span text:style-name="T858">5</text:span><text:span text:style-name="T859">.</text:span><text:span text:style-name="T860"><text:tab/>Intensyvi priežiūra vykdoma Lietuvos Respublikos Vyriausybės ar jos įgaliotos institucijos nustatyta tvarka.</text:span></text:p>
      <text:p text:style-name="P861"/>
      <text:p text:style-name="P862"><text:span text:style-name="T863">TREČIAS</text:span><text:span text:style-name="T864"><text:s/>SKYRIUS</text:span></text:p>
      <text:p text:style-name="P865"><text:span text:style-name="T866">ORGANIZUOTŲ NUSIKALSTAMŲ GRUPIŲ NARIŲ BENDRADARBIAVIMO SU T</text:span><text:span text:style-name="T867">EISĖSAUGOS INSTITUCIJOMIS SKATINIMAS</text:span></text:p>
      <text:p text:style-name="P868"/>
      <text:p text:style-name="P869"><text:span text:style-name="T870">25</text:span><text:span text:style-name="T871"><text:s/>straipsnis. Organizuotų nusikalstamų grupių narių bendradarbiavimo su teisėsaugos<text:s/></text:span></text:p>
      <text:p text:style-name="P872"><text:span text:style-name="T873">institucijomis sąlygos ir pagrindai</text:span></text:p>
      <text:p text:style-name="P874"><text:span text:style-name="T875">1</text:span><text:span text:style-name="T876">.</text:span><text:span text:style-name="T877"><text:tab/>Organizuotos nusikalstamos grupės nariui ar asmeniui, susijusiam su organizuotu nusik</text:span><text:span text:style-name="T878">alstamumu gali būti suteiktas imunitetas nuo persekiojimo baudžiamąja tvarka už galimai padarytas nusikalstamas veikas, jei šis asmuo reikšmingai slaptai bendradarbiavo ar sutiko bendradarbiauti su teisėsaugos institucijomis, atliekant tyrimą ir vykdant ba</text:span><text:span text:style-name="T879">udžiamąjį persekiojimą dėl Sąraše esančių grupių.<text:s/></text:span></text:p>
      <text:p text:style-name="P880"><text:span text:style-name="T881">2</text:span><text:span text:style-name="T882">.</text:span><text:span text:style-name="T883"><text:tab/>Reikšmingu slaptu bendradarbiavimu laikomas toks bendradarbiavimas, kai asmuo suteikė informaciją apie:<text:s/></text:span></text:p>
      <text:p text:style-name="P884"><text:span text:style-name="T885">1</text:span><text:span text:style-name="T886">) sąraše esančių grupių tapatybę, pobūdį, sudėtį, struktūrą, buvimo vietą ar veiklą;</text:span></text:p>
      <text:p text:style-name="P887"><text:span text:style-name="T888">2</text:span><text:span text:style-name="T889">) nusikaltimus, kuriuos padarė ar rengiasi daryti Sąraše esančios grupės ar jų nariai ir dar bent apie vieną iš žemiau nurodytų aplinkybių:</text:span></text:p>
      <text:p text:style-name="P890"><text:span text:style-name="T891">1</text:span><text:span text:style-name="T892">) ryšius su kitomis organizuotomis nusikalstamomis grupėmis, įskaitant tarptautinius ryšius;<text:s/></text:span></text:p>
      <text:p text:style-name="P893"><text:span text:style-name="T894">2</text:span><text:span text:style-name="T895">) suteikė<text:s/></text:span><text:span text:style-name="T896">kompetentingoms institucijoms realią, konkrečią pagalbą, kuri padėtų nustatyti ir esant pagrindui konfiskuoti iš organizuotų nusikalstamų grupių jų turimą turtą ar nusikalstamu būdu įgytas pajamas.</text:span></text:p>
      <text:p text:style-name="P897"><text:span text:style-name="T898">3</text:span><text:span text:style-name="T899">. Reikšmingai slaptai bendradarbiavusio asmens duom</text:span><text:span text:style-name="T900">enys neatskleidžiami ir įslaptinami Valstybės ir tarnybos paslapčių įstatymo nustatyta tvarka.</text:span></text:p>
      <text:p text:style-name="P901"/>
      <text:p text:style-name="P902"><text:span text:style-name="T903">26</text:span><text:span text:style-name="T904"><text:s/>straipsnis.<text:s/></text:span><text:span text:style-name="T905">Atsisakymas asmenį persekioti baudžiamąja tvarka</text:span></text:p>
      <text:p text:style-name="P906"><text:span text:style-name="T907">1</text:span><text:span text:style-name="T908">. Reikšmingai slaptai bendradarbiavusį asmenį atsisakoma persekioti baudžiamąja tvark</text:span><text:span text:style-name="T909">a, jeigu jis suteikė 25 straipsnio 2 dalyje nurodytą informaciją, nors ir dalyvavo organizuotos nusikalstamos grupės veikloje ir jos daromose nusikalstamose veikose.</text:span></text:p>
      <text:p text:style-name="P910"><text:span text:style-name="T911">2</text:span><text:span text:style-name="T912">. Reikšmingas slaptas bendradarbiavimas, sąlygos, jų nesilaikymo pasekmės užfiksuojam</text:span><text:span text:style-name="T913">os raštišku susitarimu tarp tokio asmens ir organizuoto nusikalstamumo kontrolę įgyvendinančios institucijos vadovo ar jo įgalioto pareigūno.</text:span></text:p>
      <text:p text:style-name="P914"><text:span text:style-name="T915">3</text:span><text:span text:style-name="T916">. Reikšmingai slaptai bendradarbiavusį asmenį atsisakoma persekioti baudžiamąja tvarka apygardos teismo pirmi</text:span><text:span text:style-name="T917">ninko ar jo įgalioto teisėjo sprendimu pagal generalinio prokuroro ar jo įgalioto Generalinės prokuratūros prokuroro (toliau – įgaliotas prokuroras)</text:span><text:span text:style-name="T918"><text:s/></text:span><text:span text:style-name="T919">motyvuotą<text:s/></text:span><text:span text:style-name="T920">teikimą, parengtą pagal<text:s/></text:span><text:span text:style-name="T921">organizuoto nusikalstamumo kontrolę įgyvendinančios institucijos vadovo a</text:span><text:span text:style-name="T922">r jo įgalioto pareigūno pateiktus duomenis,</text:span><text:span text:style-name="T923"><text:s/></text:span><text:span text:style-name="T924">kuriais patvirtinamas tokių veiksmų atlikimo būtinumas ir faktinis pagrindas.</text:span></text:p>
      <text:p text:style-name="P925"><text:span text:style-name="T926">4</text:span><text:span text:style-name="T927">. Konspiracijos tikslais sprendimas dėl atsisakymo asmenį persekioti baudžiamąja tvarka gali būti priimtas bet kuriame apygardos<text:s/></text:span><text:span text:style-name="T928">teisme.</text:span></text:p>
      <text:p text:style-name="P929"><text:span text:style-name="T930">5</text:span><text:span text:style-name="T931">.</text:span><text:span text:style-name="T932"><text:s/>Šio straipsnio 3 dalyje įtvirtintame teikime nurodoma:</text:span></text:p>
      <text:p text:style-name="P933"><text:span text:style-name="T934">1</text:span><text:span text:style-name="T935">) teikimą pateikusio organizuoto nusikalstamumo kontrolę įgyvendinančios institucijos vadovo ar jo įgalioto pareigūno vardas, pavardė, pareigos;</text:span></text:p>
      <text:p text:style-name="P936"><text:span text:style-name="T937">2</text:span><text:span text:style-name="T938">)<text:s/></text:span><text:span text:style-name="T939">duomenys apie asmenį, kurį atsi</text:span><text:span text:style-name="T940">sakoma persekioti baudžiamąja tvarka;</text:span></text:p>
      <text:p text:style-name="P941"><text:span text:style-name="T942">3</text:span><text:span text:style-name="T943">)<text:s/></text:span><text:span text:style-name="T944">duomenys ir motyvai, kuriais grindžiamas būtinumas atsisakyti<text:s/></text:span><text:span text:style-name="T945">asmenį persekioti baudžiamąja tvarka<text:s/></text:span><text:span text:style-name="T946">bei siekiamas rezultatas;</text:span></text:p>
      <text:p text:style-name="P947"><text:span text:style-name="T948">4</text:span><text:span text:style-name="T949">) Lietuvos Respublikos baudžiamajame kodekse numatytos nusikalstamos veikos, dėl<text:s/></text:span><text:span text:style-name="T950">kurių galimo padarymo (veikimo ar neveikimo) atsisakoma asmenį persekioti baudžiamąja tvarka.</text:span></text:p>
      <text:p text:style-name="P951"><text:span text:style-name="T952">6</text:span><text:span text:style-name="T953">. Atsisakyti reikšmingai slaptai bendradarbiavusį asmenį persekioti baudžiamąja tvarka galima tik už galimai padarytą baudžiamąjį nusižengimą, neatsargų<text:s/></text:span><text:span text:style-name="T954">arba nesunkų ar apysunkį ir sunkų tyčinį nusikaltimą.</text:span></text:p>
      <text:p text:style-name="P955"><text:span text:style-name="T956">7</text:span><text:span text:style-name="T957">. Priėmus sprendimą dėl atsisakymo asmenį persekioti baudžiamąja tvarka, organizuoto nusikalstamumo kontrolę įgyvendinančios institucijos vadovas arba jo įgaliotas pareigūnas vieną sprendimo egzemp</text:span><text:span text:style-name="T958">liorių ne vėliau kaip kitą darbo dieną po sprendimo gavimo išsiunčia (perduoda) įgaliotam prokurorui.</text:span></text:p>
      <text:p text:style-name="P959"><text:span text:style-name="T960">8</text:span><text:span text:style-name="T961">. Asmens, kurį pagal šį straipsnį atsisakoma persekioti baudžiamąja tvarka, nusikaltimu padaryta turtinė žala atlyginama įstatymų nustatyta tvarka.</text:span></text:p>
      <text:p text:style-name="P962"/>
      <text:p text:style-name="P963"><text:span text:style-name="T964">27</text:span><text:span text:style-name="T965"><text:s/>straipsnis.<text:s/></text:span><text:span text:style-name="T966">Atsisakymo asmenį persekioti baudžiamąja tvarka neskyrimo apskundimo tvarka</text:span></text:p>
      <text:p text:style-name="P967"><text:span text:style-name="T968">1</text:span><text:span text:style-name="T969">. Jeigu 26 straipsnio 3 dalyje<text:s/></text:span><text:span text:style-name="T970">nurodytas teisėjas priima sprendimą atsisakyti sankcionuoti atsisakymą asmenį persekioti baudžiamąja tvarka, teikimą teikia</text:span><text:span text:style-name="T971">ntis įgaliotas prokuroras gali apskųsti sprendimą Lietuvos apeliaciniam teismui. Lietuvos apeliacinio teismo pirmininko sprendimas yra galutinis.</text:span></text:p>
      <text:p text:style-name="P972"><text:span text:style-name="T973">2</text:span><text:span text:style-name="T974">. Asmuo, kurį atsisakoma persekioti baudžiamąja tvarka, pasirašytinai supažindinamas su teismo sprendimu<text:s/></text:span><text:span text:style-name="T975">ir įspėjamas, kad jei nesilaikys jo ir organizuoto nusikalstamumo kontrolę įgyvendinančios institucijos vadovo ar jo įgalioto pareigūno</text:span><text:span text:style-name="T976"><text:s/></text:span><text:span text:style-name="T977">susitarime nustatytų sąlygų, jis gali būti persekiojamas baudžiamąja tvarka už nusikalstamas veikas, dėl kurių buvo atsi</text:span><text:span text:style-name="T978">sakyta jį persekioti baudžiamąja tvarka.</text:span></text:p>
      <text:p text:style-name="P979"><text:span text:style-name="T980">3</text:span><text:span text:style-name="T981">. Susitarimo tarp asmens, kurį atsisakoma persekioti baudžiamąja tvarka, ir organizuoto nusikalstamumo kontrolę įgyvendinančios institucijos vadovo</text:span><text:span text:style-name="T982"><text:s/></text:span><text:span text:style-name="T983">ar jo įgalioto pareigūno</text:span><text:span text:style-name="T984">, pasirašymo tvarką ir turinį</text:span><text:span text:style-name="T985"><text:s/>nustato<text:s/></text:span><text:span text:style-name="T986">organizuoto nusikalstamumo kontrolę įgyvendinančios institucijos, suderinusios su generaliniu prokuroru.</text:span></text:p>
      <text:p text:style-name="P987"/>
      <text:p text:style-name="P988"><text:span text:style-name="T989">28</text:span><text:span text:style-name="T990"><text:s/>straipsnis.<text:s/></text:span><text:span text:style-name="T991">Atsisakymo asmenį persekioti baudžiamąja tvarka panaikinimo tvarka</text:span></text:p>
      <text:p text:style-name="P992"><text:span text:style-name="T993">1</text:span><text:span text:style-name="T994">.</text:span><text:span text:style-name="T995"><text:tab/>Jei nustatoma, kad asmuo, kurį atsisakyta persekioti ba</text:span><text:span text:style-name="T996">udžiamąja tvarka, nesilaiko jo ir organizuoto nusikalstamumo kontrolę įgyvendinančios institucijos vadovo ar jo įgalioto pareigūno</text:span><text:span text:style-name="T997"><text:s/></text:span><text:span text:style-name="T998">susitarime nustatytų sąlygų, jo atžvilgiu inicijuojamas atsisakymo persekioti baudžiamąja tvarka panaikinamas.</text:span></text:p>
      <text:p text:style-name="P999"><text:span text:style-name="T1000">2</text:span><text:span text:style-name="T1001">.</text:span><text:span text:style-name="T1002"><text:tab/>Atsisak</text:span><text:span text:style-name="T1003">ymas asmenį persekioti baudžiamąja tvarka panaikinamas apygardos teismo pirmininko, jo įgalioto teisėjo ar galutinį sprendimą priėmusio teismo nutartimi pagal įgalioto<text:s/></text:span><text:soft-page-break/><text:span text:style-name="T1004">prokuroro</text:span><text:span text:style-name="T1005"><text:s/></text:span><text:span text:style-name="T1006">motyvuotą<text:s/></text:span><text:span text:style-name="T1007">teikimą, parengtą pagal<text:s/></text:span><text:span text:style-name="T1008">organizuoto nusikalstamumo kontrolę įgyvendi</text:span><text:span text:style-name="T1009">nančios institucijos vadovo<text:s/></text:span><text:span text:style-name="T1010">ar jo įgalioto pareigūno<text:s/></text:span><text:span text:style-name="T1011">pateiktus duomenis,</text:span><text:span text:style-name="T1012"><text:s/></text:span><text:span text:style-name="T1013">kuriais patvirtinamas tokių veiksmų atlikimo būtinumas ir faktinis pagrindas.</text:span></text:p>
      <text:p text:style-name="P1014"><text:span text:style-name="T1015">3</text:span><text:span text:style-name="T1016">.</text:span><text:span text:style-name="T1017"><text:tab/>Asmuo turi teisę apskųsti apygardos teismo pirmininko ar jo įgalioto teisėjo nutartį, kuria<text:s/></text:span><text:span text:style-name="T1018">panaikinamas atsisakymas jį persekioti baudžiamąja tvarka. Apygardos teismo pirmininko įgalioto teisėjo nutartis skundžiama apygardos teismo pirmininkui. Kai nutartį panaikinti atsisakymą asmenį persekioti baudžiamąja tvarka priima apygardos teismo pirmini</text:span><text:span text:style-name="T1019">nkas, ši nutartis gali būti skundžiama Lietuvos apeliaciniam teismui. Lietuvos apeliacinio teismo sprendimas yra galutinis.</text:span></text:p>
      <text:p text:style-name="P1020"><text:span text:style-name="T1021">4</text:span><text:span text:style-name="T1022">.</text:span><text:span text:style-name="T1023"><text:tab/>Panaikinus sprendimą, kuriuo atsisakyta asmenį persekioti baudžiamąja tvarka, Generalinė prokuratūra sprendžia klausimą dėl i</text:span><text:span text:style-name="T1024">kiteisminio tyrimo pradėjimo.</text:span></text:p>
      <text:p text:style-name="P1025"><text:span text:style-name="T1026">5</text:span><text:span text:style-name="T1027">.</text:span><text:span text:style-name="T1028"><text:tab/></text:span><text:span text:style-name="T1029">Jeigu 26 straipsnio 3 dalyje<text:s/></text:span><text:span text:style-name="T1030">nurodytas teisėjas priima sprendimą atsisakyti panaikinti atsisakymą asmenį persekioti baudžiamąja tvarka, teikimą teikiantis įgaliotas prokuroras gali apskųsti apygardos teismo pirmininko į</text:span><text:span text:style-name="T1031">galioto teisėjo sprendimą apygardos teismo pirmininkui. Kai sprendimą panaikinti atsisakymą asmenį persekioti baudžiamąja tvarka priima apygardos teismo pirmininkas, šis sprendimas gali būti skundžiamas Lietuvos apeliaciniam teismui. Lietuvos apeliacinio t</text:span><text:span text:style-name="T1032">eismo sprendimas yra galutinis.</text:span></text:p>
      <text:p text:style-name="P1033"/>
      <text:p text:style-name="P1034"><text:span text:style-name="T1035">KETVIRTAS</text:span><text:span text:style-name="T1036"><text:s/>SKYRIUS</text:span></text:p>
      <text:p text:style-name="P1037"><text:span text:style-name="T1038">BAIGIAMOSIOS NUOSTATOS</text:span></text:p>
      <text:p text:style-name="P1039"/>
      <text:p text:style-name="P1040"><text:span text:style-name="T1041">29</text:span><text:span text:style-name="T1042"><text:s/>straipsnis.<text:s/></text:span><text:span text:style-name="T1043">Įstatymo įsigaliojimas ir įgyvendinimas<text:s/></text:span></text:p>
      <text:p text:style-name="P1044"><text:span text:style-name="T1045">1</text:span><text:span text:style-name="T1046">. Šis įstatymas įsigalioja 2017 m. sausio 1 d.</text:span></text:p>
      <text:p text:style-name="P1047"><text:span text:style-name="T1048">2</text:span><text:span text:style-name="T1049">. Lietuvos Respublikos Vyriausybė ar jos įgaliota instit</text:span><text:span text:style-name="T1050">ucija iki 2016 m. gruodžio 31 d. patvirtina šio įstatymo įgyvendinamuosius teisės aktus.</text:span></text:p>
      <text:p text:style-name="P1051"/>
      <text:p text:style-name="P1052"><text:span text:style-name="T1053">30</text:span><text:span text:style-name="T1054"><text:s/>straipsnis.<text:s/></text:span><text:span text:style-name="T1055">Netekę galios teisės aktai<text:s/></text:span></text:p>
      <text:p text:style-name="P1056"><text:span text:style-name="T1057">Įsigaliojus šiam įstatymui, netenka galios:</text:span></text:p>
      <text:p text:style-name="P1058"><text:span text:style-name="T1059">1</text:span><text:span text:style-name="T1060">) Lietuvos Respublikos organizuoto nusikalstamumo užkardymo<text:s/></text:span><text:span text:style-name="T1061">įstatymas Nr. VIII-353;</text:span></text:p>
      <text:p text:style-name="P1062"><text:span text:style-name="T1063">2</text:span><text:span text:style-name="T1064">) Lietuvos Respublikos organizuoto nusikalstamumo užkardymo įstatymo pakeitimo įstatymas Nr. IX-392;</text:span></text:p>
      <text:p text:style-name="P1065"><text:span text:style-name="T1066">3</text:span><text:span text:style-name="T1067">) Lietuvos Respublikos</text:span><text:span text:style-name="T1068"><text:s/></text:span><text:span text:style-name="T1069">organizuoto nusikalstamumo užkardymo 4 straipsnio pakeitimo įstatymas Nr. IX-1486.</text:span></text:p>
      <text:p text:style-name="P1070"/>
      <text:p text:style-name="P1071"><text:span text:style-name="T1072">Skelbiu šį Lietuvos Respublikos Seimo priimtą įstatymą.</text:span><text:span text:style-name="T1073"><text:s/></text:span></text:p>
      <text:p text:style-name="P1074"/>
      <text:p text:style-name="P1075"><text:span text:style-name="T1076">R</text:span><text:span text:style-name="T1077">espublikos<text:s/></text:span><text:span text:style-name="T1078">P</text:span><text:span text:style-name="T1079">rezidentas</text:span></text:p>
      <text:p text:style-name="P1080"/>
      <text:p text:style-name="P1081"/>
      <text:p text:style-name="P1082"/>
      <text:p text:style-name="P1083">Teikia</text:p>
      <text:p text:style-name="P1084">Seimo nariai <text:s text:c="27"/><text:tab/><text:tab/><text:tab/><text:tab/><text:tab/><text:s text:c="12"/>Artūras Paulauskas</text:p>
      <text:p text:style-name="P1085">Arvydas Anušauskas</text:p>
      <text:p text:style-name="P1086">Darius Petrošius</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7-02-28T11:48:00Z</meta:creation-date>
    <dc:date>2017-02-28T11:48:00Z</dc:date>
    <meta:print-date>2016-02-15T12:54:00Z</meta:print-date>
    <meta:template xlink:href="Normal.dotm" xlink:type="simple"/>
    <meta:editing-cycles>2</meta:editing-cycles>
    <meta:editing-duration>PT0S</meta:editing-duration>
    <meta:document-statistic meta:page-count="18" meta:paragraph-count="448" meta:word-count="4651" meta:character-count="39926" meta:row-count="850" meta:non-whitespace-character-count="35723"/>
  </office:meta>
</office:document-meta>
</file>