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PRITARIMO SKIRTI JURGĄ VASILIAUSKIENĘ LIETUVOS APELIACINIO TEISMO TEISĖJA</text:span></text:p>
      <text:p text:style-name="P21"/>
      <text:p text:style-name="P22"/>
      <text:p text:style-name="P23">2023 m. <text:s text:c="10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 Lietuvos Respublikos Konstitucijos<text:s/></text:span><text:span text:style-name="T30">112 straipsnio trečiąja dalimi ir atsižvelgdamas į Lietuvos Respublikos Prezidento 2023 m. lapkričio 23 d. dekretą Nr. 1K-1491 „Dėl teikimo Lietuvos Respublikos Seimui pritarti Lietuvos apeliacinio teismo teisėjo skyrimui“, </text:span><text:span text:style-name="T31">nutari</text:span><text:span text:style-name="T32">a:</text:span><text:span text:style-name="T33"><text:s/>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ri</text:span><text:span text:style-name="T40">tarti Jurgos Vasiliauskienės skyrimui Lietuvos apeliacinio teismo teisėja.</text:span></text:p>
      <text:p text:style-name="P41"/>
      <text:p text:style-name="P42"/>
      <text:p text:style-name="Normal"/>
      <text:p text:style-name="P43">Seimo Pirmininkas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1-24T06:47:00Z</meta:creation-date>
    <dc:date>2023-11-24T06:47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7" meta:character-count="610" meta:row-count="16" meta:non-whitespace-character-count="539"/>
  </office:meta>
</office:document-meta>
</file>