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5.8083in">
        <style:tab-stops/>
      </style:paragraph-properties>
      <style:text-properties fo:font-weight="bold" style:font-weight-asian="bold" style:font-size-complex="12pt" style:language-asian="lt" style:country-asian="LT"/>
    </style:style>
    <style:style style:name="P8" style:parent-style-name="Normal" style:family="paragraph">
      <style:text-properties fo:text-transform="uppercase"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5in"/>
    </style:style>
    <style:style style:name="T30" style:parent-style-name="DefaultParagraphFont" style:family="text">
      <style:text-properties style:text-position="super 66.6%"/>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text-position="sub 66.6%"/>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text-position="sub 66.6%"/>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style:text-properties fo:font-style="italic" style:font-style-asian="italic" style:font-size-complex="12pt"/>
    </style:style>
    <style:style style:name="P53" style:parent-style-name="Normal" style:family="paragraph">
      <style:paragraph-properties fo:text-align="justify"/>
      <style:text-properties fo:font-style="italic" style:font-style-asian="italic" style:font-size-complex="12pt"/>
    </style:style>
    <style:style style:name="P54" style:parent-style-name="Normal" style:family="paragraph">
      <style:paragraph-properties fo:text-align="justify"/>
    </style:style>
    <style:style style:name="T55" style:parent-style-name="DefaultParagraphFont" style:family="text">
      <style:text-properties style:font-style-complex="italic" style:font-size-complex="12pt"/>
    </style:style>
  </office:automatic-styles>
  <office:body>
    <office:text text:use-soft-page-breaks="true">
      <text:p text:style-name="P1"/>
      <text:p text:style-name="P7">Projektas<text:s/></text:p>
      <text:p text:style-name="P8"/>
      <text:p text:style-name="P9"/>
      <text:p text:style-name="P10"><text:span text:style-name="T11">LIETUVOS RESPUBLIKOS</text:span></text:p>
      <text:p text:style-name="P12"><text:span text:style-name="T13">AKCIZŲ ĮSTATYMO NR. IX-569 PAPILDYMO<text:s/></text:span><text:span text:style-name="T14">43</text:span><text:span text:style-name="T15">1</text:span><text:span text:style-name="T16"><text:s/>straipsniU<text:s/></text:span></text:p>
      <text:p text:style-name="P17"><text:span text:style-name="T18">ĮSTATYMAS</text:span></text:p>
      <text:p text:style-name="P19"/>
      <text:p text:style-name="P20">2026 m.          d. Nr.      </text:p>
      <text:p text:style-name="P21">Vilnius</text:p>
      <text:p text:style-name="P22"/>
      <text:p text:style-name="P23"><text:span text:style-name="T24">1</text:span><text:span text:style-name="T25"><text:s/>straipsnis.<text:s/></text:span><text:span text:style-name="T26">Įstatymo papildymas 43</text:span><text:span text:style-name="T27">1</text:span><text:span text:style-name="T28"><text:s/>straipsniu</text:span></text:p>
      <text:p text:style-name="P29">Papildyti Įstatymą 43<text:span text:style-name="T30">1</text:span><text:s/>straipsniu:</text:p>
      <text:p text:style-name="P31">„<text:span text:style-name="T32">43</text:span><text:span text:style-name="T33">1<text:s/></text:span><text:span text:style-name="T34">straipsnis. Specialūs atvejai, kai grąžinama gazoliams taikomų sumokėtų akcizų dalis<text:s/></text:span></text:p>
      <text:p text:style-name="P35">1. Jeigu akcizais apmokestinami gazoliai yra naudojami kaip variklių degalai N<text:span text:style-name="T36">3</text:span><text:s/>klasės transporto priemonėse, sumokėtos akcizų sumos dalis yra grąžinama šiuos gazolius įsigijusiam asmeniui, kai tenkinamos visos šios sąlygos:</text:p>
      <text:p text:style-name="P37">1) gazolius įsigijo juridinis asmuo, turintis Bendrijos licenciją vežti krovinius, kuria suteikiama teisė vežti krovinius už atlygį tarptautiniais maršrutais ir Lietuvos Respublikos teritorijoje krovininėmis kelių transporto priemonėmis, kurių didžiausioji leidžiamoji masė, įskaitant priekabą (puspriekabę), didesnė kaip 3,5 tonos;</text:p>
      <text:p text:style-name="P38">2) gazoliai įsigyti naudoti N<text:span text:style-name="T39">3</text:span><text:s/>klasės transporto priemonėse, kurios registruotos Europos Sąjungos ar Europos ekonominės erdvės valstybėje narėje.</text:p>
      <text:p text:style-name="P40">2. Vyriausybė tvirtina šio straipsnio 1 dalyje nurodytos sumokėtos akcizų sumos dalies grąžinamo dydžio nustatymo tvarką bei sumokėtos akcizų sumos dalies grąžinimo<text:s/>taikymo trukmę. Vyriausybė ar jos įgaliota institucija nustato šio straipsnio 1 dalies taikymo tvarką.”</text:p>
      <text:p text:style-name="Normal"/>
      <text:p text:style-name="P41"><text:span text:style-name="T42">2</text:span><text:span text:style-name="T43"> straipsnis. </text:span><text:span text:style-name="T44">Įstatymo įsigaliojimas ir įgyvendinimas</text:span></text:p>
      <text:p text:style-name="P45">1. Šis įstatymas, išskyrus šio straipsnio 2 dalį, įsigalioja 2027 m. sausio 1 d.</text:p>
      <text:p text:style-name="P46">2. Lietuvos Respublikos Vyriausybė ar jos įgaliota institucija iki 2026 m. gruodžio 3<text:span text:style-name="T47">1</text:span><text:s/>d. priima šio įstatymo įgyvendinamuosius teisės aktus, išskyrus sumokėtos akcizų sumos dalies grąžinamo dydžio nustatymo tvarką, kurią Vyriausybė patvirtina iki 2026<text:s/>m. lapkričio 3<text:span text:style-name="T48">0</text:span><text:s/>d.</text:p>
      <text:p text:style-name="P49"/>
      <text:p text:style-name="P50"><text:span text:style-name="T51">Skelbiu šį Lietuvos Respublikos Seimo priimtą įstatymą.</text:span></text:p>
      <text:p text:style-name="P52"/>
      <text:p text:style-name="P53"/>
      <text:p text:style-name="P54"><text:span text:style-name="T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2T07:50:00Z</meta:creation-date>
    <dc:date>2026-07-02T07:50:00Z</dc:date>
    <meta:template xlink:href="Normal.dotm" xlink:type="simple"/>
    <meta:editing-cycles>1</meta:editing-cycles>
    <meta:editing-duration>PT0S</meta:editing-duration>
    <meta:document-statistic meta:page-count="2" meta:paragraph-count="13" meta:word-count="243" meta:character-count="1810" meta:row-count="52" meta:non-whitespace-character-count="1580"/>
  </office:meta>
</office:document-meta>
</file>