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margin-left="0.3937in" fo:text-indent="3.246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3">Projektas<text:tab/><text:tab/></text:p>
      <text:p text:style-name="P14">PRIENŲ RAJONO SAVIVALDYBĖS TARYBA</text:p>
      <text:p text:style-name="P15"/>
      <text:p text:style-name="Normal"/>
      <text:p text:style-name="P16"><text:span text:style-name="T17">SPRENDIMAS</text:span></text:p>
      <text:p text:style-name="P18">DĖL PRIENŲ RAJONO SAVIVALDYBĖS TARYBOS 2014 M. RUGPJŪČIO 28 D. SPRENDIMO NR. T3-129 „DĖL PRIENŲ RAJONO SAVIVALDYBĖS KULTŪROS ĮSTAIGŲ VADOVŲ TARNYBINIŲ ATLYGINIMŲ KOEFICIENTŲ NUSTATYMO“<text:s/>PRIPAŽINIMO NETEKUSIU GALIOS</text:p>
      <text:p text:style-name="P19"/>
      <text:p text:style-name="P20">2016 m. rugsėjo 21 d. Nr. (1.3)-T1-218<text:s/></text:p>
      <text:p text:style-name="P21">Prienai</text:p>
      <text:p text:style-name="P22"/>
      <text:p text:style-name="P23"><text:span text:style-name="T24">Vadovaudamasi Lietuvos Respublikos vietos savivaldos įstatymo 18 straipsnio 1 punktu, Prienų rajono savivaldybės taryba n u s p r e n d ž i a:</text:span></text:p>
      <text:p text:style-name="P25"><text:span text:style-name="T26">Pripažinti netekusiu galios Prie</text:span><text:span text:style-name="T27">nų rajono savivaldybės tarybos 2014 m. rugpjūčio 28 d. sprendimą Nr. T3-129 „Dėl Prienų rajono savivaldybės kultūros įstaigų vadovų tarnybinių atlyginimų koeficientų nustatymo“.</text:span></text:p>
      <text:p text:style-name="P28"><text:span text:style-name="T29">Šis sprendimas gali būti skundžiamas Lietuvos Respublikos administracinių bylų</text:span><text:span text:style-name="T30"><text:s/>teisenos įstatymo nustatyta tvarka.</text:span></text:p>
      <text:p text:style-name="P31"/>
      <text:p text:style-name="P32"/>
      <text:p text:style-name="P33">Savivaldybės meras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83in" fo:margin-left="1.0833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4965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SYSTEM</dc:creator>
    <meta:creation-date>2016-09-21T13:23:00Z</meta:creation-date>
    <dc:date>2016-09-21T13:23:00Z</dc:date>
    <meta:print-date>2016-09-19T08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2" meta:character-count="821" meta:row-count="17" meta:non-whitespace-character-count="723"/>
  </office:meta>
</office:document-meta>
</file>