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27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text-transform="uppercas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text-transform="uppercase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9 M. KOVO 21<text:s/>D. SPRENDIMO NR. ts-87 „DĖL RASEINIŲ RAJONO SAVIVALDYBEI NUOSAVYBĖS TEISE PRIKLAUSANČIO TURTO PERDAVIMO PAGAL PANAUDOS SUTARTĮ DRAUGIJAI „ARIOGALOS VIENYBĖ“ PRIPAŽINIMO NETEKUSIU GALIOS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<text:s/></text:span><text:span text:style-name="T44">Lietuvos Respublikos vietos<text:s/></text:span><text:span text:style-name="T45">savivaldos įstatymo 18 straipsnio 1 dalimi</text:span><text:span text:style-name="T46">, Raseinių rajono savivaldybės taryba<text:s/></text:span><text:span text:style-name="T47">nusprendžia</text:span><text:span text:style-name="T48">,</text:span></text:p>
      <text:p text:style-name="P49"><text:span text:style-name="T50">pripažinti netekusiu galios Raseinių rajono savivaldybės tarybos<text:s/></text:span><text:span text:style-name="T51">2019 m. kovo 21 d. sprendimą Nr. TS-87</text:span><text:span text:style-name="T52"><text:s/>„</text:span><text:span text:style-name="T53">Dėl Raseinių rajono savivaldybei nuosavybės teise prikla</text:span><text:span text:style-name="T54">usančio turto perdavimo pagal panaudos sutartį draugijai „Ariogalos vienybė</text:span><text:span text:style-name="T55">“</text:span><text:span text:style-name="T56">.</text:span></text:p>
      <text:p text:style-name="P57"><text:span text:style-name="T58">Šis sprendimas Lietuvos Respublikos administracinių bylų teisenos įstatymo nustatyta tvarka per vieną mėnesį nuo paskelbimo ar įteikimo suinteresuotai šaliai dienos gali būti s</text:span><text:span text:style-name="T59">kundžiamas Regionų apygardos administracinio teismo Šiaulių rūmams (Dvaro <text:s/>g. 80, LT-76298 Šiauliai).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avivaldybės meras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8T12:21:00Z</meta:creation-date>
    <dc:date>2022-10-18T12:2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19" meta:character-count="1056" meta:row-count="56" meta:non-whitespace-character-count="960"/>
  </office:meta>
</office:document-meta>
</file>