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 style:language-complex="ne" style:country-complex="NP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margin-left="0.7423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margin-left="0.743in" fo:text-indent="-0.25in">
        <style:tab-stops>
          <style:tab-stop style:type="left" style:position="-0.2506in"/>
          <style:tab-stop style:type="left" style:position="0.0444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6.6%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0.7027in" style:use-optimal-column-width="false"/>
    </style:style>
    <style:style style:name="TableColumn124" style:family="table-column">
      <style:table-column-properties style:column-width="1.359in" style:use-optimal-column-width="false"/>
    </style:style>
    <style:style style:name="TableColumn125" style:family="table-column">
      <style:table-column-properties style:column-width="4.6597in" style:use-optimal-column-width="false"/>
    </style:style>
    <style:style style:name="Table122" style:family="table">
      <style:table-properties style:width="6.7215in" fo:margin-left="0in" table:align="left"/>
    </style:style>
    <style:style style:name="TableRow126" style:family="table-row">
      <style:table-row-properties style:min-row-height="0.0326in" style:use-optimal-row-height="false" fo:keep-together="always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indent="1.1666in">
        <style:tab-stops>
          <style:tab-stop style:type="left" style:position="1.1666in"/>
        </style:tab-stops>
      </style:paragraph-properties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Normal"/>
      <text:p text:style-name="Normal"/>
      <text:p text:style-name="P3">LIETUVOS RESPUBLIKOS</text:p>
      <text:p text:style-name="P4">RYŠIŲ REGULIAVIMO TARNYBOS</text:p>
      <text:p text:style-name="P5">TARYBA</text:p>
      <text:p text:style-name="P6"/>
      <text:p text:style-name="P7">NUTARIMAS</text:p>
      <text:p text:style-name="P8"><text:span text:style-name="T9">DĖL LIETUVOS RESPUBLIKOS RYŠIŲ REGULIAVIMO TARNYBOS TARYBOS <text:s text:c="13"/>2005 M. gruodžio 13 D. NUTARIMO NR. 1V-1104 „DĖL<text:s/></text:span><text:span text:style-name="T10">RYŠIO NUMERIŲ SKYRIMO IR NAUDOJIMO TAISYKLIŲ IR<text:s/></text:span><text:span text:style-name="T11">NACIONALINIO RYŠIO NUMERACIJOS PLANO</text:span><text:span text:style-name="T12"><text:s/>PATVIRTINIMO“ PAKEITIMO</text:span></text:p>
      <text:p text:style-name="P13"/>
      <text:p text:style-name="P14">Nr. </text:p>
      <text:p text:style-name="P15">Vilnius</text:p>
      <text:p text:style-name="P16"/>
      <text:p text:style-name="P17"><text:span text:style-name="T18">Lietuvos Respublikos ryšių reguliavimo tarnybos taryba<text:s/></text:span><text:span text:style-name="T19">nutari</text:span>a<text:span text:style-name="T20">:<text:s/></text:span></text:p>
      <text:p text:style-name="P21"><text:span text:style-name="T22">Pakeisti Lietuvos Respublikos ryšių reguliavimo tarnybos tarybos 2005 m. gruodžio 13 d. nutarimą Nr. 1V-1104 „Dėl</text:span><text:span text:style-name="T23"><text:s/>Ryšio numerių skyrimo ir naudojimo taisyklių ir Nacionalinio ryšio numeracijos plano patvirtinimo“:</text:span></text:p>
      <text:p text:style-name="P24"><text:span text:style-name="T25">1</text:span><text:span text:style-name="T26">.</text:span><text:span text:style-name="T27"><text:tab/>Pakeisti nurodytu nutarimu patvirtintas Ryšio numerių skyrimo ir naudojimo taisykles:</text:span></text:p>
      <text:p text:style-name="P28"><text:span text:style-name="T29">1.1</text:span><text:span text:style-name="T30">.</text:span><text:span text:style-name="T31"><text:tab/><text:s/>Pakeisti 10 punktą ir jį išdėstyti taip:</text:span></text:p>
      <text:p text:style-name="P32"><text:span text:style-name="T33">„</text:span><text:span text:style-name="T34">10</text:span><text:span text:style-name="T35">.</text:span><text:span text:style-name="T36"><text:s/></text:span><text:span text:style-name="T37">Numeriai skiriami tiesiogiai jų prašantiems asmenims,<text:s/></text:span>išskyrus suderintų socialinių paslaugų numerius, kurie skiriami tik viešojo konkurso tvarka, ir trumpąjį numerį 111, kuris skiriamas<text:s/><text:span text:style-name="T38">tiesiogiai jo prašančiam asmeniui arba viešojo konkurso tvarka.“</text:span></text:p>
      <text:p text:style-name="P39"><text:span text:style-name="T40">1.2</text:span><text:span text:style-name="T41">. Pakeisti 15 punktą ir jį išdėstyti taip:</text:span></text:p>
      <text:p text:style-name="P42"><text:span text:style-name="T43">„</text:span><text:span text:style-name="T44">15</text:span><text:span text:style-name="T45">. Tuo atveju, jeigu keli asmenys paraiškose dėl numerių skyrimo nurodo, kad pageidauja tų pačių numerių, Tarnyba skiria numerius asmeniui, kuris, pagal paraiškų dėl numerių skyrimo užregistravimo Tarny</text:span><text:span text:style-name="T46">boje datą ir laiką, pirmasis pateikė paraišką Tarnybai,<text:s/></text:span><text:span text:style-name="T47">išskyrus Taisyklių<text:s/></text:span><text:span text:style-name="T48">24</text:span><text:span text:style-name="T49">1<text:s/></text:span><text:span text:style-name="T50">punkte nurodytu atveju.“</text:span></text:p>
      <text:p text:style-name="P51"><text:span text:style-name="T52">1.3</text:span><text:span text:style-name="T53">. Papildyti 24</text:span><text:span text:style-name="T54">1<text:s/></text:span><text:span text:style-name="T55">ir 24</text:span><text:span text:style-name="T56">2<text:s/></text:span><text:span text:style-name="T57">punktais:</text:span></text:p>
      <text:p text:style-name="P58"><text:span text:style-name="T59">„</text:span><text:span text:style-name="T60">24</text:span><text:span text:style-name="T61">1</text:span><text:span text:style-name="T62">.<text:s/></text:span><text:span text:style-name="T63">Tarnyba, gavusi paraišką dėl trumpojo numerio 111 skyrimo, paskelbia apie tai savo interneto svetain</text:span><text:span text:style-name="T64">ėje<text:s/></text:span><text:span text:style-name="T65">www.rrt.lt</text:span><text:span text:style-name="T66">, kviesdama kitus asmenis, pageidaujančius įgyti teisę naudoti šį numerį, per 14 kalendorinių dienų pateikti paraiškas dėl trumpojo numerio 111 skyrimo. Pateikiamos paraiškos turi atitikti Taisyklių 23 punkte nustatytus reikalavimus.</text:span></text:p>
      <text:p text:style-name="P67"><text:span text:style-name="T68">24</text:span><text:span text:style-name="T69">2</text:span><text:span text:style-name="T70">.</text:span><text:span text:style-name="T71"><text:s/></text:span><text:span text:style-name="T72">Jeigu per Taisyklių 24</text:span><text:span text:style-name="T73">1</text:span><text:span text:style-name="T74"><text:s/>punkte nustatytą terminą:</text:span></text:p>
      <text:p text:style-name="P75"><text:span text:style-name="T76">24</text:span><text:span text:style-name="T77">2</text:span><text:span text:style-name="T78">.1</text:span><text:span text:style-name="T79">.<text:s/></text:span><text:span text:style-name="T80">Tarnyba negauna kitų asmenų paraiškų dėl</text:span><text:span text:style-name="T81"><text:s/>trumpojo numerio 111 skyrimo, Tarnyba skiria šį numerį asmeniui, kurio pateiktos</text:span><text:span text:style-name="T82"><text:s/>paraiškos dėl</text:span><text:span text:style-name="T83"><text:s/>trumpojo numerio 111 skyrimo pagrindu buvo imtasi Taisyklių<text:s/></text:span><text:span text:style-name="T84">24</text:span><text:span text:style-name="T85">1</text:span><text:span text:style-name="T86"><text:s/>punkte nurodytų veiksmų;<text:s/></text:span></text:p>
      <text:p text:style-name="P87"><text:span text:style-name="T88">24</text:span><text:span text:style-name="T89">2</text:span><text:span text:style-name="T90">.2</text:span><text:span text:style-name="T91">.</text:span><text:span text:style-name="T92"><text:s/></text:span><text:span text:style-name="T93">Tarnyba gauna bent vieno kito asmens paraišką dėl trumpojo numerio 111 skyrimo, šis numeris skiriamas<text:s/></text:span>viešojo konkurso tvarka<text:span text:style-name="T94">.“</text:span></text:p>
      <text:p text:style-name="P95"><text:span text:style-name="T96">1.4</text:span><text:span text:style-name="T97">. Pakeisti 30 punktą ir jį išdėstyti taip:</text:span></text:p>
      <text:p text:style-name="P98"><text:span text:style-name="T99">„</text:span><text:span text:style-name="T100">30</text:span><text:span text:style-name="T101">. Sprendimas skirti arba motyvuotas atsisakymas skirti numerius, taip pat sprendimas leisti perleisti arba motyvuotas atsisakymas leisti perleisti teisę naudoti numerius turi būti priimtas, išsiųstas atitinkamą paraišką pateikusiam asmeniui ir paskelbtas T</text:span><text:span text:style-name="T102">arnybos interneto svetainėje<text:s/></text:span><text:span text:style-name="T103">www.rrt.lt</text:span><text:span text:style-name="T104"><text:s/>Elektroninių ryšių įstatymo 61 straipsnio 11 ir 12 dalyse nustatytais terminais.“</text:span></text:p>
      <text:p text:style-name="P105"><text:span text:style-name="T106">1.5</text:span><text:span text:style-name="T107">.</text:span><text:span text:style-name="T108"><text:tab/><text:s/>Papildyti 35</text:span><text:span text:style-name="T109">1<text:s/></text:span><text:span text:style-name="T110">punktu:</text:span></text:p>
      <text:p text:style-name="P111"><text:span text:style-name="T112">„</text:span><text:span text:style-name="T113">35</text:span><text:span text:style-name="T114">1</text:span><text:span text:style-name="T115">. Trumpasis numeris 111 gali būti naudojamas tik pelno nesiekiančių juridinių asmenų teikiam</text:span><text:span text:style-name="T116">oms paslaugoms, susijusioms su humanitarinės, socialinės ar kitokios susijusios pagalbos, informacijos teikimu ir (arba) asmenų pranešimų priėmimu, ir negali būti naudojamas reklamai, pramogoms, rinkodarai ir (arba) pardavimams.“</text:span></text:p>
      <text:p text:style-name="P117"><text:span text:style-name="T118">2</text:span><text:span text:style-name="T119">. Pakeisti nuro</text:span><text:span text:style-name="T120">dytu nutarimu patvirtintą Nacionalinį ryšio numeracijos planą ir jo 4.2.2 papunktį</text:span><text:span text:style-name="T121"><text:s/>išdėstyti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4.2.2</text:span></text:p>
          </table:table-cell>
          <table:table-cell table:style-name="TableCell130">
            <text:p text:style-name="P131"><text:span text:style-name="T132">111</text:span></text:p>
          </table:table-cell>
          <table:table-cell table:style-name="TableCell133">
            <text:p text:style-name="Normal"><text:span text:style-name="T134">pelno nesiekiančių juridinių asmenų teikiamos humanitarinės, socialinės ar kitokios susijusios pagalbos linija“</text:span></text:p>
          </table:table-cell>
        </table:table-row>
      </table:table>
      <text:p text:style-name="P135"/>
      <text:p text:style-name="P136"/>
      <text:p text:style-name="P137"/>
      <text:p text:style-name="Normal"/>
      <text:p text:style-name="Normal"><text:span text:style-name="T138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Barcys</meta:initial-creator>
    <dc:creator>adlibuser</dc:creator>
    <meta:creation-date>2023-06-20T10:34:00Z</meta:creation-date>
    <dc:date>2023-06-20T10:34:00Z</dc:date>
    <meta:print-date>2023-03-29T08:37:00Z</meta:print-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3" meta:paragraph-count="16" meta:word-count="396" meta:character-count="3270" meta:row-count="54" meta:non-whitespace-character-count="2890"/>
  </office:meta>
</office:document-meta>
</file>