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style:font-name-asian="Calibri" fo:font-weight="bold" style:font-weight-asian="bold" style:font-weight-complex="bold" style:font-size-complex="12pt" style:language-asian="lt" style:country-asian="LT"/>
    </style:style>
    <style:style style:name="P3" style:parent-style-name="Normal" style:family="paragraph">
      <style:paragraph-properties fo:margin-left="4.5in" fo:text-indent="0.9in">
        <style:tab-stops/>
      </style:paragraph-properties>
      <style:text-properties style:font-name-asian="Calibri" style:font-size-complex="12pt" style:language-asian="lt" style:country-asian="LT"/>
    </style:style>
    <style:style style:name="P4" style:parent-style-name="Normal" style:family="paragraph">
      <style:text-properties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2.214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style:font-weight-complex="bold"/>
    </style:style>
    <style:style style:name="P145" style:parent-style-name="Normal" style:family="paragraph">
      <style:paragraph-properties fo:text-align="center"/>
      <style:text-properties style:font-weight-complex="bold"/>
    </style:style>
    <style:style style:name="P146" style:parent-style-name="Normal" style:family="paragraph">
      <style:paragraph-properties fo:text-align="center"/>
      <style:text-properties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paragraph-properties fo:text-align="justify" fo:margin-left="0.7423in" fo:text-indent="-0.2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166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text-properties style:font-weight-complex="bold"/>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T225" style:parent-style-name="DefaultParagraphFont" style:family="text">
      <style:text-properties fo:font-weight="bold" style:font-weight-asian="bold"/>
    </style:style>
    <style:style style:name="P226" style:parent-style-name="Normal" style:family="paragraph">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indent="0.4736in"/>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P240" style:parent-style-name="Normal" style:family="paragraph">
      <style:paragraph-properties fo:text-align="justify" fo:text-indent="0.4923in"/>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P246" style:parent-style-name="Normal" style:family="paragraph">
      <style:paragraph-properties fo:text-align="justify" fo:text-indent="0.4923in"/>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T2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P255" style:parent-style-name="Normal" style:family="paragraph">
      <style:paragraph-properties fo:text-align="justify" fo:text-indent="0.4923in"/>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style>
    <style:style style:name="P262" style:parent-style-name="Normal" style:family="paragraph">
      <style:paragraph-properties fo:text-align="justify" fo:text-indent="0.4923in"/>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align="justify" fo:text-indent="0.4923in"/>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P275" style:parent-style-name="Normal" style:family="paragraph">
      <style:paragraph-properties fo:text-align="justify" fo:text-indent="0.4798in"/>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text-align="justify" fo:text-indent="0.4923in"/>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style>
    <style:style style:name="P280" style:parent-style-name="Normal" style:family="paragraph">
      <style:paragraph-properties fo:text-align="justify" fo:text-indent="0.4923in"/>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T310"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indent="0.4923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indent="0.4923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indent="0.4923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text-underline-type="single" style:text-underline-style="solid" style:text-underline-width="auto" style:text-underline-mode="continuous"/>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size="9pt" style:font-size-asian="9pt"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P433" style:parent-style-name="Normal" style:family="paragraph">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P472" style:parent-style-name="Normal" style:family="paragraph">
      <style:paragraph-properties fo:text-indent="0.4923in"/>
    </style:style>
    <style:style style:name="P473" style:parent-style-name="Normal" style:family="paragraph">
      <style:paragraph-properties fo:text-indent="0.4923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indent="0.4923in"/>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indent="0.4923in"/>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style:text-properties fo:font-weight="bold" style:font-weight-asian="bold" style:font-weight-complex="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text-underline-type="single" style:text-underline-style="solid" style:text-underline-width="auto" style:text-underline-mode="continuous"/>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text-underline-type="single" style:text-underline-style="solid" style:text-underline-width="auto" style:text-underline-mode="continuou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T548" style:parent-style-name="DefaultParagraphFont" style:family="text">
      <style:text-properties fo:font-weight="bold" style:font-weight-asian="bold" fo:font-style="italic" style:font-style-asian="italic" style:font-style-complex="italic"/>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fo:font-style="italic" style:font-style-asian="italic" style:font-style-complex="italic" fo:font-size="10pt" style:font-size-asian="10pt" style:text-underline-type="single" style:text-underline-style="solid" style:text-underline-width="auto" style:text-underline-mode="continuous"/>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4923in"/>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style>
    <style:style style:name="T5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83" style:parent-style-name="Normal" style:family="paragraph">
      <style:paragraph-properties fo:text-align="justify" fo:text-indent="0.4923in"/>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text-properties fo:font-weight="bold" style:font-weight-asian="bold" style:font-weight-complex="bold"/>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paragraph-properties fo:text-indent="1.2916in"/>
    </style:style>
  </office:automatic-styles>
  <office:body>
    <office:text text:use-soft-page-breaks="true">
      <text:p text:style-name="P1"><text:span text:style-name="T2">Projektas</text:span></text:p>
      <text:p text:style-name="P3">Nr. TSP-</text:p>
      <text:p text:style-name="P4"/>
      <text:h text:style-name="P5" text:outline-level="2"><text:span text:style-name="T6">RADVILIŠKIO RAJONO SAVIVALDYBĖS<text:s/></text:span><text:span text:style-name="T7">TARYBA</text:span></text:h>
      <text:p text:style-name="P8"/>
      <text:p text:style-name="P9">SPRENDIMAS</text:p>
      <text:h text:style-name="P10" text:outline-level="2"><text:span text:style-name="T11">DĖL RADVILIŠKIO RAJONO SAVIVALDYBĖS 2022 M. GEGUŽĖS 26 D. SPRENDIMO NR. T-737 „DĖL RADVILIŠKIO RAJONO SAVIVALDYBĖS BIUDŽETO SUDARYMO IR VYKDYMO TAISYKLIŲ PATVIRTINIMO“</text:span><text:s/><text:span text:style-name="T12">PAKEITIMO</text:span></text:h>
      <text:p text:style-name="P13"/>
      <text:p text:style-name="P14">2024 m. <text:s text:c="19"/>d. Nr. T-</text:p>
      <text:p text:style-name="P15">Radviliškis</text:p>
      <text:p text:style-name="P16"/>
      <text:p text:style-name="P17"><text:span text:style-name="T18">Vadovaudamasi Lietuvos Respublikos vietos savivaldos įstatymo 15 straipsnio 2 dalies 28 punktu</text:span><text:s/><text:span text:style-name="T19">ir</text:span><text:s/><text:span text:style-name="T20">Lietuvos Respublikos biudžeto sandaros įstatymo 2 straipsnio 2 dalimi, 3 straipsnio 2 dalimi, 4 straipsnio 3</text:span><text:span text:style-name="T21"><text:s/>dalimi, 5 straipsnio 3 dalimi, 16 straipsniu, Radviliškio rajono savivaldybės taryba<text:s/></text:span><text:span text:style-name="T22">nusprendži</text:span><text:span text:style-name="T23">a:</text:span></text:p>
      <text:p text:style-name="P24">1. Pakeisti Radviliškio rajono savivaldybės tarybos 2022 m. gegužės 26 d. sprendimo T‑737 „Dėl Radviliškio rajono savivaldybės biudžeto sudarymo ir vykdymo taisyklių patvirtinimo“ 1 punktu patvirtintas Radviliškio rajono savivaldybės biudžeto sudarymo ir vykdymo taisykles:</text:p>
      <text:p text:style-name="P25">1.1. <text:s/>Pakeisti 2.2 punktą ir išdėstyti jį taip:</text:p>
      <text:p text:style-name="P26">„2.2. Savivaldybės biudžeto asignavimai – biudžete patvirtinta planuojamų išlaidų suma, kurią asignavimų valdytojas turi teisę biudžetiniais metais gauti iš biudžete numatytų lėšų, pateikęs paraišką Savivaldybės administracijos Finansų skyriui (toliau – Finansų skyrius), ir panaudoti programoms finansuoti.“</text:p>
      <text:p text:style-name="P27">1.2. <text:s/>Pakeisti 2.3 punktą ir išdėstyti jį taip:</text:p>
      <text:p text:style-name="P28">„2.3. Savivaldybės biudžeto asignavimų valdytojai yra Savivaldybės administracijos ir (ar) jos struktūriniai padaliniai bei Savivaldybės biudžetinės įstaigos, nurodyti savivaldybės tarybos patvirtintame savivaldybės biudžete.“</text:p>
      <text:p text:style-name="P29">1.3. Pakeisti 2.4 punktą ir išdėstyti jį taip:</text:p>
      <text:p text:style-name="P30">„2.4. Finansavimas – lėšų pervedimas į asignavimų valdytojų ir savivaldybių biudžetinių įstaigų sąskaitas programoms vykdyti ir kitų subjektų sąskaitas atitinkamo asignavimų valdytojo programoms vykdyti arba tiesioginis biudžetinių įstaigų ir kitų subjektų programų išlaidų apmokėjimas iš savivaldybės iždo sąskaitų.“</text:p>
      <text:p text:style-name="P31">1.4. Pripažinti netekusiu galios 2.11 ir 2.12 papunkčius.</text:p>
      <text:p text:style-name="P32">1.5. Pakeisti 4 punktą ir išdėstyti jį taip:</text:p>
      <text:p text:style-name="P33">„4. Savivaldybės<text:s/>biudžeto asignavimų valdytojų vadovų pavaldžių biudžetinių įstaigų ir kitų subjektų asignavimų panaudojimo teisinis pagrindas yra asignavimų valdytojų vadovų patvirtintos šių įstaigų programų sąmatos.“</text:p>
      <text:p text:style-name="P34">1.6. Pakeisti 13 punktą ir išdėstyti jį taip:</text:p>
      <text:p text:style-name="P35">„13. Savivaldybės tarybos sprendimu tvirtinamame savivaldybės biudžete nurodoma:</text:p>
      <text:p text:style-name="P36">13.1. vienų biudžetinių metų savivaldybės biudžeto rodikliai:</text:p>
      <text:p text:style-name="P37">13.1.1. bendra vienų biudžetinių metų pajamų suma ir jų paskirstymas pagal pajamų rūšis;</text:p>
      <text:p text:style-name="P38">13.1.2. bendra<text:s/>vienų biudžetinių metų asignavimų suma ir jų paskirstymas Savivaldybės administracijai ir (ar) Savivaldybės administracijos struktūriniams padaliniams, Savivaldybės biudžetinėms įstaigoms programoms vykdyti;</text:p>
      <text:p text:style-name="P39">13.1.3. planuojama metinė įsiskolinimų (mokėtinų sumų, išskyrus paskoloms grąžinti) pokyčio suma.</text:p>
      <text:p text:style-name="P40">13.2. Savivaldybės biudžeto rodikliai antriesiems ir tretiesiems biudžetiniams metams:</text:p>
      <text:p text:style-name="P41">13.2.1. bendros antrųjų ir trečiųjų biudžetinių metų planuojamų pajamų sumos;</text:p>
      <text:p text:style-name="P42">13.2.2. bendros antrųjų<text:s/>ir trečiųjų biudžetinių metų planuojamų asignavimų sumos.“</text:p>
      <text:p text:style-name="P43">1.7. Pakeisti 18 punktą ir išdėstyti jį taip:</text:p>
      <text:p text:style-name="P44">„18. Savivaldybės tarybai patvirtinus biudžetą, asignavimų valdytojų vadovai <text:s/>ne vėliau kaip per 15 darbo dienų patvirtina savo ir jiems<text:s/>pavaldžių biudžetinių įstaigų bei kitų subjektų programas ir jų sąmatas.“</text:p>
      <text:p text:style-name="P45">1.8. Pakeisti 23 punktą ir išdėstyti jį taip:</text:p>
      <text:p text:style-name="P46">„23. Savivaldybės administracija, vadovaudamasi patvirtintu savivaldybės biudžetu, programų sąmatomis, atsižvelgdama į Finansų<text:s/>ministerijos paskelbtą pirmųjų biudžetinių metų ketvirčiais paskirstytą gyventojų pajamų mokesčio planą, sudaro pirmųjų biudžetinių metų ketvirčiais paskirstytą savivaldybės biudžeto pajamų ir programų finansavimo planą pagal savivaldybės biudžeto asignavimų valdytojus, programas, finansavimo šaltinius ir išlaidų ekonominės klasifikacijos straipsnius. Šį planą tvirtina meras.“</text:p>
      <text:p text:style-name="P47">1.9. Pakeisti 26 punktą ir išdėstyti jį taip:</text:p>
      <text:p text:style-name="P48">„26. Asignavimų valdytojų vadovų prašymus dėl bendrų biudžeto asignavimų, Savivaldybės mero (tarybos) vardu pateikia iki einamojo mėnesio 5 dienos. Prašymuose turi būti nurodyta programa, priemonė, valstybės funkcinės ir ekonominės klasifikacijos kodai, lėšų šaltinis, pakeitimo priežastys ir kam numatoma lėšas panaudoti, pateikti<text:s/>išsamūs paaiškinimai ir skaičiavimai.“</text:p>
      <text:p text:style-name="P49">1.10. Pakeisti 27 punktą ir išdėstyti jį taip:</text:p>
      <text:p text:style-name="P50">„27. Finansų skyrius, atsižvelgdamas į gautus asignavimų valdytojų vadovų prašymus dėl bendrų biudžeto asignavimų keitimo, rengia Savivaldybės tarybos sprendimo projektą dėl biudžeto keitimo.“</text:p>
      <text:p text:style-name="P51">1.11. Pakeisti 54 punktą ir išdėstyti jį taip:</text:p>
      <text:p text:style-name="P52">„54. Biudžeto asignavimų valdytojai finansuojami iš biudžeto, pagal asignavimų valdytojų vadovų Finansų skyriui pateiktas gautinų lėšų paraiškas (toliau –<text:s/>paraiška).“</text:p>
      <text:p text:style-name="P53">1.12. Pakeisti 55 punktą ir išdėstyti jį taip:</text:p>
      <text:p text:style-name="P54">„55. Asignavimų valdytojų vadovų pateiktas paraiškas patikrina, mokėjimo nurodymus pagal jų duomenis parengia ir už jų teisingumą atsako Finansų skyriaus atsakingi darbuotojai.“</text:p>
      <text:p text:style-name="P55">1.13. Pakeisti 59 punktą ir išdėstyti jį taip:</text:p>
      <text:p text:style-name="P56">„59. Biudžeto asignavimų valdytojų vadovai privalo analizuoti savo ir pavaldžių įstaigų programų sąmatų vykdymo duomenis. Nustatę netekusių tikslinės paskirties asignavimų sumas, asignavimų valdytojai turi apie tai informuoti Savivaldybės administraciją.“</text:p>
      <text:p text:style-name="P57"><text:span text:style-name="T58">1.14</text:span><text:span text:style-name="T59">. Pakeisti VIII skyrių <text:s/>ir išdėstyti jį taip:</text:span></text:p>
      <text:p text:style-name="P60"><text:span text:style-name="T61">„</text:span><text:span text:style-name="T62">VIII</text:span><text:span text:style-name="T63"><text:s/>SKYRIUS</text:span></text:p>
      <text:p text:style-name="P64"><text:span text:style-name="T65">ASIGNAVIMŲ VALDYTOJŲ VADOVŲ TEISĖS IR PAREIGOS.“</text:span></text:p>
      <text:p text:style-name="P66"><text:span text:style-name="T67">1.16</text:span><text:span text:style-name="T68">. Pakeisti 83 punktą ir išdėstyti jį taip:</text:span></text:p>
      <text:p text:style-name="P69"><text:span text:style-name="T70">„</text:span><text:span text:style-name="T71">83</text:span><text:span text:style-name="T72">.</text:span><text:s/><text:span text:style-name="T73">Biudžeto asignavimų val</text:span><text:span text:style-name="T74">dytojų vadovai privalo.“</text:span></text:p>
      <text:p text:style-name="P75"><text:span text:style-name="T76">1.17</text:span><text:span text:style-name="T77">.</text:span><text:s/><text:span text:style-name="T78">Pakeisti 84 punktą ir išdėstyti jį taip:</text:span></text:p>
      <text:p text:style-name="P79"><text:span text:style-name="T80">„</text:span><text:span text:style-name="T81">84</text:span><text:span text:style-name="T82">. Biudžeto asignavimų valdytojų vadovai turi teisę.“</text:span></text:p>
      <text:p text:style-name="P83"><text:span text:style-name="T84">1.18</text:span><text:span text:style-name="T85">.</text:span><text:s/><text:span text:style-name="T86">Pakeisti 84.1. papunktį ir išdėstyti jį taip:</text:span></text:p>
      <text:p text:style-name="P87"><text:span text:style-name="T88">„</text:span><text:span text:style-name="T89">84.1</text:span><text:span text:style-name="T90">.</text:span><text:s/>B<text:span text:style-name="T91">iudžetiniais metais keisti savo įstaigos,</text:span><text:s/><text:span text:style-name="T92">jam<text:s/></text:span><text:span text:style-name="T93">pavaldžių biudžetinių įstaigų ir kitų subjektų vykdomoms programoms patvirtintų</text:span><text:s/><text:span text:style-name="T94">biudžetų lėšų pagal ekonominę klasifikaciją paskirtį, neviršydamas patvirtintų tam tikrai programai asignavimų sumų, suderintų su Finansų skyriumi.</text:span><text:s/><text:span text:style-name="T95">Derinimas vyksta pateikiant<text:s/></text:span><text:span text:style-name="T96">motyvuotą prašymą ir pažymą apie biudžeto asignavimų pakeitimus.“</text:span></text:p>
      <text:p text:style-name="P97"><text:span text:style-name="T98">1.19</text:span><text:span text:style-name="T99">.</text:span><text:s/><text:span text:style-name="T100">Pakeisti 85 punktą ir išdėstyti jį taip:</text:span></text:p>
      <text:p text:style-name="P101"><text:span text:style-name="T102">„</text:span><text:span text:style-name="T103">85</text:span><text:span text:style-name="T104">. Biudžeto asignavimų valdytojų vadovai skirdami biudžeto lėšų biudžetinei įstaigai, kurios savininko teises ir pareigas įgyvendin</text:span><text:span text:style-name="T105">a kitas asignavimų valdytojas ir (arba) kuri yra atskaitinga kitam asignavimų valdytojui, ir (arba) kitam subjektui, kuris priklauso kitai viešojo sektoriaus subjektų grupei nei šis asignavimų valdytojas arba nepriskiriamas viešojo sektoriaus subjektams, p</text:span><text:span text:style-name="T106">asirašo su jais biudžeto lėšų naudojimo sutartį. Biudžeto lėšų naudojimo sutartis gali būti sudaroma ne ilgesniam nei 3 biudžetinių metų laikotarpiui. Asignavimų valdytojų iniciatyva gali būti pasirašomos biudžeto lėšų naudojimo sutartys ir su tai pačiai v</text:span><text:span text:style-name="T107">iešojo sektoriaus subjektų grupei priklausančiais viešojo sektoriaus subjektais, kurie nėra biudžetinės įstaigos. Biudžeto lėšų naudojimo sutartyje nurodoma:</text:span></text:p>
      <text:p text:style-name="P108"><text:span text:style-name="T109">85.1</text:span><text:span text:style-name="T110">. subjektui skiriamų biudžeto lėšų suma ir asignavimų valdytojo priemonė, pagal kurią<text:s/></text:span><text:span text:style-name="T111">skiriamos lėšos;</text:span></text:p>
      <text:p text:style-name="P112"><text:span text:style-name="T113">85.2</text:span><text:span text:style-name="T114">. biudžeto lėšų naudojimo paskirtis;</text:span></text:p>
      <text:p text:style-name="P115"><text:span text:style-name="T116">85.3</text:span><text:span text:style-name="T117">. veiklos, kuriai finansuoti skiriamos biudžeto lėšos, stebėsenos rodikliai (ne mažiau kaip vienas);</text:span></text:p>
      <text:p text:style-name="P118"><text:span text:style-name="T119">85.4</text:span><text:span text:style-name="T120">. planuojamas detalus biudžeto lėšų, skiriamų subjektui, paskirstymas pagal<text:s/></text:span><text:span text:style-name="T121">išlaidų ekonominę klasifikaciją arba kitą principą, kurį taikant atskleidžiamas planuojamas subjekto lėšų panaudojimas, išskyrus tuos atvejus, kai vykdomi darbai arba teikiamos paslaugos pagal galiojančius įkainius arba tarifus;</text:span></text:p>
      <text:p text:style-name="P122"><text:span text:style-name="T123">85.5</text:span><text:span text:style-name="T124">. atsiskaitymo asig</text:span><text:span text:style-name="T125">navimų valdytojui už veiklą, kuriai finansuoti skiriamos biudžeto lėšos, ir jos stebėsenos rodiklių įvykdymą tvarka;</text:span></text:p>
      <text:p text:style-name="P126"><text:span text:style-name="T127">85.6</text:span><text:span text:style-name="T128">. atsiskaitymo asignavimų valdytojui už biudžeto lėšų panaudojimą (nurodant išlaidų ekonominę klasifikaciją arba kitą informaciją,<text:s/></text:span><text:span text:style-name="T129">kuria atskleidžiamas planuojamas subjekto lėšų panaudojimas) tvarka ir asignavimų valdytojui pareikalavus informacija apie finansinės apskaitos dokumentų, kuriais pagrindžiamas lėšų panaudojimas, sąrašo, kuriame pateikiami asignavimų valdytojo nustatyti du</text:span><text:span text:style-name="T130">omenys, arba šių dokumentų kopijų pateikimą;</text:span></text:p>
      <text:p text:style-name="P131"><text:span text:style-name="T132">85.7</text:span><text:span text:style-name="T133">. kad biudžetiniams metams arba sutartiniams įsipareigojimams, jeigu biudžeto lėšų naudojimo sutartis sudaroma ilgesniam nei vienų biudžetinių metų laikotarpiui, pasibaigus subjektų disponuojamose sąskai</text:span><text:span text:style-name="T134">tose esančios biudžeto lėšos grąžinamos asignavimų valdytojui, skyrusiam biudžeto lėšas;</text:span></text:p>
      <text:p text:style-name="P135"><text:span text:style-name="T136">85.8</text:span><text:span text:style-name="T137">. prireikus kitos nuostatos, padedančios asignavimų valdytojui užtikrinti programų vykdymo ir paskirtų asignavimų naudojimo teisėtumą, ekonomiškumą, efektyvumą</text:span><text:span text:style-name="T138"><text:s/>ir rezultatyvumą.</text:span></text:p>
      <text:p text:style-name="Normal"/>
      <text:p text:style-name="Normal"/>
      <text:p text:style-name="Normal"/>
      <text:p text:style-name="Normal">Savivaldybės meras<text:tab/><text:tab/><text:s text:c="4"/><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39"><text:span text:style-name="T140">RADVILIŠKIO RAJONO SAVIVALDYBĖS TARYBOS SPRENDIMO PROJEKTO</text:span></text:p>
      <text:p text:style-name="P141">„DĖL RADVILIŠKIO RAJONO SAVIVALDYBĖS 2022 M. GEGUŽĖS 26 D. SPRENDIMU T-737 „DĖL RADVILIŠKIO RAJONO SAVIVALDYBĖS<text:s/>BIUDŽETO SUDARYMO IR VYKDYMO TAISYKLIŲ PATVIRTINIMO“ PATVIRTINTŲ RADVILIŠKIO RAJONO SAVIVALDYBĖS BIUDŽETO SUDARYMO IR VYKDYMO TAISYKLIŲ PAKEITIMO“</text:p>
      <text:p text:style-name="P142"><text:span text:style-name="T143">AIŠKINAMASIS RAŠTAS</text:span></text:p>
      <text:p text:style-name="P144"/>
      <text:p text:style-name="P145">2024 m. gruodžio <text:s/>3 d.</text:p>
      <text:p text:style-name="P146">Radviliškis</text:p>
      <text:p text:style-name="P147"/>
      <text:p text:style-name="P148"><text:span text:style-name="T149">1</text:span><text:span text:style-name="T150">.</text:span><text:span text:style-name="T151"><text:tab/>Projekto rengimą paskatinusios priežastys, pa</text:span><text:span text:style-name="T152">rengto projekto tikslai ir uždaviniai.</text:span></text:p>
      <text:p text:style-name="P153"><text:span text:style-name="T154">Radviliškio rajono savivaldybės biudžeto sudarymo ir vykdymo taisyklės, patvirtintos Radviliškio rajono savivaldybės tarybos 2022 m. gegužės 26 d. sprendimu Nr. T-737 „Dėl Radviliškio rajono savivaldybės biudžeto suda</text:span><text:span text:style-name="T155">rymo ir vykdymo taisyklių patvirtinimo“ keičiamos, atsižvelgiant į 2023 m. gruodžio mėn. pakeistą Lietuvos Respublikos biudžeto sandaros įstatymą ir 2024 m. rugpjūčio mėn. pakeistas Lietuvos Respublikos <text:s/>valstybės biudžeto ir savivaldybių biudžetų sudarymo</text:span><text:span text:style-name="T156"><text:s/>ir vykdymo taisykles.</text:span></text:p>
      <text:p text:style-name="P157"><text:span text:style-name="T158">2</text:span><text:span text:style-name="T159">. <text:s/>Projekto iniciatoriai (institucija, asmenys ar piliečių atstovai) ir rengėjai.</text:span></text:p>
      <text:p text:style-name="P160"><text:span text:style-name="T161">Projekto iniciatorius Radviliškio rajono savivaldybės meras. Projektą parengė<text:s/></text:span>Finansų skyriaus vedėja Lina Baškevičienė, tel. <text:s/>(8 422) 69020.</text:p>
      <text:p text:style-name="P162"><text:span text:style-name="T163">3</text:span><text:span text:style-name="T164">. Kaip šiuo metu yra reguliuojami projekte aptarti teisiniai santykiai.</text:span></text:p>
      <text:p text:style-name="P165">Esminis Taisyklių pakeitimas susijęs su tuo, kad nuo 2025 metų Savivaldybės biudžetas sudaromas ir tvirtinamas pagal programas ir finansavimo šaltinius vieneriems biudžetiniams <text:s/>metams, <text:s/>taip pat tvirtinami savivaldybės biudžeto rodikliai antriesiems ir tretiesiems biudžetiniams metams. Vadovaujamasi Lietuvos Respublikos biudžeto sandaros įstatymo nauja redakcija, kuri įsigaliojo 2024 m kovo 1 d.<text:s/></text:p>
      <text:p text:style-name="P166"><text:span text:style-name="T167">Lietuvos Respublikos vietos savivaldos</text:span><text:span text:style-name="T168"><text:s/>įstatymo, 15 straipsnio 2 dalies 28 punktas numato savivaldybės tarybos kompetenciją tvirtinti taisykles, Lietuvos Respublikos biudžeto sandaros įstatymo 3 straipsnio 2 dalis numato, kad Savivaldybės biudžeto asignavimų valdytojai yra Savivaldybės adminis</text:span><text:span text:style-name="T169">tracijos ir (ar) jos struktūriniai padaliniai bei Savivaldybės biudžetinės įstaigos, nurodyti savivaldybės tarybos patvirtintame savivaldybės biudžete, 16 straipsnio 1 dalis, kad Savivaldybės tarybos sprendimu tvirtinamame savivaldybės biudžete nurodoma: v</text:span><text:span text:style-name="T170">ienų biudžetinių metų savivaldybės biudžeto rodikliai:</text:span><text:s/><text:span text:style-name="T171">bendra vienų biudžetinių metų pajamų suma ir jų paskirstymas pagal pajamų rūšis; bendra vienų biudžetinių metų asignavimų suma ir jų paskirstymas savivaldybės administracijai ir (ar) savivaldybės admin</text:span><text:span text:style-name="T172">istracijos struktūriniams padaliniams ar savivaldybės biudžetinėms įstaigoms programoms vykdyti; planuojama metinė įsiskolinimų (mokėtinų sumų, išskyrus paskoloms grąžinti) pokyčio suma;</text:span><text:s text:c="2"/><text:span text:style-name="T173">savivaldybės biudžeto rodikliai antriesiems ir tretiesiems biudžetin</text:span><text:span text:style-name="T174">iams metams: bendros antrųjų ir trečiųjų biudžetinių metų planuojamų pajamų sumos; bendros antrųjų ir trečiųjų biudžetinių metų planuojamų asignavimų sumos.<text:s/></text:span></text:p>
      <text:p text:style-name="P175"><text:span text:style-name="T176">4</text:span><text:span text:style-name="T177">.</text:span><text:s/><text:span text:style-name="T178">Kokios siūlomos naujos teisinio reguliavimo nuostatos, kokių teigiamų rezultatų laukiama</text:span><text:span text:style-name="T179">.</text:span></text:p>
      <text:p text:style-name="P180"><text:span text:style-name="T181">R</text:span><text:span text:style-name="T182">adviliškio rajono savivaldybės biudžeto sudarymo ir vykdymo taisyklės atitiks galiojančius norminius teisės aktus.</text:span></text:p>
      <text:p text:style-name="P183"><text:span text:style-name="T184">5</text:span><text:span text:style-name="T185">. Galimos neigiamos priimto sprendimo projekto pasekmės ir kokių priemonių reikėtų imtis, kad tokių pasekmių būtų išvengta.</text:span></text:p>
      <text:p text:style-name="P186">Priėmus sprendimo projektą, neigiamų pasekmių nenumatoma.<text:s/></text:p>
      <text:p text:style-name="P187"><text:span text:style-name="T188">6</text:span><text:span text:style-name="T189">. Kokius teisės aktus būtina priimti, kokius galiojančius teisės aktus būtina pakeisti ar</text:span></text:p>
      <text:p text:style-name="P190"><text:span text:style-name="T191">pripažinti netekusiais galios priėmus sprendimo projektą.</text:span></text:p>
      <text:p text:style-name="P192">Priėmus šį teisės aktą, galiojančių sprendimų keisti nereikės.</text:p>
      <text:p text:style-name="P193"><text:span text:style-name="T194">7</text:span><text:span text:style-name="T195">. Sprendimui įgyvendinti reikalingos lėšos,</text:span><text:s/><text:span text:style-name="T196">finansavimo šaltiniai.</text:span></text:p>
      <text:p text:style-name="P197"><text:span text:style-name="T198">Sprendimui įgyvendinti nebus reikalingos papildomos Savivaldybės biudžeto lėšos.</text:span></text:p>
      <text:p text:style-name="P199"><text:span text:style-name="T200">8</text:span><text:span text:style-name="T201">. Sprendimo projekto rengimo metu gauti specialistų vertinimai ir išvados.<text:s/></text:span><text:span text:style-name="T202"><text:s text:c="2"/></text:span></text:p>
      <text:p text:style-name="P203"><text:span text:style-name="T204">Sprendimo projektas suderintas su savivaldybės juristu, kalbininku, skyrių vedėjais, administracijos direktore.<text:s/></text:span></text:p>
      <text:p text:style-name="P205"><text:span text:style-name="T206">9</text:span><text:span text:style-name="T207">.</text:span><text:s/><text:span text:style-name="T208"><text:s/>Numatomo teisinio reguliavimo poveikio vertinimo rezultatai.<text:s/></text:span></text:p>
      <text:p text:style-name="P209"><text:span text:style-name="T210">Vertinimas neatliekamas.</text:span></text:p>
      <text:p text:style-name="P211"><text:span text:style-name="T212">10</text:span><text:span text:style-name="T213">. Sprendimo projekto antikorupcinis ver</text:span><text:span text:style-name="T214">tinimas.</text:span></text:p>
      <text:p text:style-name="P215"><text:span text:style-name="T216">Korupcijos pasireiškimo tikimybė nenustatyta.</text:span></text:p>
      <text:p text:style-name="P217"><text:span text:style-name="T218">11</text:span><text:span text:style-name="T219">. <text:s/>Kiti, iniciatoriaus nuomone, reikalingi pagrindimai ir paaiškinimai. <text:s text:c="3"/></text:span></text:p>
      <text:p text:style-name="P220">Atlikus Radviliškio rajono savivaldybės biudžeto sudarymo ir vykdymo taisyklių, patvirtintų Radviliškio rajono savivaldybės tarybos 2022 m. gegužės 26 d. sprendimu Nr. T-737 „Dėl Radviliškio rajono savivaldybės biudžeto sudarymo ir vykdymo taisyklių patvirtinimo“, pakeitimus Radviliškio <text:s/>rajono savivaldybės biudžeto sudarymo ir vykdymo taisyklės atitiks galiojančius norminius teisės aktus.</text:p>
      <text:p text:style-name="P221"><text:span text:style-name="T222">12</text:span><text:span text:style-name="T223">. Pridedami dokumentai.</text:span></text:p>
      <text:p text:style-name="Normal"/>
      <text:p text:style-name="P224"><text:span text:style-name="T225">Lyginamasis variantas.</text:span></text:p>
      <text:p text:style-name="P226"/>
      <text:p text:style-name="Normal"/>
      <text:p text:style-name="P227"><text:span text:style-name="T228">RADVILIŠKIO RAJONO SAVIVALDYBĖS BIUDŽETO SUDARYMO IR VYKDYMO TAISYKLĖS</text:span></text:p>
      <text:p text:style-name="P229"/>
      <text:p text:style-name="P230"><text:span text:style-name="T231">I</text:span><text:span text:style-name="T232"><text:s/>SKYRIUS</text:span></text:p>
      <text:p text:style-name="P233"><text:span text:style-name="T234">BENDROSIOS NUOSTATOS</text:span></text:p>
      <text:p text:style-name="Normal"/>
      <text:p text:style-name="P235">1. Radviliškio rajono savivaldybės biudžeto sudarymo ir<text:s/>vykdymo taisyklių (toliau – Taisyklės) tikslas – nustatyti Radviliškio rajono savivaldybės (toliau – Savivaldybė) biudžeto turinį, biudžeto pajamų sudarymo ir asignavimų naudojimo teisinius pagrindus, taip pat skaidraus Savivaldybės biudžeto rengimo, tvirtinimo, vykdymo, vertinimo ir kontrolės pagrindines nuostatas, procedūras, asignavimų valdytojų pareigas, teises ir atsakomybę.</text:p>
      <text:p text:style-name="P236">2. Pagrindinės sąvokos:</text:p>
      <text:p text:style-name="P237"><text:span text:style-name="T238">2.1</text:span><text:span text:style-name="T239">. Savivaldybės biudžetas</text:span><text:s/>– Savivaldybės tarybos patvirtintas Savivaldybės biudžeto (toliau – biudžetas) pajamų ir asignavimų planas biudžetiniams metams.</text:p>
      <text:p text:style-name="P240"><text:span text:style-name="T241">2.2</text:span><text:span text:style-name="T242">. Savivaldybės biudžeto asignavimai</text:span><text:s/>– biudžete patvirtinta<text:s/><text:span text:style-name="T243">lėšų išlaidoms ir ilgalaikiam materialiajam ir nematerialiaj</text:span><text:span text:style-name="T244">am turtui (toliau – turtas) įsigyti suma</text:span><text:s/>planuojamų išlaidų suma, kurią asignavimų valdytojas turi teisę biudžetiniais metais gauti iš biudžete<text:s/><text:span text:style-name="T245">sukauptų</text:span><text:s/>numatytų lėšų, pateikęs paraišką Savivaldybės administracijos Finansų skyriui (toliau – Finansų skyrius), patvirtintoms programoms finansuoti.</text:p>
      <text:p text:style-name="P246">2<text:span text:style-name="T247">.3</text:span><text:span text:style-name="T248">.<text:s/></text:span>Savivaldybės biudžeto asignavimų valdytojai yra<text:s/><text:span text:style-name="T249">savivaldybės biudžetinių įstaigų ar</text:span><text:s/>Savivaldybės administracijos ir (ar) jos<text:s/><text:span text:style-name="T250">struktūrinių padalinių</text:span><text:s/>struktūriniai padaliniai bei savivaldybės biudžetinės įstaigos, nurodyti Savivaldybės tarybos patvirtintame biudžete.<text:s/><text:span text:style-name="T251">vadovai (Savivaldybės administracijoje – administracijos direktorius ar jo įgalioti asmenys, Savivaldybės administracijos struktūriniuose padaliniuose – struktūrinių</text:span><text:span text:style-name="T252"><text:s/></text:span><text:span text:style-name="T253">padalinių vadovai ar jų įgaliot</text:span><text:span text:style-name="T254">i asmenys).</text:span></text:p>
      <text:p text:style-name="P255"><text:span text:style-name="T256">2.4</text:span><text:span text:style-name="T257">.<text:s/></text:span>Finansavimas – lėšų pervedimas į asignavimų valdytojų ir savivaldybių<text:s/><text:span text:style-name="T258">vadovaujamų</text:span><text:s/>biudžetinių įstaigų sąskaitas programoms vykdyti ir kitų subjektų sąskaitas atitinkamo asignavimų valdytojo programoms<text:s/><text:span text:style-name="T259">jų</text:span><text:s/>vykdyti arba tiesioginis biudžetinių įstaigų ir kitų subjektų programų išlaidų<text:s/><text:span text:style-name="T260">ir įsigyjamo turto</text:span><text:s/>apmokėjimas iš savivaldybės iždo<text:s/><text:span text:style-name="T261">biudžeto</text:span><text:s/>sąskaitų.</text:p>
      <text:p text:style-name="P262"><text:span text:style-name="T263">2.5</text:span><text:span text:style-name="T264">.<text:s/></text:span>Biudžetinių įstaigų pajamos – biudžetinių įstaigų gautos pajamos už trumpalaikio ir ilgalaikio materialiojo turto nuomą, teikiamas paslaugas (išskyrus paslaugas, už kurias mokama valstybės rinkliava ir žyminis mokestis), kitos gautos pajamos, kurių panaudojimo tikslinė paskirtis nustatyta Europos Sąjungos teisės aktuose, įstatymuose arba Lietuvos Respublikos Vyriausybės nutarimuose, kurios įmokamos į biudžetą ir naudojamos vadovaujantis įstatymais arba Vyriausybės nutarimais, Savivaldybės tarybos sprendimais šių įstaigų vykdomoms programoms finansuoti.</text:p>
      <text:p text:style-name="P265"><text:span text:style-name="T266">2.6</text:span><text:span text:style-name="T267">.</text:span><text:s/>Biudžetiniai metai – 12 mėnesių biudžeto laikotarpis, prasidedantis sausio 1 dieną ir pasibaigiantis gruodžio 31 dieną.</text:p>
      <text:p text:style-name="P268">2.7. Programa – strateginio ir (arba) metinio veiklos plano dalis, skirta asignavimų valdytojo strateginiam tikslui įgyvendinti.</text:p>
      <text:p text:style-name="P269"><text:span text:style-name="T270">2.8</text:span><text:span text:style-name="T271">.<text:s/></text:span>Programos sąmata – dokumentas, kuriame pagal ekonominę ir funkcinę<text:s/>klasifikacijas nurodomos asignavimų sumos programai vykdyti.</text:p>
      <text:p text:style-name="P272"><text:span text:style-name="T273">2.9</text:span><text:span text:style-name="T274">.<text:s/></text:span>Ekonominė biudžeto pajamų ir asignavimų klasifikacija (toliau – ekonominė klasifikacija) – biudžeto pajamų ir asignavimų suskirstymas pagal bendrus ekonominius lėšų kaupimo ir skirstymo<text:s/>požymius.</text:p>
      <text:p text:style-name="P275"><text:span text:style-name="T276">2.10</text:span><text:span text:style-name="T277">.<text:s/></text:span>Funkcinė asignavimų klasifikacija (toliau – funkcinė klasifikacija) – asignavimų suskirstymas pagal valstybės funkcijas.</text:p>
      <text:p text:style-name="P278">2.11.<text:s/><text:span text:style-name="T279">Biudžeto deficitas – skirtumas tarp biudžeto pajamų ir asignavimų, kai asignavimai viršija pajamas.</text:span></text:p>
      <text:p text:style-name="P280">2.12.<text:s/><text:span text:style-name="T281">Biudžeto perteklius – skirtumas tarp biudžeto pajamų ir asignavimų, kai pajamos viršija asignavimus.</text:span></text:p>
      <text:p text:style-name="P282">3. Biudžeto teisinis pagrindas yra Savivaldybės tarybos priimti sprendimai dėl atitinkamų biudžetinių metų biudžeto patvirtinimo ir<text:s/>patikslinimo.</text:p>
      <text:p text:style-name="P283">4. Savivaldybės biudžeto asignavimų valdytojų<text:span text:style-name="T284">ams</text:span><text:s/><text:span text:style-name="T285">vadovų</text:span><text:s/>pavaldžių biudžetinių įstaigų ir kitų subjektų asignavimų panaudojimo teisinis pagrindas yra asignavimų valdytojų<text:s/><text:span text:style-name="T286">vadovų<text:s/></text:span>patvirtintos šių įstaigų programų sąmatos.</text:p>
      <text:p text:style-name="P287">5. Kitos šiose<text:s/>Taisyklėse vartojamos sąvokos atitinka sąvokas, vartojamas Lietuvos Respublikos biudžeto sandaros įstatyme ir kituose biudžeto sudarymo, vykdymo, administravimo tvarką reglamentuojančiuose teisės aktuose.</text:p>
      <text:p text:style-name="Normal"/>
      <text:p text:style-name="P288"><text:span text:style-name="T289">II</text:span><text:span text:style-name="T290"><text:s/>SKYRIUS</text:span></text:p>
      <text:p text:style-name="P291"><text:span text:style-name="T292">BIUDŽETO PAJAMOS, JO SUDARYMAS I</text:span><text:span text:style-name="T293">R KEITIMAS</text:span></text:p>
      <text:p text:style-name="P294"/>
      <text:p text:style-name="P295">6. Savivaldybės biudžeto pajamas<text:s/><text:span text:style-name="T296">(biudžeto pajamos gali būti tik piniginės lėšos)</text:span><text:s/>sudaro:</text:p>
      <text:p text:style-name="P297">1) pajamos iš mokesčių, gaunamos į savivaldybės biudžetą pagal įstatymus ir kitus teisės aktus;</text:p>
      <text:p text:style-name="P298">2) pajamos iš savivaldybės turto;</text:p>
      <text:p text:style-name="P299">3)<text:s/>savivaldybės biudžetinių įstaigų pajamos;</text:p>
      <text:p text:style-name="P300">4) pajamos, gautos už išnuomotą arba suteiktą naudotis valstybinę žemę, valstybinio vidaus vandenų fondo vandens telkinius ir įstatymų nustatyta tvarka paskirsčius lėšas už parduotus valstybinės žemės sklypus;</text:p>
      <text:p text:style-name="P301">5) valstybės biudžeto dotacijos ir kitos pervedamos lėšos;</text:p>
      <text:p text:style-name="P302">6) negrąžintina finansinė parama (lėšos);</text:p>
      <text:p text:style-name="P303">7) kitos įstatymų nustatytos pajamos.</text:p>
      <text:p text:style-name="P304">7. Į savivaldybės biudžeto pajamas įskaitomos įmokos už ilgalaikio materialiojo ir nematerialiojo turto realizavimą.</text:p>
      <text:p text:style-name="P305">8. Biudžetas sudaromas ir tvirtinamas vieneriems biudžetiniams metams.<text:s/></text:p>
      <text:p text:style-name="P306">9. Biudžeto balanso rodiklis valdomas taip, kaip nustatyta Lietuvos Respublikos fiskalinės sutarties įgyvendinimo konstitucinio įstatymo 4 straipsnio 2 ir 4 dalyse. Biudžeto einamųjų metų pajamos koreguojamos pridedant nepanaudotą pajamų dalį – praėjusių metų biudžeto pajamų dalį, kuri viršija praėjusių metų panaudotus asignavimus (toliau – nepanaudota pajamų dalis). Einamųjų metų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text:s/></text:p>
      <text:p text:style-name="P307">10. Biudžeto projektas rengiamas vadovaujantis Lietuvos Respublikos biudžeto sandaros įstatymu, Lietuvos Respublikos Seimo patvirtintais<text:s/>finansiniais rodikliais, valstybinės statistikos duomenimis, Savivaldybės tarybos patvirtintu strateginiu veiklos planu, socialinėmis, ekonominėmis programomis, taip pat Savivaldybės biudžeto asignavimų valdytojų, kitų subjektų programomis ir jų sąmatų projektais.</text:p>
      <text:p text:style-name="P308">11. Biudžeto projektų rengimas organizuojamas Savivaldybės mero potvarkiu nustatytais terminais.<text:s/></text:p>
      <text:p text:style-name="P309"><text:span text:style-name="T310">Punkto pakeitimai: 2024 m. kovo 7 d. Radviliškio rajono savivaldybės tarybos sprendimu <text:s/>Nr. T-276</text:span><text:span text:style-name="T311">.</text:span></text:p>
      <text:p text:style-name="P312">12. Biudžeto pajamos planuojamos pagal Seimo patvirtintus finansinius rodiklius, Finansų ministerijos numatomas pajamas savivaldybės teritorijoje, ministerijų ir valstybės institucijų pranešimus apie planuojamas specialios tikslinės dotacijos sumas valstybinėms (valstybės perduotoms savivaldybėms)<text:s/>funkcijoms atlikti, ugdymo reikmėms ir specialiųjų klasių ūkio išlaidoms finansuoti, kitų tikslinių dotacijų sumas, Europos Sąjungos ir kitos tarptautinės finansinės paramos lėšas, asignavimų valdytojų pateiktus skaičiavimus apie numatomas gauti pajamas.<text:s/></text:p>
      <text:p text:style-name="P313"><text:span text:style-name="T314">13</text:span><text:span text:style-name="T315">. Savivaldybės tarybos sprendimu tvirtinamame savivaldybės biudžete nurodoma:</text:span></text:p>
      <text:p text:style-name="P316"><text:span text:style-name="T317">13.1</text:span><text:span text:style-name="T318">. vienų biudžetinių metų savivaldybės biudžeto rodikliai:</text:span></text:p>
      <text:p text:style-name="P319"><text:span text:style-name="T320">13.1.1</text:span><text:span text:style-name="T321">. bendra vienų biudžetinių metų pajamų suma ir jų paskirstymas pagal pajamų rūšis;</text:span></text:p>
      <text:p text:style-name="P322"><text:span text:style-name="T323">13.1.2</text:span><text:span text:style-name="T324">. bend</text:span><text:span text:style-name="T325">ra vienų biudžetinių metų asignavimų suma ir jų paskirstymas Savivaldybės administracijai ir (ar) Savivaldybės administracijos struktūriniams padaliniams ar Savivaldybės biudžetinėms įstaigoms programoms vykdyti;</text:span></text:p>
      <text:p text:style-name="P326"><text:span text:style-name="T327">13.1.3</text:span><text:span text:style-name="T328">. planuojama metinė įsiskolinimų<text:s/></text:span><text:span text:style-name="T329">(mokėtinų sumų, išskyrus paskoloms grąžinti) pokyčio suma;</text:span></text:p>
      <text:p text:style-name="P330"><text:span text:style-name="T331">13.2</text:span><text:span text:style-name="T332">. Savivaldybės biudžeto rodikliai antriesiems ir tretiesiems biudžetiniams metams:</text:span></text:p>
      <text:p text:style-name="P333"><text:span text:style-name="T334">13.2.1</text:span><text:span text:style-name="T335">. bendros antrųjų ir trečiųjų biudžetinių metų planuojamų pajamų sumos;</text:span></text:p>
      <text:p text:style-name="P336"><text:span text:style-name="T337">13.2.2</text:span><text:span text:style-name="T338">. bendros antr</text:span><text:span text:style-name="T339">ųjų ir trečiųjų biudžetinių metų planuojamų asignavimų sumos.</text:span></text:p>
      <text:p text:style-name="P340">14. Parengtas biudžeto projektas svarstomas Savivaldybės tarybos veiklos reglamente nustatyta tvarka.<text:s/></text:p>
      <text:p text:style-name="P341">15. Savivaldybės taryba biudžetą patvirtina per du mėnesius nuo valstybės biudžeto ir savivaldybių biudžetų finansinių rodiklių patvirtinimo.<text:s/></text:p>
      <text:p text:style-name="P342">16. Jeigu biudžeto projektas laiku nepatvirtinamas, asignavimai metų pradžioje iki biudžeto patvirtinimo kiekvieną mėnesį negali viršyti 1/12 praėjusių metų atitinkamo biudžeto šiam asignavimų valdytojui skirtų lėšų ir skiriamos tik tęstinei veiklai bei įstatymuose nustatytiems įsipareigojimams finansuoti (išskyrus programų asignavimų dalį, kurią sudaro Europos Sąjungos finansinės paramos ir bendrojo finansavimo bei kitos gaunamos finansinės paramos lėšos) bei įsiskolinimams dengti.</text:p>
      <text:p text:style-name="P343">17. Atitinkamais metais tvirtinamas biudžeto deficitas negali 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p>
      <text:p text:style-name="P344">18. Savivaldybės tarybai patvirtinus biudžetą, asignavimų valdytojų<text:span text:style-name="T345">ai<text:s/></text:span><text:span text:style-name="T346">vadovai</text:span><text:s/>ne vėliau kaip per 15 darbo dienų patvirtina savo ir jiems pavaldžių biudžetinių įstaigų bei kitų subjektų programas ir jų sąmatas.</text:p>
      <text:p text:style-name="P347">19. Programų sąmatos sudaromos pagal programų finansavimo šaltinių, funkcinės ir ekonominės klasifikacijos kodus. Lėšos programų sąmatose planuojamos:</text:p>
      <text:p text:style-name="P348">19.1. biudžetinei įstaigai –<text:s/>pagal detalią ekonominę klasifikaciją;</text:p>
      <text:p text:style-name="P349">19.2. nepavaldžiai biudžetinei įstaigai, kai teisės aktų nustatyta tvarka sprendimai skirti jai lėšas priimami einamaisiais biudžetiniais metais, – nedetalizuojant pagal visus ekonominės klasifikacijos kodus.</text:p>
      <text:p text:style-name="P350">20. Programų sąmatas pasirašo jas sudariusių biudžetinių įstaigų ir kitų subjektų vadovai ar jų įgalioti asmenys. Kol patvirtinamos programų sąmatos, asignavimų valdytojo asignavimai kiekvieną mėnesį negali viršyti 1/12 praėjusių metų atitinkamo biudžeto<text:s/>šiam asignavimų valdytojui skirtų lėšų, išskyrus tuos atvejus, kai asignavimų valdytojas Finansų skyriui pagrindžia didesnį lėšų poreikį.</text:p>
      <text:p text:style-name="P351">21. Sudarydami programų sąmatas, Savivaldybės biudžeto asignavimų valdytojai turi užtikrinti, kad jų ir jiems pavaldžių biudžetinių įstaigų ir kitų subjektų praėjusių metų įsiskolinimai pagal jų įsipareigojimus būtų numatyti padengti planuojamais metais, neviršijant tiems metams skirtų biudžeto asignavimų. Jeigu programų sąmatos patvirtintos iki praėjusių metų programų sąmatų įvykdymo ataskaitos sudarymo, remiantis ataskaitiniais duomenimis apie biudžeto asignavimų valdytojų ir jiems pavaldžių biudžetinių įstaigų ir kitų subjektų įsipareigojimus planuojamųjų metų pradžioje, turi būti atitinkamai patikslintos šių Savivaldybės biudžeto asignavimų valdytojų ir jiems pavaldžių biudžetinių įstaigų ir kitų subjektų planuojamųjų metų programų sąmatos. Europos Sąjungos finansinę paramą ir kitą gaunamą finansinę paramą Savivaldybės institucijos ar įstaigos rengia programų sąmatas, atsižvelgdamos į esamą ir planuojamą lėšų poreikį projektams įgyvendinti.</text:p>
      <text:p text:style-name="P352">22. Patvirtintą biudžetą per 30 darbo dienų Finansų skyrius pateikia Lietuvos Respublikos finansų ministerijai pagal finansų ministro nustatytas formas.</text:p>
      <text:p text:style-name="P353">23.<text:s/><text:span text:style-name="T354">Finansų skyri</text:span><text:span text:style-name="T355">us</text:span><text:s/><text:span text:style-name="T356">Savivaldybės administracija</text:span>, vadovaudamasi patvirtintu<text:s/><text:span text:style-name="T357">savivaldybės<text:s/></text:span>biudžetu,<text:s/><text:span text:style-name="T358">pajamų paskirstymu ketvirčiais</text:span>, programų sąmatomis,<text:s/><text:span text:style-name="T359">atsižvelgdama į Finansų ministerijos paskelbtą pirmųjų biudžetinių metų ketvirčiais paskirstytą gyventojų pajamų mokesčio p</text:span><text:span text:style-name="T360">laną</text:span>, sudaro<text:s/><text:span text:style-name="T361">pirmųjų biudžetinių</text:span><text:s/>metų ketvirčiais paskirstytą<text:s/><text:span text:style-name="T362">savivaldybės</text:span><text:s/>biudžeto pajamų ir programų finansavimo planą<text:s/><text:span text:style-name="T363">(išlaidų sąrašą</text:span>) pagal<text:s/><text:span text:style-name="T364">savivaldybės</text:span><text:s/><text:span text:style-name="T365">biudžeto</text:span><text:s/>asignavimų valdytojus, programas,<text:s/><text:span text:style-name="T366">finansavimo šaltinius</text:span><text:s/>ir išlaidų ekonominės klasifikacijos<text:s/><text:span text:style-name="T367">straipsnius</text:span>. Šį planą tvirtina meras.<text:s/></text:p>
      <text:p text:style-name="P368">Punkto pakeitimai: 2023 m. balandžio 13 d. Radviliškio rajono savivaldybės tarybos sprendimu <text:s/>Nr. T-932.</text:p>
      <text:p text:style-name="P369"/>
      <text:p text:style-name="P370">24. Informaciją apie patvirtintą biudžetą, jo vykdymą skelbia Savivaldybės administracijos direktorius Savivaldybės interneto svetainėje<text:s/><text:span text:style-name="T371">www.radviliskis.lt</text:span><text:s/>ir vietinėje spaudoje.</text:p>
      <text:p text:style-name="P372">25. Biudžetas Savivaldybės tarybos sprendimu tikslinamas, kai:<text:s/></text:p>
      <text:p text:style-name="P373">25.1. keičiamas Savivaldybės strateginis veiklos planas;<text:s/></text:p>
      <text:p text:style-name="P374">25.2. Lietuvos Respublikos Seimo įstatymais, Vyriausybės nutarimais, ministerijų įsakymais skiriamos papildomos lėšos;<text:s/></text:p>
      <text:p text:style-name="P375">25.3. gavus Europos Sąjungos ir tarptautinės paramos ar kitas lėšas;<text:s/></text:p>
      <text:p text:style-name="P376">25.4. keičiasi asignavimų valdytojai;<text:s/></text:p>
      <text:p text:style-name="P377">25.5. paskirstomas biudžeto lėšų likutis;<text:s/></text:p>
      <text:p text:style-name="P378">25.6. biudžetas vykdomas ir, atsiradus papildomam asignavimų poreikiui, paskirstomos gautos viršplaninės pajamos;<text:s/></text:p>
      <text:p text:style-name="P379">25.7. nevykdomas biudžeto pajamų planas ir būtina mažinti ar perskirstyti biudžeto asignavimus;<text:s/></text:p>
      <text:p text:style-name="P380">25.8. perskirstomos lėšos ugdymo reikmėms;</text:p>
      <text:p text:style-name="P381">25.9. asignavimų valdytojai gauna viršplaninių pajamų už teikiamas paslaugas ir nori jas panaudoti;<text:s/></text:p>
      <text:p text:style-name="P382">25.10. <text:span text:style-name="T383">neteko galios nuo 2024-03-13;</text:span></text:p>
      <text:p text:style-name="P384"><text:span text:style-name="T385">Punkto pakeitimai: 2024 m. kovo 7 d. Radviliškio rajono savivaldybės tarybos sprendimu <text:s/>Nr. T-276.</text:span></text:p>
      <text:p text:style-name="P386">25.11. keičiasi asignavimų paskirstymas asignavimų valdytojams, programoms ir valstybės funkcijoms;</text:p>
      <text:p text:style-name="P387">25.12. atsiranda papildomas asignavimų poreikis;</text:p>
      <text:p text:style-name="P388">25.13. kitais atvejais vykdant Savivaldybės tarybos sprendimus.</text:p>
      <text:p text:style-name="P389">26. Asignavimų valdytojų<text:span text:style-name="T390">ai</text:span><text:s/><text:span text:style-name="T391">vadovų</text:span><text:span text:style-name="T392"><text:s/></text:span>prašymus dėl bendrų biudžeto asignavimų,<text:s/><text:span text:style-name="T393">asignavimų darbo užmokesčiui didinimo arba mažinimo</text:span><text:s/>Savivaldybės mero (tarybos) vardu pateikia iki einamojo mėnesio 5 dienos. Prašymuose turi būti nurodyta programa, priemonė, valstybės funkcinės ir ekonominės klasifikacijos kodai, lėšų šaltinis, pakeitimo priežastys ir kam numatoma lėšas panaudoti, pateikti išsamūs paaiškinimai ir skaičiavimai.<text:s/></text:p>
      <text:p text:style-name="P394">27. Finansų skyrius, atsižvelgdamas į gautus asignavimų valdytojų<text:s/><text:span text:style-name="T395">vadovų<text:s/></text:span>prašymus dėl bendrų biudžeto asignavimų keitimo, rengia Savivaldybės tarybos sprendimo projektą dėl biudžeto keitimo.</text:p>
      <text:p text:style-name="P396">28. Įsigaliojus Savivaldybės tarybos sprendimui dėl biudžeto patvirtintų asignavimų paskirstymo pagal programas pakeitimo, Savivaldybės biudžeto asignavimų valdytojai per 5 darbo<text:s/>dienas Finansų skyriui pateikia pažymą apie biudžeto asignavimų pakeitimus arba patvirtintą programų sąmatą (jei gaunamas finansavimas pagal naują lėšų šaltinį, valstybės funkciją ar vykdomą priemonę).</text:p>
      <text:p text:style-name="Normal"/>
      <text:p text:style-name="P397"><text:span text:style-name="T398">III</text:span><text:span text:style-name="T399"><text:s/>SKYRIUS</text:span></text:p>
      <text:p text:style-name="P400"><text:span text:style-name="T401">BIUDŽETINIŲ ĮSTAIGŲ PAJAMOS</text:span></text:p>
      <text:p text:style-name="P402"/>
      <text:p text:style-name="P403">29. Savivaldybės biudžetinių įstaigų (toliau – biudžetinės įstaigos) pajamos – tai pajamos, gautos atliekant funkcijas, numatytas jų veiklą reglamentuojančiuose dokumentuose, Savivaldybės tarybos sprendimais naudojamos šių įstaigų išlaidoms apmokėti ir kitiems įstaigos poreikiams pagal atitinkamas biudžeto programas.</text:p>
      <text:p text:style-name="P404">30. Biudžetinių įstaigų pajamos įskaitomos į biudžetą. Įstaigų pajamų planas tvirtinamas atitinkamų metų biudžete.<text:s/></text:p>
      <text:p text:style-name="P405">31. Biudžetinių įstaigų pajamoms priskiriamos gautos įmokos už:</text:p>
      <text:p text:style-name="P406">31.1. trumpalaikio ir ilgalaikio materialiojo turto nuomą;</text:p>
      <text:p text:style-name="P407">31.2. gyvenamųjų patalpų nuomos administravimą;</text:p>
      <text:p text:style-name="P408">31.3. negyvenamųjų patalpų nuomą;</text:p>
      <text:p text:style-name="P409">31.4. išlaikymą švietimo, socialinės apsaugos ir kitose įstaigose (mokestis už vaikų mokymą neformaliojo ugdymo įstaigose, mokestis už vaikų maitinimą ir išlaikymą ikimokyklinio ugdymo įstaigose, teikiamų slaugos paslaugų pajamos ir kt.);</text:p>
      <text:p text:style-name="P410">31.5. už suteiktas atlygintinas paslaugas;</text:p>
      <text:p text:style-name="P411">31.6. už pramoginius renginius, ekspozicijas ir parodas;</text:p>
      <text:p text:style-name="P412">31.7. mokestis už privalomąjį sveikatos mokymą;</text:p>
      <text:p text:style-name="P413">31.8. už kitus darbus ir paslaugas, atitinkančius įstaigos nuostatuose numatytą veiklą.</text:p>
      <text:p text:style-name="P414">32. Biudžetinių įstaigų teikiamų paslaugų apmokėjimo kainas ir tarifus patvirtina Savivaldybės taryba, jeigu teisės aktai<text:s/>nenustato kitaip.</text:p>
      <text:p text:style-name="P415">33. Pajamų įmokėjimo į biudžetą sumos nustatomos kiekvienam biudžeto asignavimų valdytojui jų pačių teikimu atitinkamų metų biudžete.</text:p>
      <text:p text:style-name="P416">34. Biudžetinių įstaigų pajamos už prekes ir paslaugas naudojamos įstaigos pagrindinei veiklai,<text:s/>numatytai Savivaldybės strateginiame ir (arba) metiniame veiklos plane.</text:p>
      <text:p text:style-name="P417">35. Pajamos, gautos už gyvenamojo būsto nuomą, naudojamos Savivaldybės gyvenamojo būsto priežiūros, saugojimo ir remonto išlaidoms padengti.</text:p>
      <text:p text:style-name="P418">36. Gautos iš patalpų nuomininkų įmokos už trečiųjų asmenų suteiktas komunalines paslaugas (šildymą, elektros energiją, vandenį ir panašiai) nepriskiriamos biudžetinių įstaigų pajamoms ir naudojamos už šių asmenų suteiktas paslaugas sumokėti.</text:p>
      <text:p text:style-name="P419">37. Biudžetinės įstaigos programų išlaidoms<text:s/>padengti pirmiausia turi naudoti asignavimus, gautus iš einamaisiais biudžetiniais metais įmokėtų į biudžetą biudžetinės įstaigos pajamų, įskaitant ankstesniais metais nepanaudotus šių lėšų likučius ir viršplanines pajamas, išskyrus konkrečiam tikslui numatytas lėšas, kurių negali naudoti kitiems tikslams, o tik po to – biudžeto lėšas.</text:p>
      <text:p text:style-name="P420">38. Programų finansavimas mažinamas faktiškai negautomis (palyginti su planu) lėšomis.</text:p>
      <text:p text:style-name="P421">39. Jei pajamų už teikiamas paslaugas gaunama daugiau, nei planuota, Savivaldybės tarybos sprendimu gali būti tikslinamas įmokų ir asignavimų planas. Visais atvejais išlaidos negali viršyti pajamų.</text:p>
      <text:p text:style-name="P422">40. Asignavimų valdytojai gautas pajamas už teikiamas paslaugas kaupia atskiroje sąskaitoje ir lėšas iš šios sąskaitos perveda į<text:s/>Finansų skyriaus biudžeto sąskaitą, t. y. į Savivaldybės biudžetą, vieną kartą per mėnesį, jei surenkama suma per mėnesį yra mažesnė nei 300 eurų, du kartus per mėnesį, jei surenkama suma per mėnesį yra 300 ir daugiau eurų, 8 ir (arba) 24 dienomis (kai šios dienos sutampa su švenčių ar poilsio dienomis, mokėjimo terminas perkeliamas į artimiausią darbo dieną).</text:p>
      <text:p text:style-name="P423">41. Metų pabaigoje pajamos už teikiamas paslaugas, kurios įplaukė į sąskaitą po gruodžio 24 d., pervedamos į Finansų skyriaus sąskaitą iki gruodžio 31 d. 14 val. Paskutinę gruodžio mėnesio darbo dieną į įstaigos sąskaitą gautos pajamos pervedamos į Finansų skyriaus sąskaitą iki kitų metų sausio 5 d. nurodant, kad tai yra pajamos už praėjusius metus.</text:p>
      <text:p text:style-name="P424">42. Asignavimų valdytojai, pervedę lėšas, pateikia Finansų skyriui paraišką gauti lėšų. Finansų skyrius, gavęs paraišką, perveda šias lėšas į asignavimų valdytojų nurodytą biudžeto sąskaitą programai vykdyti.</text:p>
      <text:p text:style-name="P425">43. Asignavimų valdytojai pateikia paraišką gauti tik tą lėšų dalį, kuri buvo įmokėta į<text:s/>Finansų skyriaus biudžeto sąskaitą.<text:s/></text:p>
      <text:p text:style-name="P426">44. Viršplaninės arba nepanaudotos įmokos į biudžetą paliekamos biudžetinėms įstaigoms ir gali būti panaudojamos kitais biudžetiniais metais pagal atskirą sąmatą, pervedant šias lėšas asignavimų valdytojams iš<text:s/>biudžeto apyvartinių lėšų likučio.</text:p>
      <text:p text:style-name="P427"/>
      <text:p text:style-name="Normal"/>
      <text:p text:style-name="P428"><text:span text:style-name="T429">IV</text:span><text:span text:style-name="T430"><text:s/>SKYRIUS</text:span></text:p>
      <text:p text:style-name="P431"><text:span text:style-name="T432">BIUDŽETO APYVARTINIŲ LĖŠŲ NAUDOJIMAS</text:span></text:p>
      <text:p text:style-name="P433"/>
      <text:p text:style-name="P434">45.Biudžeto apyvartinės lėšos (toliau – apyvartos lėšos) sudaromos iš biudžeto lėšų likučio, o kai jo nepakanka – iš biudžeto pajamų.</text:p>
      <text:p text:style-name="P435">46. Apyvartos lėšas sudaro:</text:p>
      <text:p text:style-name="P436">46.1. pasibaigus metams likusios nepaskirstytos biudžeto viršplaninės pajamos;</text:p>
      <text:p text:style-name="P437">46.2. pasibaigus metams likusios nepanaudotos biudžetinių įstaigų į iždo sąskaitą pervestos pajamos;</text:p>
      <text:p text:style-name="P438">46.3. pasibaigus metams likusios nepanaudotos Savivaldybės aplinkos apsaugos rėmimo specialiosios programos lėšos;</text:p>
      <text:p text:style-name="P439">46.4. kiti lėšų likučiai Savivaldybės iždo sąskaitoje einamųjų metų pradžioje.</text:p>
      <text:p text:style-name="P440">47. Biudžeto lėšos, gautos už praėjusius metus iki einamųjų metų sausio 10 d., įskaitomos į apyvartos lėšas.</text:p>
      <text:p text:style-name="P441">48. Apyvartos lėšos naudojamos:</text:p>
      <text:p text:style-name="P442">48.1. biudžetinių įstaigų į biudžetą įmokėtų, bet praėjusiais metais nepanaudotų lėšų likučiams grąžinti;</text:p>
      <text:p text:style-name="P443">48.2. Savivaldybės aplinkos apsaugos rėmimo specialiosios programos lėšų, nepanaudotų praėjusiais biudžetiniais<text:s/>metais, likučiams grąžinti;</text:p>
      <text:p text:style-name="P444">48.3. einamųjų metų biudžeto lėšų stygiui dengti, kai nepakanka prognozuojamų pajamų;</text:p>
      <text:p text:style-name="P445">48.4. biudžeto kasos operacijoms vykdyti, kai nepakanka atitinkamu laikotarpiu gautų<text:s/>pajamų arba kai nevykdomas atitinkamo laikotarpio biudžeto pajamų planas;</text:p>
      <text:p text:style-name="P446">48.5. vietinių rinkliavų už komunalinių atliekų surinkimą ir tvarkymą likučiams grąžinti;</text:p>
      <text:p text:style-name="P447">48.6. kitiems tikslinės paskirties likučiams grąžinti.<text:s/></text:p>
      <text:p text:style-name="P448">49. Apyvartos lėšos biudžeto lėšų stygiui dengti skiriamos ir naudojamos:<text:s/></text:p>
      <text:p text:style-name="P449">49.1. kreditiniam įsiskolinimui, susidariusiam metų pradžioje, apmokėti;<text:s/></text:p>
      <text:p text:style-name="P450">49.2. ilgalaikėms paskoloms grąžinti;</text:p>
      <text:p text:style-name="P451">49.3. projektams, bendrai finansuojamiems iš Europos Sąjungos ar kitų fondų, iš dalies finansuoti;<text:s/></text:p>
      <text:p text:style-name="P452">49.4. Savivaldybės asignavimų valdytojų einamųjų metų vykdomų programų išlaidoms apmokėti (darbo užmokesčiui, įmokoms socialiniam draudimui, komunalinėms išlaidoms ir kt.).</text:p>
      <text:p text:style-name="Normal"/>
      <text:p text:style-name="P453"><text:span text:style-name="T454">V</text:span><text:span text:style-name="T455"><text:s/>SKYRIUS</text:span></text:p>
      <text:p text:style-name="P456"><text:span text:style-name="T457">BIUDŽETO VYKDYMAS</text:span></text:p>
      <text:p text:style-name="P458"/>
      <text:p text:style-name="P459">50. Biudžeto<text:s/>vykdymą organizuoja Savivaldybės meras.</text:p>
      <text:p text:style-name="P460"><text:span text:style-name="T461">Punkto pakeitimai: 2023 m. balandžio 13 d. Radviliškio rajono savivaldybės tarybos sprendimu <text:s/>Nr. T-932.</text:span></text:p>
      <text:p text:style-name="P462">51. Finansų skyrius per 2 darbo dienas nuo ataskaitinio mėnesio pabaigos pateikia Valstybinei mokesčių inspekcijai duomenis apie tiesiogiai į Savivaldybės iždo sąskaitas pervestas lėšas, taip pat pateikia užpildytą finansų ministro patvirtintą formą. Valstybinė mokesčių inspekcija, remdamasi mokesčių ir kitų įmokų į biudžetus apyskaitos duomenimis, per 5 darbo<text:s/>dienas nuo mėnesio pabaigos pateikia Finansų skyriui pajamų vykdymo ataskaitą pagal pajamų rūšis. Biudžetui priskirtus mokesčius, kitas įmokas ir rinkliavas Valstybinė mokesčių inspekcija perveda į Savivaldybės iždo sąskaitą kiekvieną darbo dieną.</text:p>
      <text:p text:style-name="P463">52.<text:s/>Žemės nuomos mokestis kaupiamas atskiroje Savivaldybės administracijos surenkamojoje sąskaitoje ir pervedamas į Savivaldybės iždo sąskaitą.</text:p>
      <text:p text:style-name="P464">53. Biudžeto pajamų ir išlaidų buhalterinę apskaitą informacinėje sistemoje veda, patvirtintų biudžete programų finansavimą ir jo kontrolę vykdo Finansų skyrius.</text:p>
      <text:p text:style-name="P465">54. Biudžeto asignavimų valdytojai finansuojami iš biudžeto, pagal asignavimų valdytojų<text:s/><text:span text:style-name="T466">vadovų</text:span><text:s/>Finansų skyriui pateiktas gautinų lėšų paraiškas (toliau – paraiška):</text:p>
      <text:p text:style-name="P467">Punkto pakeitimai: 2024 m. kovo 7 d.<text:s/>Radviliškio rajono savivaldybės tarybos sprendimu <text:s/>Nr. T-276;</text:p>
      <text:p text:style-name="P468">54.1. paraiškos planuotoms biudžeto lėšoms gauti pildomos vadovaujantis patvirtintomis programų sąmatomis, išlaidas pagrindžiančiais dokumentais ir atsižvelgiant į ketvirčiui planuotus asignavimus;</text:p>
      <text:p text:style-name="P469">54.2. paraiškose turi būti nurodyta prašoma pervesti biudžeto lėšų suma, paskirstyta pagal programas, priemones, finansavimo šaltinius, išlaidų funkcinę ir ekonominę klasifikaciją;</text:p>
      <text:p text:style-name="P470">54.3. paraiškos dėl lėšų pervedimo gali būti pateikiamos<text:s/>ne dažniau kaip du kartus per savaitę;</text:p>
      <text:p text:style-name="P471">54.4. Finansų skyrius gali nepriimti paraiškų arba laikinai sulaikyti paraiškų apmokėjimą, jei jos netinkamai įformintos arba padaryta klaidų, jei jos pateiktos nesilaikant nurodytų terminų, taip pat jei prašomų lėšų suma viršija asignavimų valdytojų programos sąmatoje ketvirčiui numatytas išlaidas;</text:p>
      <text:p text:style-name="P472">54.5. biudžeto asignavimai pagal pateiktas paraiškas pervedami ne vėliau kaip per tris darbo dienas nuo jų pateikimo Finansų skyriui. Šis paraiškų apmokėjimo terminas netaikomas, kai finansavimas vykdomas aprašo 60 punkte nurodyta tvarka. Gautas lėšas asignavimų valdytojai privalo naudoti tik toms reikmėms, kurios buvo nurodytos paraiškoje.</text:p>
      <text:p text:style-name="P473">55. Asignavimų valdytojų<text:s/><text:span text:style-name="T474">vadovų<text:s/></text:span>pateiktas paraiškas patikrina, mokėjimo<text:s/>nurodymus pagal jų duomenis parengia ir už jų teisingumą atsako Finansų skyriaus atsakingi darbuotojai.</text:p>
      <text:p text:style-name="P475">56. Mokėjimo nurodymus pasirašo Savivaldybės administracijos direktorius ir Finansų skyriaus vedėjas.</text:p>
      <text:p text:style-name="P476">57. Paskolos bankams grąžinamos ir palūkanos už paskolas mokamos pagal prie paskolos sutarčių pridedamus paskolų grąžinimo ir palūkanų mokėjimo grafikus.</text:p>
      <text:p text:style-name="P477">58. Asignavimai iš biudžeto pervedami tik toms išlaidoms, kurios numatytos patvirtintose programose ir programų sąmatose.</text:p>
      <text:p text:style-name="P478">59. Biudžeto<text:s/>asignavimų valdytojų<text:s/><text:span text:style-name="T479">vadovai</text:span><text:s/>privalo analizuoti savo ir pavaldžių įstaigų programų sąmatų vykdymo duomenis. Nustatę netekusių tikslinės paskirties asignavimų sumas, asignavimų valdytojai turi apie tai informuoti Savivaldybės administraciją.</text:p>
      <text:p text:style-name="P480">60. Prie netekusiųjų tikslinės paskirties asignavimų priskiriama:</text:p>
      <text:p text:style-name="P481">60.1. per metus nepanaudoti asignavimai dėl neįvykdytų planinių kontingentų rodiklių;</text:p>
      <text:p text:style-name="P482">60.2. nustatyti per dideli ar iš dalies nepanaudoti asignavimai patvirtintose asignavimų valdytojų programose.</text:p>
      <text:p text:style-name="P483">61. Biudžeto viršplaninės pajamos ir netekę paskirties asignavimai skirstomi Savivaldybės tarybos sprendimais ir naudojami įsiskolinimams apmokėti, projektams, remiamiems Europos Sąjungos ir kitų paramos fondų lėšomis, finansuoti, einamaisiais metais biudžete patvirtintoms programoms ir priemonėms finansuoti. Išlaidų ekonomija, Savivaldybės tarybos sprendimu pakeitus asignavimų paskirtį, jeigu nėra įsiskolinimų, gali būti skiriama turtui įsigyti ir investicijų projektams finansuoti.<text:s/></text:p>
      <text:p text:style-name="P484">62. Jeigu nevykdomas biudžeto pajamų planas, finansavimas iš biudžeto skiriamas pagal šiuos prioritetus:<text:s/></text:p>
      <text:p text:style-name="P485">62.1. darbo užmokestis ir socialinio draudimo įmokos;</text:p>
      <text:p text:style-name="P486">62.2. socialinė parama;<text:s/></text:p>
      <text:p text:style-name="P487">62.3. paskolų grąžinimas ir palūkanų mokėjimas;<text:s/></text:p>
      <text:p text:style-name="P488">62.4. projektų, remiamų Europos Sąjungos lėšomis, finansavimas;<text:s/></text:p>
      <text:p text:style-name="P489">62.5. įsiskolinimo už maisto produktus, kurą ir komunalines paslaugas apmokėjimas;</text:p>
      <text:p text:style-name="P490">62.6. kitoms biudžete numatytoms reikmėms.</text:p>
      <text:p text:style-name="P491">63. 60 punkto nuostata netaikoma finansuojant programas iš įmokėtų į biudžetą biudžetinių įstaigų pajamų, iš valstybės biudžeto gautų specialiųjų tikslinių dotacijų ir kitų tikslinės paskirties lėšų.<text:s/></text:p>
      <text:p text:style-name="P492">64. Metams pasibaigus, asignavimų valdytojų sąskaitose esančios nepanaudotos biudžeto lėšos programoms finansuoti grąžinamos į Savivaldybės iždo sąskaitą ne vėliau kaip iki sausio 8 dienos. </text:p>
      <text:p text:style-name="P493">65. Finansų skyrius metų pabaigoje likusias nepanaudotas tikslinės paskirties lėšas, nustatytas biudžetui priimant<text:s/>Lietuvos Respublikos tam tikrų metų valstybės biudžeto ir savivaldybių biudžetų finansinių rodiklių patvirtinimo įstatyme, lėšas, kurios per metus buvo paskirtos biudžetui pagal atskirus įstatymus ar Vyriausybės nutarimus arba panaudotos ne pagal savo tikslinę paskirtį, iki sausio 10 dienos grąžina į valstybės biudžetą – perveda iš biudžeto sąskaitų į valstybės iždo sąskaitą, jeigu Lietuvos Respublikos tam tikrų metų valstybės biudžeto ir savivaldybių biudžetų finansinių rodiklių patvirtinimo įstatyme nenustatyta kitaip.</text:p>
      <text:p text:style-name="P494">66. Europos Sąjungos finansinės paramos ir bendrojo finansavimo lėšos gali būti panaudotos tik Europos Sąjungos finansinės paramos programoms ir projektams bei Europos Sąjungos tiesioginėms išmokoms ir papildomoms nacionalinėms tiesioginėms išmokoms finansuoti.</text:p>
      <text:p text:style-name="P495">67. Pažangos lėšos gali būti naudojamos tik pažangos priemonėms ir projektams, kuriais įgyvendinamos pažangos priemonės, finansuoti, išskyrus atvejus, kai paskelbiamos išskirtinės aplinkybės.</text:p>
      <text:p text:style-name="P496"/>
      <text:p text:style-name="P497"><text:span text:style-name="T498">VI</text:span><text:span text:style-name="T499"><text:s/>SKYRIUS</text:span></text:p>
      <text:p text:style-name="P500"><text:span text:style-name="T501">BIUDŽETO VYKDYMO</text:span><text:span text:style-name="T502"><text:s/>ATSKAITOMYBĖ</text:span></text:p>
      <text:p text:style-name="P503"/>
      <text:p text:style-name="P504">68. Asignavimų valdytojų biudžeto vykdymo ataskaitų rinkiniai rengiami pagal Lietuvos Respublikos finansų ministro patvirtintas biudžetinių įstaigų žemesniojo lygio biudžeto vykdymo ataskaitų formas ir ataskaitų sudarymo taisykles.</text:p>
      <text:p text:style-name="P505">69. Asignavimų valdytojai biudžeto vykdymo metinę atskaitomybę Finansų skyriui teikia Savivaldybės mero potvarkiu nustatytais terminais.</text:p>
      <text:p text:style-name="P506"><text:span text:style-name="T507">Punkto pakeitimai: 2024 m. kovo 7 d. Radviliškio rajono savivaldybės tarybos sprendimu <text:s/>Nr. T-276.</text:span></text:p>
      <text:p text:style-name="P508">70. Biudžeto vykdymo ataskaitų rinkinys rengiamas pagal Lietuvos Respublikos finansų ministro patvirtintas savivaldybių biudžeto vykdymo suvestines ataskaitų formas ir savivaldybių biudžeto vykdymo ataskaitų rinkinių sudarymo taisykles.<text:s/></text:p>
      <text:p text:style-name="P509">71. Viešojo sektoriaus subjektai teikia finansinių ir biudžeto vykdymo ataskaitų rinkinius, kaip nustatyta Lietuvos Respublikos viešojo sektoriaus atskaitomybės įstatyme.<text:s/></text:p>
      <text:p text:style-name="P510">72. Finansų skyrius:</text:p>
      <text:p text:style-name="P511">72.1. remdamasis biudžeto apskaitos duomenimis ir asignavimų valdytojų pateiktais biudžeto vykdymo ataskaitų rinkiniais, rengia konsoliduotųjų biudžeto vykdymo ataskaitų metinį ir ketvirtinius rinkinius, nustatytais terminais juos teikia Finansų ministerijai ir skelbia Savivaldybės interneto svetainėje<text:s/><text:span text:style-name="T512">www.radviliskis.lt</text:span>;</text:p>
      <text:p text:style-name="P513">72.2. iš Valstybinės mokesčių inspekcijos gavęs ataskaitą apie biudžeto pajamų vykdymą pagal pajamų rūšis, kas mėnesį paruošia ir pateikia Savivaldybės vadovams informaciją apie biudžeto pajamų plano vykdymą.</text:p>
      <text:p text:style-name="P514">73. Metinį biudžeto vykdymo ataskaitų rinkinį tvirtina Savivaldybės taryba Lietuvos Respublikos biudžeto sandaros įstatymo nustatyta tvarka.</text:p>
      <text:p text:style-name="P515">74. Asignavimų valdytojo ataskaitų rinkiniai skelbiami jo interneto svetainėje, o jeigu jos neturi, – Savivaldybės interneto svetainėje. Savivaldybės konsoliduotųjų biudžeto vykdymo ataskaitų rinkinius Finansų skyrius skelbia Savivaldybės interneto svetainėje<text:s/><text:span text:style-name="T516">www.radviliskis.lt</text:span>. Tarpinių ir metinių ataskaitų rinkiniai skelbiami ne vėliau kaip per 10 dienų nuo ataskaitų pateikimo Finansų ministerijai dienos.</text:p>
      <text:p text:style-name="Normal"/>
      <text:p text:style-name="P517"><text:span text:style-name="T518">VII</text:span><text:span text:style-name="T519"><text:s/>SKYRIUS</text:span></text:p>
      <text:p text:style-name="P520"><text:span text:style-name="T521">BIUDŽETINIŲ ĮSTAIGŲ GAUNAMA PARAMA (PINIGINĖS LĖŠOS) PAGAL LIETUVOS RESPUBLIKOS LABD</text:span><text:span text:style-name="T522">AROS IR PARAMOS ĮSTATYMĄ, BIUDŽETINIŲ ĮSTAIGŲ DEPOZITAI IR KITOS LĖŠOS</text:span></text:p>
      <text:p text:style-name="Normal"/>
      <text:p text:style-name="P523">75. Biudžetinės įstaigos pagal Lietuvos Respublikos labdaros ir paramos įstatymą gautą paramą (pinigines lėšas) gali naudoti biudžetinių įstaigų uždaviniams įgyvendinti ir<text:s/>funkcijoms atlikti.</text:p>
      <text:p text:style-name="P524">76. Gautos paramos apskaita tvarkoma vadovaujantis Lietuvos Respublikos labdaros ir paramos įstatymu ir ji naudojama pagal atskirą biudžetinės įstaigos vadovo patvirtintą išlaidų sąmatą. Sąmata turi būti suderinta su paramos teikėju, jeigu sudaroma paramos teikimo sutartis, kurioje ši sąlyga numatyta.</text:p>
      <text:p text:style-name="P525">77. Biudžetinių įstaigų depozitai – laikinai šių įstaigų saugomos ir tam tikrų aplinkybių arba susitarimų sąlygojamos lėšos. Depozitinės lėšos laikomos atskiroje banko sąskaitoje ir<text:s/>susidarius atitinkamoms aplinkybėms grąžinamos asmenims arba organizacijoms (toliau – depozitoriai), kuriems jos priklauso.</text:p>
      <text:p text:style-name="P526">78. Biudžetinės įstaigos depozitus saugo ribotą laiką:</text:p>
      <text:p text:style-name="P527">78.1. lėšas, kurios turi būti grąžintos fiziniams asmenims, – 3 metus<text:s/>po šių lėšų grąžinimo sąlygose nustatyto termino, o teisėsaugos institucijų (vidaus reikalų sistemos, prokuratūros ir teismų) depozitų sąskaitose laikomus iš areštuotųjų ir kitų asmenų paimtus pinigus – 6 mėnesius nuo teismo sprendimo grąžinti paimtus pinigus jų savininkui išsiuntimo registruotu laišku dienos;</text:p>
      <text:p text:style-name="P528">78.2. lėšas, kurios turi būti grąžintos biudžetinėms įstaigoms, – iki metų pabaigos;</text:p>
      <text:p text:style-name="P529">78.3. lėšas, kurios turi būti grąžintos kitiems juridiniams asmenims, – metus po šių lėšų grąžinimo sąlygose nustatyto termino.</text:p>
      <text:p text:style-name="P530">79. Depozitoriams nustatytu laiku neatsiėmus savo lėšų, biudžetinės įstaigos perveda jas į atitinkamo biudžeto pajamas.</text:p>
      <text:p text:style-name="P531">80. Kitoms biudžetinių įstaigų lėšoms priskiriamos:</text:p>
      <text:p text:style-name="P532">80.1. įplaukos, gautos atsitikus draudiminiam įvykiui;</text:p>
      <text:p text:style-name="P533">80.2. kompensacijos, gautos iš šalies ir užsienio renginių organizatorių ankstesniais biudžetiniais metais turėtoms dalyvavimo šiuose renginiuose išlaidoms padengti;</text:p>
      <text:p text:style-name="P534">80.3. tarptautinių ir užsienio organizacijų lėšos, skirtos ankstesniais biudžetiniais metais turėtoms dalyvavimo jų organizuojamose programose, projektuose ir tyrimuose išlaidoms kompensuoti;</text:p>
      <text:p text:style-name="P535">80.4. biudžetinių įstaigų skelbiamų konkursų dalyvių mokesčiai;</text:p>
      <text:p text:style-name="P536">80.5. netesybos;</text:p>
      <text:p text:style-name="P537">80.6. lėšos, teisės aktų nustatyta tvarka gautos<text:s/>konkretiems gavėjams – fiziniams asmenims – išlaikyti (globos (rūpybos) išmokos, nustatytos Lietuvos Respublikos išmokų vaikams įstatyme);</text:p>
      <text:p text:style-name="P538">80.7. lėšos, gautos iš kitos biudžetinės įstaigos už teikiamas paslaugas;</text:p>
      <text:p text:style-name="P539">80.8. kitos įplaukos, gautos iš<text:s/>juridinių ir fizinių asmenų tam tikroms nenumatytoms biudžetinių įstaigų programų sąmatose išlaidoms padengti ir kurios nėra gautos kaip asignavimai.</text:p>
      <text:p text:style-name="P540">81. Kitos biudžetinių įstaigų lėšos naudojamos pagal atskirą įstaigos vadovo patvirtintą išlaidų sąmatą įstaigos funkcijoms atlikti.</text:p>
      <text:p text:style-name="P541">82. Paramos gavėjas, metams pasibaigus, kartu su teikiamomis metų biudžeto vykdymo ataskaitomis privalo pateikti Finansų skyriui patikslintą metinę Gautos paramos išlaidų sąmatą ir Gautos paramos išlaidų sąmatos įvykdymo ataskaitą (pildomos Finansų ministerijos patvirtintos formos be nulinių eilučių).</text:p>
      <text:p text:style-name="Normal"/>
      <text:p text:style-name="P542"><text:span text:style-name="T543">VIII</text:span><text:span text:style-name="T544"><text:s/>SKYRIUS</text:span></text:p>
      <text:p text:style-name="P545"><text:span text:style-name="T546">ASIGNAVIMŲ VALDYTOJŲ<text:s/></text:span><text:span text:style-name="T547">VADOVŲ</text:span><text:span text:style-name="T548"><text:s/></text:span><text:span text:style-name="T549">TEISĖS IR PAREIGOS</text:span></text:p>
      <text:p text:style-name="P550"/>
      <text:p text:style-name="P551">83. Biudžeto asignavimų valdytojų<text:s/><text:span text:style-name="T552">vadovai</text:span><text:s/>privalo:</text:p>
      <text:p text:style-name="P553">83.1.<text:s/><text:span text:style-name="T554">naudoti skirtus asignavimus savo vadovauj</text:span><text:span text:style-name="T555">amos įstaigos programoms vykdyti, paskirstyti juos pavaldžioms biudžetinėms įstaigoms ir kitiems subjektams, kuriems galimybė biudžeto lėšas gauti numatyta jų veiklos sritį reglamentuojančiuose įstatymuose, Vyriausybės nutarimuose, programoms vykdyti;</text:span></text:p>
      <text:p text:style-name="P556">83.2. organizuoti iš biudžeto finansuojamų programų rengimą ir vykdymą;</text:p>
      <text:p text:style-name="P557"><text:span text:style-name="T558">83.3</text:span><text:span text:style-name="T559">. nustatyti ir tvirtinti vadovaujamos biudžetinės įstaigos ir (ar) pavaldžių biudžetinių įstaigų bei kitų subjektų programų sąmatas pagal ekonominės klasifikacijos straipsnius,</text:span><text:span text:style-name="T560"><text:s/>neviršydami šioms programoms patvirtintų bendrųjų asignavimų, sumų;</text:span></text:p>
      <text:p text:style-name="P561"><text:span text:style-name="T562">Punkto pakeitimai: 2024 m. kovo 7 d. Radviliškio rajono savivaldybės tarybos sprendimu <text:s/>Nr. T-276.</text:span></text:p>
      <text:p text:style-name="P563">83.4. kontroliuoti ir vykdyti savo vadovaujamų biudžetinių įstaigų įsipareigojimus,<text:s/>atlikti pagal Lietuvos Respublikos viešojo sektoriaus atskaitomybės įstatymą teikiamų ataskaitų rinkinių analizę;</text:p>
      <text:p text:style-name="P564">83.5. užtikrinti programų vykdymo ir paskirtų asignavimų naudojimo teisėtumą, ekonomiškumą, efektyvumą ir rezultatyvumą.</text:p>
      <text:p text:style-name="P565"><text:span text:style-name="T566">84</text:span><text:span text:style-name="T567">. Biudžet</text:span><text:span text:style-name="T568">o asignavimų valdytojų<text:s/></text:span><text:span text:style-name="T569">vadovai<text:s/></text:span><text:span text:style-name="T570">turi teisę:</text:span></text:p>
      <text:p text:style-name="P571">84.1. biudžetiniais metais<text:s/><text:span text:style-name="T572">1 kartą per mėnesį</text:span><text:s/>keisti<text:s/><text:span text:style-name="T573">patvirtintų jo vadovaujamos</text:span><text:s/><text:span text:style-name="T574">savo</text:span><text:s/>įstaigos, jam pavaldžių biudžetinių įstaigų ir kitų subjektų vykdomoms programoms patvirtintų biudžetų lėšų pagal ekonominę klasifikaciją paskirtį, neviršydamas patvirtintų tam tikrai programai asignavimų sumų, suderintų su Finansų skyriumi. Derinimas vyksta pateikiant motyvuotą prašymą ir pažymą apie biudžeto asignavimų pakeitimus.<text:s/><text:span text:style-name="T575">Asignavimus darbo užmokesčiui asignavimų valdy</text:span><text:span text:style-name="T576">tojas gali didinti tik iš sutaupytų asignavimų ir tik tais atvejais, jeigu toks padidinimas nelemia papildomo asignavimų poreikio kitais biudžetiniais metais. Nepanaudota asignavimų tęstinei veiklai, , suma, jeigu nėra įsiskolinimų, gali būti naudojama</text:span><text:span text:style-name="T577"><text:s/></text:span><text:span text:style-name="T578">investicijų projektams, kurie finansuojami iš tęstinės veiklos lėšų, <text:s/>arba pažangos priemonėms, jeigu pažangos priemonėms numatyta skirti lėšų atitinkamų metų valstybės arba savivaldybių biudžetuose, papildomai finansuoti, išskyrus kituose įstatymuose, reg</text:span><text:span text:style-name="T579">lamentuojančiuose savivaldybių biudžetų lėšų naudojimą, nustatytus atvejus.</text:span></text:p>
      <text:p text:style-name="P580">84.2. biudžetiniais metais vieną kartą per ketvirtį keisti bendros asignavimų sumos ketvirtinį paskirstymą programai vykdyti, suderinęs su Savivaldybės meru ir Finansų skyriumi<text:s/>dokumentų valdymo programoje „Kontora“.</text:p>
      <text:p text:style-name="P581"><text:span text:style-name="T582">Punkto pakeitimai: 2024 m. kovo 7 d. Radviliškio rajono savivaldybės tarybos sprendimu <text:s/>Nr. T-276.</text:span></text:p>
      <text:p text:style-name="P583">85. Biudžeto asignavimų valdytoj<text:span text:style-name="T584">as</text:span><text:s/><text:span text:style-name="T585">vadovai,</text:span><text:s/>skirdami biudžeto lėšų<text:s/><text:span text:style-name="T586">kitam subjektui, kuris yra nepavaldi biudže</text:span><text:span text:style-name="T587">tinė įstaiga arba nebiudžetinė įstaiga</text:span><text:s/><text:span text:style-name="T588">biudžetinei įstaigai, kurios savininko teises ir pareigas įgyvendina kitas asignavimų valdytojas ir (arba) kuri yra atskaitinga kitam asignavimų valdytojui, ir (arba) kitam subjektui, kuris priklauso kitai viešojo sek</text:span><text:span text:style-name="T589">toriaus subjektų grupei nei šis asignavimų valdytojas arba nepriskiriamas viešojo sektoriaus subjektams</text:span>, pasirašo su j<text:span text:style-name="T590">ais</text:span><text:span text:style-name="T591">uo</text:span><text:s/>biudžeto lėšų naudojimo sutartį.<text:s/><text:span text:style-name="T592">Sutarčių sudarymo, vykdymo ir atsiskaitymo tvarka tvirtinama kiekvienos įstaigos vadovo įsakymais.</text:span><text:s/><text:span text:style-name="T593">Biudžeto lėšų naudojimo sutartis gali būti sudaroma ne ilgesniam nei 3 biudžetinių metų laikotarpiui. Asignavimų valdytojų iniciatyva gali būti pasirašomos biudžeto lėšų naudojimo sutartys ir su tai pačiai viešojo sektoriaus subjektų grupei priklausančiais</text:span><text:span text:style-name="T594"><text:s/>viešojo sektoriaus subjektais, kurie nėra biudžetinės įstaigos. Biudžeto lėšų naudojimo sutartyje nurodoma:</text:span></text:p>
      <text:p text:style-name="P595"><text:span text:style-name="T596">85.1</text:span><text:span text:style-name="T597">. subjektui skiriamų biudžeto lėšų suma ir asignavimų valdytojo priemonė, pagal kurią skiriamos lėšos;</text:span></text:p>
      <text:p text:style-name="P598"><text:span text:style-name="T599">85.2</text:span><text:span text:style-name="T600">. biudžeto lėšų naudojimo pask</text:span><text:span text:style-name="T601">irtis;</text:span></text:p>
      <text:p text:style-name="P602"><text:span text:style-name="T603">85.3</text:span><text:span text:style-name="T604">. veiklos, kuriai finansuoti skiriamos biudžeto lėšos, stebėsenos rodikliai (ne mažiau kaip vienas);</text:span></text:p>
      <text:p text:style-name="P605"><text:span text:style-name="T606">85.4</text:span><text:span text:style-name="T607">. planuojamas detalus biudžeto lėšų, skiriamų subjektui, paskirstymas pagal išlaidų ekonominę klasifikaciją arba kitą principą, kurį</text:span><text:span text:style-name="T608"><text:s/>taikant atskleidžiamas planuojamas subjekto lėšų panaudojimas, išskyrus tuos atvejus, kai vykdomi darbai arba teikiamos paslaugos pagal galiojančius įkainius arba tarifus;</text:span></text:p>
      <text:p text:style-name="P609"><text:span text:style-name="T610">85.5</text:span><text:span text:style-name="T611">. atsiskaitymo asignavimų valdytojui už veiklą, kuriai finansuoti skiriamos</text:span><text:span text:style-name="T612"><text:s/>biudžeto lėšos, ir jos stebėsenos rodiklių įvykdymą tvarka;</text:span></text:p>
      <text:p text:style-name="P613"><text:span text:style-name="T614">85.6</text:span><text:span text:style-name="T615">. atsiskaitymo asignavimų valdytojui už biudžeto lėšų panaudojimą (nurodant išlaidų ekonominę klasifikaciją arba kitą informaciją, kuria atskleidžiamas planuojamas subjekto lėšų panaudoji</text:span><text:span text:style-name="T616">mas) tvarka ir asignavimų valdytojui pareikalavus informacija apie finansinės apskaitos dokumentų, kuriais pagrindžiamas lėšų panaudojimas, sąrašo, kuriame pateikiami asignavimų valdytojo nustatyti duomenys, arba šių dokumentų kopijų pateikimą;</text:span></text:p>
      <text:p text:style-name="P617"><text:span text:style-name="T618">85.7</text:span><text:span text:style-name="T619">. k</text:span><text:span text:style-name="T620">ad biudžetiniams metams arba sutartiniams įsipareigojimams, jeigu biudžeto lėšų naudojimo sutartis sudaroma ilgesniam nei vienų biudžetinių metų laikotarpiui, pasibaigus subjektų disponuojamose sąskaitose esančios biudžeto lėšos grąžinamos asignavimų valdy</text:span><text:span text:style-name="T621">tojui, skyrusiam biudžeto lėšas;</text:span></text:p>
      <text:p text:style-name="P622"><text:span text:style-name="T623">85.8</text:span><text:span text:style-name="T624">. prireikus kitos nuostatos, padedančios asignavimų valdytojui užtikrinti programų vykdymo ir paskirtų asignavimų naudojimo teisėtumą, ekonomiškumą, efektyvumą ir rezultatyvumą</text:span>.</text:p>
      <text:p text:style-name="P625"/>
      <text:p text:style-name="P626"/>
      <text:p text:style-name="P627"/>
      <text:p text:style-name="P628"><text:span text:style-name="T629">IX</text:span><text:span text:style-name="T630"><text:s/>SKYRIUS</text:span></text:p>
      <text:p text:style-name="P631"><text:span text:style-name="T632">BIUDŽETO VYKDYM</text:span><text:span text:style-name="T633">O KONTROLĖ</text:span></text:p>
      <text:p text:style-name="P634"/>
      <text:p text:style-name="P635">86. Biudžeto vykdymo auditą atlieka Valstybės kontrolė pagal Lietuvos Respublikos valstybės kontrolės įstatyme nustatytą veiklos apimtį.</text:p>
      <text:p text:style-name="P636">87. Savivaldybės biudžeto vykdymo, Savivaldybės biudžeto asignavimų valdytojų programų sąmatų,<text:s/>Savivaldybės biudžeto lėšų apskaitos ir Savivaldybės konsoliduotųjų ataskaitų rinkinių auditą atlieka Savivaldybės kontrolės ir audito tarnyba.</text:p>
      <text:p text:style-name="P637">88. Biudžeto vykdymą kontroliuoja Finansų skyrius.</text:p>
      <text:p text:style-name="Normal"/>
      <text:p text:style-name="P638"><text:span text:style-name="T639">X</text:span><text:span text:style-name="T640"><text:s/>SKYRIUS</text:span></text:p>
      <text:p text:style-name="P641"><text:span text:style-name="T642">BAIGIAMOSIOS NUOSTATOS</text:span></text:p>
      <text:p text:style-name="P643"/>
      <text:p text:style-name="P644">89. Šios<text:s/>Taisyklės keičiamos, naikinamos ar stabdomas jų galiojimas Savivaldybės tarybos sprendimu.</text:p>
      <text:p text:style-name="P645">90. Tai, kas nereglamentuota šiose Taisyklėse, sprendžiama, kaip nustatyta Lietuvos Respublikos teisės aktuose.</text:p>
      <text:p text:style-name="Normal"/>
      <text:p text:style-name="P646">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2-13T06:25:00Z</meta:creation-date>
    <dc:date>2024-12-13T06:25:00Z</dc:date>
    <meta:print-date>2024-12-03T06:38:00Z</meta:print-date>
    <meta:template xlink:href="Normal.dotm" xlink:type="simple"/>
    <meta:editing-cycles>2</meta:editing-cycles>
    <meta:editing-duration>PT0S</meta:editing-duration>
    <meta:document-statistic meta:page-count="3" meta:paragraph-count="1757" meta:word-count="7100" meta:character-count="49224" meta:row-count="2581" meta:non-whitespace-character-count="43881"/>
  </office:meta>
</office:document-meta>
</file>