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left" style:position="-4.2333in"/>
          <style:tab-stop style:type="left" style:position="0.104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5.125in">
        <style:tab-stops>
          <style:tab-stop style:type="left" style:position="5.1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weight="bold" style:font-weight-asian="bold"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style-complex="italic" style:font-size-complex="12pt"/>
    </style:style>
    <style:style style:name="T38" style:parent-style-name="DefaultParagraphFont" style:family="text">
      <style:text-properties fo:font-weight="bold" style:font-weight-asian="bold" style:font-style-complex="italic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fo:font-weight="bold" style:font-weight-asian="bold" style:font-style-complex="italic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widows="0" fo:orphans="0" fo:text-align="justify" fo:text-indent="0.75in" fo:background-color="#FFFFFF"/>
    </style:style>
  </office:automatic-styles>
  <office:body>
    <office:text text:use-soft-page-breaks="true">
      <text:p text:style-name="P1"><text:span text:style-name="T2">Projektas XIP-4666(4)</text:span></text:p>
      <text:p text:style-name="P3"/>
      <text:p text:style-name="P4"/>
      <text:p text:style-name="P5">LIETUVOS RESPUBLIKOS</text:p>
      <text:p text:style-name="P6">VAIKO GIMIMO MOMENTO NUSTATYMO ĮSTATYMO NR. IX-837<text:s/></text:p>
      <text:p text:style-name="P7">6 STRAIPSNIO PAKEITIMO <text:s/></text:p>
      <text:p text:style-name="P8">ĮSTATYMAS</text:p>
      <text:p text:style-name="Normal"/>
      <text:p text:style-name="P9">2015 m.<text:tab/><text:tab/>d. Nr.</text:p>
      <text:p text:style-name="P10">Vilnius</text:p>
      <text:p text:style-name="P11"/>
      <text:p text:style-name="P12"><text:span text:style-name="T13">1</text:span><text:span text:style-name="T14"><text:s/>straipsnis</text:span><text:span text:style-name="T15">.<text:s/></text:span><text:span text:style-name="T16">6 straipsnio pakeitimas</text:span></text:p>
      <text:p text:style-name="P17"><text:span text:style-name="T18">Pakeisti 6 straipsnį ir jį išdėstyti taip:</text:span></text:p>
      <text:p text:style-name="P19"><text:span text:style-name="T20">„</text:span><text:span text:style-name="T21">6</text:span><text:span text:style-name="T22"><text:s/>straipsnis. Vaiko gimimo pažymėjimo</text:span><text:span text:style-name="T23"><text:s/></text:span><text:span text:style-name="T24">sudarymas ir</text:span><text:span text:style-name="T25"><text:s/></text:span><text:span text:style-name="T26">išdavimas</text:span></text:p>
      <text:p text:style-name="P27"><text:span text:style-name="T28">1</text:span><text:span text:style-name="T29">. Vaiko gimimo pažymėjimą Lietuvos Respublikos Vyriausybės nustatyta tvarka sudaro ir išduoda sveikatos priežiūros įstaiga.</text:span></text:p>
      <text:p text:style-name="P30"><text:span text:style-name="T31">2</text:span><text:span text:style-name="T32">. Sveikatos priežiūros įstaiga sudarytą vaiko gimimo pažymėjimą<text:s/></text:span><text:span text:style-name="T33">privalo nedelsdama, ne vėliau kaip kitą darbo dieną po jo išdavimo, elektroninių ryšių priemonėmis perduoti civilinės metrikacijos įstaigai, registruojančiai vaiko gimimą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text:s/></text:span></text:p>
      <text:p text:style-name="P39"><text:span text:style-name="T40">1</text:span><text:span text:style-name="T41">. Šis įsta</text:span><text:span text:style-name="T42">tymas, išskyrus šio straipsnio 3 dalį, įsigalioja 2017 m. sausio 1 d.</text:span></text:p>
      <text:p text:style-name="P43"><text:span text:style-name="T44">2</text:span><text:span text:style-name="T45">.<text:s/></text:span><text:span text:style-name="T46">Iki 2018 m. kovo 1 d. s</text:span><text:span text:style-name="T47">veikatos priežiūros įstaigos, nesinaudojančios<text:s/></text:span><text:span text:style-name="T48">valstybės elektronine sveikatos paslaugų ir bendradarbiavimo infrastruktūros informacine sistema,<text:s/></text:span><text:span text:style-name="T49">sudarytus<text:s/></text:span><text:span text:style-name="T50">vaiko gimimo pažymėjimus perduoda civilinės metrikacijos įstaigoms Lietuvos Respublikos teisingumo ministro ir Lietuvos Respublikos sveikatos apsaugos ministro nustatyta tvarka.</text:span></text:p>
      <text:p text:style-name="P51"><text:span text:style-name="T52">3</text:span><text:span text:style-name="T53">.<text:s/></text:span><text:span text:style-name="T54">Lietuvos Respublikos</text:span><text:span text:style-name="T55"><text:s/></text:span><text:span text:style-name="T56">Vyriausybė,<text:s/></text:span><text:span text:style-name="T57">Lietuvos Respublikos teisingumo<text:s/></text:span><text:span text:style-name="T58">ministras ir Lietuvos Respublikos sveikatos apsaugos ministras</text:span><text:span text:style-name="T59"><text:s/>iki 2016 m. gruodžio 31 d. priima šio įstatymo įgyvendinamuosius teisės aktus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godiene</meta:initial-creator>
    <dc:creator>CLUSadmin</dc:creator>
    <meta:creation-date>2015-11-20T07:15:00Z</meta:creation-date>
    <dc:date>2015-11-20T07:15:00Z</dc:date>
    <meta:print-date>2015-11-19T06:2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6" meta:character-count="1476" meta:row-count="62" meta:non-whitespace-character-count="1311"/>
  </office:meta>
</office:document-meta>
</file>