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5972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fo:text-indent="5.493in">
        <style:tab-stops>
          <style:tab-stop style:type="left" style:position="5.493in"/>
        </style:tab-stops>
      </style:paragraph-properties>
      <style:text-properties style:font-weight-complex="bold" fo:color="#000000" fo:font-size="11pt" style:font-size-asian="11pt" style:font-size-complex="11pt" fo:background-color="#FFFFFF"/>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15%" fo:background-color="#FFFFFF"/>
      <style:text-properties fo:font-weight="bold" style:font-weight-asian="bold" fo:color="#000000" style:font-size-complex="12pt" fo:background-color="#FFFFFF" style:language-asian="lt" style:country-asian="LT"/>
    </style:style>
    <style:style style:name="P6" style:parent-style-name="Normal" style:family="paragraph">
      <style:paragraph-properties fo:text-align="justify" fo:text-indent="0.9861in"/>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justify" fo:line-height="115%" fo:text-indent="2.6222in"/>
      <style:text-properties style:font-name-asian="Calibri"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justify" fo:line-height="105%" fo:text-indent="0.9in"/>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justify" fo:margin-left="1.8in" fo:text-indent="0.1291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style="italic" style:font-style-asian="italic" style:font-size-complex="12pt"/>
    </style:style>
    <style:style style:name="T15" style:parent-style-name="DefaultParagraphFont" style:family="text">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margin-left="1.8in" fo:text-indent="0.775in">
        <style:tab-stops/>
      </style:paragraph-properties>
      <style:text-properties style:font-name-asian="Calibri"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15%" fo:text-indent="0.9in"/>
      <style:text-properties style:font-name-asian="Calibri" fo:font-weight="bold" style:font-weight-asian="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909in" fo:background-color="#FFFFFF"/>
    </style:style>
    <style:style style:name="P260" style:parent-style-name="Normal" style:family="paragraph">
      <style:paragraph-properties fo:text-align="justify" fo:line-height="150%" fo:text-indent="0.5909in"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margin-left="0.8409in" fo:text-indent="-0.25in" fo:background-color="#FFFFFF">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fo:background-color="#FFFFFF"/>
    </style:style>
    <style:style style:name="P301" style:parent-style-name="Normal" style:family="paragraph">
      <style:paragraph-properties fo:line-height="150%" fo:text-indent="0.5909in"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line-height="150%" fo:text-indent="0.5909in" fo:background-color="#FFFFFF"/>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31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316" style:parent-style-name="Normal" style:family="paragraph">
      <style:paragraph-properties fo:text-align="justify" fo:line-height="115%" fo:text-indent="0.5in" fo:background-color="#FFFFFF"/>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P319" style:parent-style-name="Normal" style:family="paragraph">
      <style:paragraph-properties fo:text-align="justify" fo:line-height="115%" fo:text-indent="0.543in"/>
      <style:text-properties fo:color="#000000"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text-transform="uppercase"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text-indent="0.043in"/>
      <style:text-properties fo:color="#000000" style:font-size-complex="12pt" style:language-asian="lt" style:country-asian="LT"/>
    </style:style>
    <style:style style:name="P325" style:parent-style-name="Normal" style:family="paragraph">
      <style:paragraph-properties fo:text-indent="0.043in"/>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paragraph-properties fo:margin-bottom="0.1111in" fo:line-height="105%"/>
    </style:style>
  </office:automatic-styles>
  <office:body>
    <office:text text:use-soft-page-breaks="true">
      <text:p text:style-name="P1"><text:span text:style-name="T2">Projektas</text:span></text:p>
      <text:p text:style-name="P3"/>
      <text:p text:style-name="P4"/>
      <text:p text:style-name="P5">LIETUVOS RESPUBLIKOS VALSTYBĖS IR SAVIVALDYBIŲ TURTO VALDYMO, NAUDOJIMO IR DISPONAVIMO JUO ĮSTATYMO Nr. VIII-729 <text:s/>19 IR 21 STRAIPSNIŲ PAKEITIMO</text:p>
      <text:p text:style-name="P6"/>
      <text:p text:style-name="P7"/>
      <text:p text:style-name="P8">ĮSTATYMAS</text:p>
      <text:p text:style-name="P9"/>
      <text:p text:style-name="P10"/>
      <text:p text:style-name="P11"/>
      <text:p text:style-name="P12"><text:span text:style-name="T13">2023 m. <text:s text:c="10"/>d</text:span><text:span text:style-name="T14">.</text:span><text:span text:style-name="T15"><text:s text:c="4"/>Nr.</text:span></text:p>
      <text:p text:style-name="P16"/>
      <text:p text:style-name="P17">Vilnius</text:p>
      <text:p text:style-name="P18"/>
      <text:p text:style-name="P19"/>
      <text:p text:style-name="P20"/>
      <text:p text:style-name="P21"><text:span text:style-name="T22">1</text:span><text:span text:style-name="T23"> straipsnis. <text:s/></text:span><text:span text:style-name="T24">19 straipsnio pakeitimas</text:span></text:p>
      <text:p text:style-name="P25"><text:span text:style-name="T26">1</text:span><text:span text:style-name="T27">.</text:span><text:span text:style-name="T28"><text:tab/>Pakeisti 19 straipsnio 4 dalies 1 punktą ir jį išdėstyti taip:</text:span></text:p>
      <text:p text:style-name="P29"><text:span text:style-name="T30">1</text:span><text:span text:style-name="T31">) centralizuotai valdomo valstybės turto valdytojui patikėjimo teise perduoto administracinės paskirties valstybės nekilnojamojo turto (įskaitant</text:span><text:span text:style-name="T32"><text:s/></text:span><text:span text:style-name="T33">šio straipsnio 1 dalies 6</text:span><text:span text:style-name="T34"> </text:span><text:span text:style-name="T35">punkte<text:s/></text:span><text:span text:style-name="T36">numatytiems tikslams</text:span><text:span text:style-name="T37"><text:s/>naudojamą administracinės paskirties valstybės nekilnojamąjį turtą)</text:span><text:span text:style-name="T38">,<text:s/></text:span><text:span text:style-name="T39">taip pat sveikatos priežiūros ir gydymo paskirties turto,<text:s/></text:span><text:span text:style-name="T40">valstybės sveikatos priežiūros viešųjų įstaigų</text:span><text:span text:style-name="T41">, kuriose valstybė turi pusę ar daugiau kaip pusę balsų visuot</text:span><text:span text:style-name="T42">iniame viešosios įstaigos dalininkų<text:s/></text:span><text:soft-page-break/><text:span text:style-name="T43">susirinkime,</text:span><text:span text:style-name="T44"><text:s/></text:span><text:span text:style-name="T45">naudojamo sveikatos priežiūros reikmėms, medicinos pagalbai teikti</text:span><text:span text:style-name="T46"><text:s/>valdymas ir priežiūra</text:span><text:span text:style-name="T47"><text:s/></text:span><text:span text:style-name="T48">pagal su šio turto naudotojais sudarytas turto nuomos sutartis.</text:span><text:span text:style-name="T49"><text:s/></text:span><text:span text:style-name="T50">Sprendimą dėl administracinės<text:s/></text:span><text:span text:style-name="T51">bei sveikatos priežiūros</text:span><text:span text:style-name="T52"><text:s/>ir gydymo<text:s/></text:span><text:span text:style-name="T53">paskirties valstybės nekilnojamojo turto ir kartu su juo perduodamo kito šioje dalyje nurodyto valstybės turto perdavimo patikėjimo teise valdyti centralizuotai valdomo valstybės turto valdytojui priima Vyriausybė,<text:s/></text:span><text:span text:style-name="T54">kuri nustato šioje dalyje nuro</text:span><text:span text:style-name="T55">dyto valstybės nekilnojamojo turto perdavimo centralizuotai valdyti, centralizuoto valdymo, naudojimo ir disponavimo juo tvarką. Centralizuotai valdomo valstybės turto valdytojui kartu su administracinės<text:s/></text:span><text:span text:style-name="T56">bei<text:s/></text:span><text:span text:style-name="T57">sveikatos priežiūros ir gydymo paskirties valsty</text:span><text:span text:style-name="T58">bės nekilnojamuoju turtu gali būti perduodamas kitos paskirties valstybės nekilnojamasis turtas, taip pat ilgalaikis materialusis turtas, reikalingas valdymo ir naudojimo tikslams ir šį turtą naudojančių asmenų poreikiams tenkinti. Centralizuotai valdyti p</text:span><text:span text:style-name="T59">erduoto administracinės<text:s/></text:span><text:span text:style-name="T60">bei<text:s/></text:span><text:span text:style-name="T61">sveikatos priežiūros ir gydymo paskirties ir kito su juo perduoto valstybės nekilnojamojo turto nuomos mokesčio apskaičiavimo tvarką nustato Vyriausybė arba jos įgaliota institucija</text:span><text:span text:style-name="T62">;<text:s/></text:span></text:p>
      <text:p text:style-name="P63"><text:span text:style-name="T64">2</text:span><text:span text:style-name="T65">.</text:span><text:span text:style-name="T66"><text:tab/>Pakeisti 19 straipsnio 4 dalies 6 p</text:span><text:span text:style-name="T67">unktą ir jį išdėstyti taip:</text:span></text:p>
      <text:p text:style-name="P68"><text:span text:style-name="T69">6</text:span><text:span text:style-name="T70">) valstybės institucijų ir įstaigų aprūpinimas jų valstybinėms funkcijoms atlikti reikalingu ir jų poreikius atitinkančiu administracinės paskirties nekilnojamuoju turtu ir<text:s/></text:span><text:span text:style-name="T71">kitos paskirties nekilnojamuoju turtu, reikalingu va</text:span><text:span text:style-name="T72">ldymo ir naudojimo tikslams ir turtą naudojančių asmenų<text:s/></text:span><text:soft-page-break/><text:span text:style-name="T73">poreikiams tenkinti</text:span><text:span text:style-name="T74">, taip pat, valstybės sveikatos priežiūros viešųjų įstaigų</text:span><text:span text:style-name="T75">, kuriose, valstybė turi pusę ar daugiau kaip pusę balsų visuotiniame viešosios įstaigos dalininkų susirinkime, aprūpinimas</text:span><text:span text:style-name="T76"><text:s/>sveikatos priežiūros ir gydymo paskirties turtu, reikalingu</text:span><text:span text:style-name="T77"><text:s/>sveikatos priežiūros reikmėms, medicinos pagalbai teikti,<text:s/></text:span><text:span text:style-name="T78">vadovaujantis Vyriausybės įgaliotos institucijos nustatytais apsirūpinimo administracinės paskirties<text:s/></text:span><text:span text:style-name="T79">ir/ar sveikatos priežiūros ir gydymo</text:span><text:span text:style-name="T80"><text:s/>paskirties<text:s/></text:span><text:span text:style-name="T81">nekilnojamuoju turtu, reikalingu valstybinėms funkcijoms atlikti, normatyvais ir įgyvendinant centralizuotai valdomo administracinės paskirties<text:s/></text:span><text:span text:style-name="T82">ir/ar sveikatos priežiūros ir gydymo paskirties<text:s/></text:span><text:span text:style-name="T83">nekilnojamojo turto atnaujinimo projektus;</text:span></text:p>
      <text:p text:style-name="P84"><text:span text:style-name="T85">3</text:span><text:span text:style-name="T86">.</text:span><text:span text:style-name="T87"><text:tab/></text:span><text:span text:style-name="T88">Pakeisti 19 straipsnio 4 dalies 7 punktą ir jį išdėstyti taip:</text:span></text:p>
      <text:p text:style-name="P89"><text:span text:style-name="T90">„</text:span><text:span text:style-name="T91">7</text:span><text:span text:style-name="T92">) centralizuotai valdomo administracinės paskirties</text:span><text:span text:style-name="T93">, taip pat <text:s/>sveikatos priežiūros ir gydymo paskirties turto, reikalingo</text:span><text:span text:style-name="T94"><text:s/>valstybės sveikatos priežiūros viešosioms įstaigoms</text:span><text:span text:style-name="T95">, kuriose valst</text:span><text:span text:style-name="T96">ybė turi pusę ar daugiau kaip pusę balsų visuotiniame viešosios įstaigos dalininkų susirinkime,</text:span><text:span text:style-name="T97"><text:s/>sveikatos priežiūros reikmėms, medicinos pagalbai teikti</text:span><text:span text:style-name="T98"><text:s/>valstybės nekilnojamojo turto energijos vartojimo efektyvumo didinimo projektų įgyvendinimas.“</text:span></text:p>
      <text:p text:style-name="P99"><text:span text:style-name="T100">4</text:span><text:span text:style-name="T101">.</text:span><text:span text:style-name="T102"><text:tab/>Pakeisti 19 straipsnio 5 dalį ir ją išdėstyti taip:</text:span></text:p>
      <text:p text:style-name="P103"><text:span text:style-name="T104">„</text:span><text:span text:style-name="T105">5</text:span><text:span text:style-name="T106">. Centralizuotai valdomas administracinės paskirties valstybės nekilnojamasis turtas, įskaitant šio straipsnio 1 dalies 6 punkte numatytiems tikslams naudojamą administracinės paskirties valstybės<text:s/></text:span><text:span text:style-name="T107">nekilnojamąjį turtą, taip pat sveikatos priežiūros ir gydymo paskirties turtas</text:span><text:span text:style-name="T108">, kuris naudojamas sveikatos priežiūros reikmėms, medicinos pagalbai teikti,<text:s/></text:span><text:span text:style-name="T109">gali būti atnaujinamas, kai jis atitinka bent vieną iš šių požymių:</text:span></text:p>
      <text:p text:style-name="P110"><text:span text:style-name="T111">1</text:span><text:span text:style-name="T112">) yra fiziškai ar funkciškai<text:s/></text:span><text:span text:style-name="T113">(technologiškai) nusidėvėjęs;</text:span></text:p>
      <text:p text:style-name="P114"><text:span text:style-name="T115">2</text:span><text:span text:style-name="T116">) Vyriausybės ar jos įgaliotos institucijos nustatyta tvarka yra pripažįstamas avariniu;</text:span></text:p>
      <text:p text:style-name="P117"><text:span text:style-name="T118">3</text:span><text:span text:style-name="T119">) neatitinka nekilnojamajam turtui teisės aktuose keliamų reikalavimų arba Vyriausybės įgaliotos institucijos nustatytų apsirūp</text:span><text:span text:style-name="T120">inimo administracinės paskirties nekilnojamuoju turtu, reikalingu valstybinėms funkcijoms atlikti, normatyvų;</text:span></text:p>
      <text:p text:style-name="P121"><text:span text:style-name="T122">4</text:span><text:span text:style-name="T123">) neatitinka Vyriausybės įgaliotos institucijos nustatytų administracinės paskirties valstybės nekilnojamojo turto panaudojimo efektyvumo rod</text:span><text:span text:style-name="T124">iklių;</text:span></text:p>
      <text:p text:style-name="P125"><text:span text:style-name="T126">5</text:span><text:span text:style-name="T127">) neatitinka kitų pagrįstų valstybės institucijų ar įstaigų poreikių atliekant valstybines funkcijas.</text:span></text:p>
      <text:p text:style-name="P128"><text:span text:style-name="T129">6</text:span><text:span text:style-name="T130">) sveikatos priežiūros ir gydymo paskirties turtas</text:span><text:span text:style-name="T131">, kuris naudojamas sveikatos priežiūros reikmėms, medicinos pagalbai teikti<text:s/></text:span><text:span text:style-name="T132">gali būti a</text:span><text:span text:style-name="T133">tnaujinamas</text:span><text:span text:style-name="T134">, kai jis atitinka <text:s/>Lietuvos Respublikos sveikatos priežiūros įstaigų įstatyme nustatytas sąlygas.“</text:span></text:p>
      <text:p text:style-name="P135"><text:span text:style-name="T136">5</text:span><text:span text:style-name="T137">.</text:span><text:span text:style-name="T138"><text:tab/>Pakeisti 19 straipsnio 6 dalį ir ją išdėstyti taip:</text:span></text:p>
      <text:p text:style-name="P139"><text:span text:style-name="T140">„</text:span><text:span text:style-name="T141">6</text:span><text:span text:style-name="T142">. Centralizuotai valdomas administracinės paskirties valstybės nekilnojamasi</text:span><text:span text:style-name="T143">s turtas</text:span><text:span text:style-name="T144">,</text:span><text:span text:style-name="T145"><text:s/></text:span><text:span text:style-name="T146">taip pat <text:s/>sveikatos priežiūros ir gydymo paskirties turtas, reikalingas</text:span><text:span text:style-name="T147"><text:s/>valstybės sveikatos priežiūros viešosioms įstaigoms</text:span><text:span text:style-name="T148">, kuriose, valstybė turi pusę ar daugiau kaip pusę balsų visuotiniame viešosios įstaigos dalininkų susirinkime,</text:span><text:span text:style-name="T149"><text:s/>sveikatos p</text:span><text:span text:style-name="T150">riežiūros reikmėms, medicinos pagalbai teikti,<text:s/></text:span><text:span text:style-name="T151">gali būti atnaujinamas šiais būdais: rekonstruojant, remontuojant, perduodant kitą, poreikius atitinkantį, administracinės paskirties nekilnojamąjį turtą, pritaikant nenaudojamą kitos paskirties valstybės neki</text:span><text:span text:style-name="T152">lnojamąjį turtą administracinei paskirčiai, išsinuomojant arba įsigyjant (perkant, statant) administracinės paskirties nekilnojamąjį turtą.</text:span><text:span text:style-name="T153">“</text:span></text:p>
      <text:p text:style-name="P154"><text:span text:style-name="T155">6</text:span><text:span text:style-name="T156">. <text:s/>Pakeisti 19 straipsnio 7 dalį ir ją išdėstyti taip:</text:span></text:p>
      <text:p text:style-name="P157"><text:span text:style-name="T158">„</text:span><text:span text:style-name="T159">7</text:span><text:span text:style-name="T160">. Vyriausybė nustato centralizuotai valdomo administracinės paskirties valstybės <text:s/></text:span><text:span text:style-name="T161">ne</text:span><text:span text:style-name="T162">kilnojamojo turto</text:span><text:span text:style-name="T163">, taip pat,<text:s/></text:span><text:span text:style-name="T164">sveikatos priežiūros ir gydymo paskirties<text:s/></text:span><text:span text:style-name="T165">valstybės <text:s/></text:span><text:span text:style-name="T166">ne</text:span><text:span text:style-name="T167">kilnojamojo turto, r</text:span><text:span text:style-name="T168">eikalingo</text:span><text:span text:style-name="T169"><text:s/>sveikatos priežiūros reikmėms, medicinos pagalbai teikti</text:span><text:span text:style-name="T170">,<text:s/></text:span><text:span text:style-name="T171">atnaujinimo<text:s/></text:span><text:span text:style-name="T172">poreikio vertinimo<text:s/></text:span><text:span text:style-name="T173">ir šio nekilnojamojo turto atnaujinimo projektų (toliau – atnaujinimo projektas) įgyvendinimo tvarką.“</text:span></text:p>
      <text:p text:style-name="P174"><text:span text:style-name="T175">7</text:span><text:span text:style-name="T176">. <text:s/>Pakeisti 19 straipsnio 8 dalį ir ją išdėstyti taip:</text:span></text:p>
      <text:p text:style-name="P177"><text:span text:style-name="T178">„</text:span><text:span text:style-name="T179">8</text:span><text:span text:style-name="T180">. Atnaujinimo projekte turi būti:</text:span></text:p>
      <text:p text:style-name="P181"><text:span text:style-name="T182">1</text:span><text:span text:style-name="T183">)</text:span><text:span text:style-name="T184"><text:tab/>įvertinti centr</text:span><text:span text:style-name="T185">alizuotai valdomo administracinės paskirties,</text:span><text:span text:style-name="T186"><text:s/>sveikatos priežiūros ir gydymo paskirties</text:span><text:span text:style-name="T187"><text:s/>valstybės nekilnojamojo turto, atnaujinimo ir jo finansavimo būdai, atlikta šio turto atnaujinimo kaštų ir naudos analizė, nurodytas pasirinktas turto atnaujinimo būdas</text:span><text:span text:style-name="T188"><text:s/>(būdai).</text:span></text:p>
      <text:p text:style-name="P189"><text:span text:style-name="T190">2</text:span><text:span text:style-name="T191">) nustatytas centralizuotai valdomo administracinės paskirties</text:span><text:span text:style-name="T192">,<text:s/></text:span><text:span text:style-name="T193">sveikatos priežiūros ir gydymo paskirties</text:span><text:span text:style-name="T194"><text:s/>valstybės nekilnojamojo turto atnaujinimo terminas;</text:span></text:p>
      <text:p text:style-name="P195"><text:span text:style-name="T196">3</text:span><text:span text:style-name="T197">) nurodyti finansavimo šaltiniai, kurie bus naudojami ir užtikrins atnaujinimo projekto įgyvendinimą,<text:s/></text:span><text:span text:style-name="T198">prievolių įvykdymą</text:span><text:span text:style-name="T199"><text:s/>ir<text:s/></text:span><text:span text:style-name="T200">kitų faktinių su atnaujinimo projektu susijusių išlaidų padengimą</text:span><text:span text:style-name="T201">;</text:span></text:p>
      <text:p text:style-name="P202"><text:span text:style-name="T203">4</text:span><text:span text:style-name="T204">) nurodytas atnaujinimo projektui finansuoti reikalingas par</text:span><text:span text:style-name="T205">duodamas šio straipsnio 10 dalies 1 punkte nurodytas turtas ir jo pardavimo terminai;</text:span></text:p>
      <text:p text:style-name="P206"><text:span text:style-name="T207">5</text:span><text:span text:style-name="T208">) nurodytos kitos, su atnaujinimo projekto įgyvendinimu susijusios, sąlygos.</text:span><text:span text:style-name="T209">“</text:span></text:p>
      <text:p text:style-name="P210"><text:span text:style-name="T211">7</text:span><text:span text:style-name="T212">.</text:span><text:span text:style-name="T213"><text:s/></text:span><text:span text:style-name="T214">Pakeisti 19 straipsnio 13 dalį ir ją išdėstyti taip:</text:span></text:p>
      <text:p text:style-name="P215"><text:span text:style-name="T216">„</text:span><text:span text:style-name="T217">13</text:span><text:span text:style-name="T218">. Įgyvendinant<text:s/></text:span><text:span text:style-name="T219">atnaujinimo projektus, kuriuose numatyta įsigyti (perkant, statant) naują administracinės paskirties</text:span><text:span text:style-name="T220">,</text:span><text:span text:style-name="T221"><text:s/>sveikatos priežiūros ir gydymo paskirties</text:span><text:span text:style-name="T222"><text:s/>nekilnojamąjį turtą, centralizuotai valdomo valstybės turto valdytojas turi teisę sudaryti:</text:span></text:p>
      <text:p text:style-name="P223"><text:span text:style-name="T224">1</text:span><text:span text:style-name="T225">) viešojo ir priv</text:span><text:span text:style-name="T226">ataus sektorių partnerystės sutartis;</text:span></text:p>
      <text:p text:style-name="P227"><text:span text:style-name="T228">2</text:span><text:span text:style-name="T229">) administracinės paskirties</text:span><text:span text:style-name="T230">,</text:span><text:span text:style-name="T231"><text:s/></text:span><text:span text:style-name="T232">sveikatos priežiūros ir gydymo paskirties</text:span><text:span text:style-name="T233"><text:s/>nekilnojamojo turto įsigijimo išsimokėtinai sutartis.“</text:span></text:p>
      <text:p text:style-name="P234"><text:span text:style-name="T235">8</text:span><text:span text:style-name="T236">. Pakeisti 19 straipsnio 14 dalį ir ją išdėstyti taip:</text:span></text:p>
      <text:p text:style-name="P237"><text:span text:style-name="T238">„</text:span><text:span text:style-name="T239">14</text:span><text:span text:style-name="T240">. Naują adminis</text:span><text:span text:style-name="T241">tracinės paskirties<text:s/></text:span><text:span text:style-name="T242">ir/ar</text:span><text:span text:style-name="T243"><text:s/></text:span><text:span text:style-name="T244">sveikatos priežiūros ir gydymo paskirties</text:span><text:span text:style-name="T245"><text:s/>nekilnojamąjį turtą<text:s/></text:span><text:span text:style-name="T246">centralizuotai valdomo valstybės turto valdytojas įgyja valstybės nuosavybėn ir valdo jį patikėjimo teise,<text:s/></text:span><text:span text:style-name="T247">jeigu Vyriausybė nenusprendžia kitaip, o šio turto naudotojai</text:span><text:span text:style-name="T248"><text:s/>– valstybės institucijos ir įstaigos – nuomos teisėmis, sudarydami su centralizuotai valdomo valstybės turto valdytoju administracinės paskirties</text:span><text:span text:style-name="T249">,</text:span><text:span text:style-name="T250"><text:s/></text:span><text:span text:style-name="T251">sveikatos priežiūros ir gydymo paskirties</text:span><text:span text:style-name="T252"><text:s/>nekilnojamojo turto nuomos sutartis arba subnuomos sutartis, jeigu</text:span><text:span text:style-name="T253"><text:s/>atnaujinimo projektas įgyvendinamas išsinuomojant administracinės paskirties<text:s/></text:span><text:span text:style-name="T254">ir/ar</text:span><text:span text:style-name="T255"><text:s/></text:span><text:span text:style-name="T256">sveikatos priežiūros ir gydymo paskirties</text:span><text:span text:style-name="T257"><text:s/></text:span><text:span text:style-name="T258">nekilnojamąjį turtą.“</text:span></text:p>
      <text:p text:style-name="P259"/>
      <text:p text:style-name="P260"><text:span text:style-name="T261">2</text:span><text:span text:style-name="T262"><text:s/>straipsnis.<text:s/></text:span><text:span text:style-name="T263">21 straipsnio pakeitimas</text:span></text:p>
      <text:p text:style-name="P264"><text:span text:style-name="T265">1</text:span><text:span text:style-name="T266">.</text:span><text:span text:style-name="T267"><text:tab/>Pakeisti 21 straipsnio 3 dalį ir ją išdėstyti taip:</text:span></text:p>
      <text:p text:style-name="P268"><text:span text:style-name="T269">„</text:span><text:span text:style-name="T270">3</text:span><text:span text:style-name="T271">. Viešame aukcione parduodamo valstybės ar savivaldybės nekilnojamojo turto ir jam priskirto žemės sklypo (jeigu žemės sklypas yra parduodamas kartu su nekilnojamuoju turtu), valstybės ar savivaldybės nekilnojamojo turto (jeigu įstatymų nustatyta tvar</text:span><text:span text:style-name="T272">ka žemė neparduodama), taip pat kitų nekilnojamųjų daiktų pradinė kaina viešame aukcione turi būti nustatoma pagal vertę, nustatytą Turto ir verslo vertinimo pagrindų įstatymo nustatyta tvarka. Parduodamo valstybės ar savivaldybės nekilnojamojo turto ir ja</text:span><text:span text:style-name="T273">m priskirto žemės sklypo (jeigu žemės sklypas yra parduodamas kartu su nekilnojamuoju turtu) pradinė kaina didinama viešo aukciono organizatoriaus patirtų teritorijų planavimo dokumentų ar žemės valdos projektų, ar žemės sklypo plano ir kadastro duomenų by</text:span><text:span text:style-name="T274">los parengimo išlaidų verte. Viešo aukciono sąlygas dėl didesnės negu 3 000 000 eurų</text:span><text:span text:style-name="T275"><text:s/></text:span><text:span text:style-name="T276">vertės parduodamo valstybės nekilnojamojo turto ir jam priskirto žemės sklypo (išskyrus valstybės nekilnojamąjį turtą ir jam priskirtą žemės sklypą, parduodamus atliekant<text:s/></text:span><text:span text:style-name="T277">centralizuotai valdomo administracinės paskirties<text:s/></text:span><text:span text:style-name="T278">ir/ar</text:span><text:span text:style-name="T279"><text:s/></text:span><text:span text:style-name="T280">sveikatos priežiūros ir gydymo paskirties</text:span><text:span text:style-name="T281"><text:s/>valstybės nekilnojamojo turto atnaujinimą, ir nekilnojamąjį turtą, nurodytą šio įstatymo 5 straipsnio 2 dalyje), taip pat kitų nekilnojamųjų daiktų pardavimo<text:s/></text:span><text:span text:style-name="T282">tvirtina Privatizavimo komisija.“</text:span></text:p>
      <text:p text:style-name="P283"><text:span text:style-name="T284">2</text:span><text:span text:style-name="T285">.</text:span><text:span text:style-name="T286"><text:tab/>Pakeisti 21 straipsnio 4 dalį ir ją išdėstyti taip:</text:span></text:p>
      <text:p text:style-name="P287"><text:span text:style-name="T288">„</text:span><text:span text:style-name="T289">4</text:span><text:span text:style-name="T290">. Viešame aukcione parduodami į Vyriausybės arba savivaldybės tarybos patvirtintą Viešame aukcione parduodamo valstybės (savivaldybės) nekilnojamojo turto<text:s/></text:span><text:span text:style-name="T291">ir kitų nekilnojamųjų daiktų sąrašą įtrauktas valstybės ir savivaldybių nekilnojamasis turtas ir kiti nekilnojamieji daiktai. Valstybės nekilnojamasis turtas ir jam priskirtas žemės sklypas, parduodami atliekant centralizuotai valdomo administracinės paski</text:span><text:span text:style-name="T292">rties ir/ar</text:span><text:span text:style-name="T293"><text:s/></text:span><text:span text:style-name="T294">sveikatos priežiūros ir gydymo paskirties</text:span><text:span text:style-name="T295"><text:s/></text:span><text:span text:style-name="T296">valstybės nekilnojamojo turto atnaujinimą, taip pat nekilnojamasis turtas, nurodytas šio įstatymo 5 straipsnio 2 dalyje, parduodami viešojo aukciono būdu, tačiau į Viešame aukcione parduodamo valstybės<text:s/></text:span><text:span text:style-name="T297">nekilnojamojo turto ir kitų nekilnojamųjų daiktų sąrašą neįtraukiami.</text:span><text:span text:style-name="T298"><text:s/></text:span><text:span text:style-name="T299">Viešame aukcione parduodamo valstybės ir savivaldybės nekilnojamojo turto ir kitų nekilnojamųjų daiktų sąrašo sudarymo tvarką nustato Vyriausybė.“</text:span></text:p>
      <text:p text:style-name="P300"/>
      <text:p text:style-name="P301"><text:span text:style-name="T302">3</text:span><text:span text:style-name="T303"><text:s/>straipsnis.<text:s/></text:span><text:span text:style-name="T304">Įstatymo įsiga</text:span><text:span text:style-name="T305">liojimas ir įgyvendinimas</text:span></text:p>
      <text:p text:style-name="P306"/>
      <text:p text:style-name="P307"><text:span text:style-name="T308">1</text:span><text:span text:style-name="T309">. Šis įstatymas, išskyrus šio straipsnio 2 dalį, įsigalioja 2024 m. sausio 1 d.</text:span></text:p>
      <text:p text:style-name="P310"><text:span text:style-name="T311">2</text:span><text:span text:style-name="T312">. Lietuvos Respublikos Vyriausybė, jos įgaliota institucija, finansų ministras ar jo įgaliota institucija iki 2023 m. gruodžio 31 d. priima</text:span><text:span text:style-name="T313"><text:s/>šio įstatymo įgyvendinamuosius teisės aktus.</text:span></text:p>
      <text:p text:style-name="P314"/>
      <text:p text:style-name="P315"/>
      <text:p text:style-name="P316"/>
      <text:p text:style-name="P317"><text:span text:style-name="T318">Skelbiu šį Lietuvos Respublikos Seimo priimtą įstatymą.</text:span></text:p>
      <text:p text:style-name="P319"/>
      <text:p text:style-name="P320"><text:span text:style-name="T321">Respublikos Prezidentas</text:span><text:span text:style-name="T322"> </text:span></text:p>
      <text:p text:style-name="P323"/>
      <text:p text:style-name="P324"/>
      <text:p text:style-name="P325"/>
      <text:p text:style-name="P326">Teikia:</text:p>
      <text:p text:style-name="P327">Seimo narys<text:s/></text:p>
      <text:p text:style-name="P328">Jurgis Razma</text:p>
      <text:p text:style-name="Normal"/>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3-09-29T07:38:00Z</meta:creation-date>
    <dc:date>2023-09-29T07:38:00Z</dc:date>
    <meta:template xlink:href="Normal.dotm" xlink:type="simple"/>
    <meta:editing-cycles>2</meta:editing-cycles>
    <meta:editing-duration>PT0S</meta:editing-duration>
    <meta:document-statistic meta:page-count="3" meta:paragraph-count="134" meta:word-count="1242" meta:character-count="11174" meta:row-count="387" meta:non-whitespace-character-count="10066"/>
  </office:meta>
</office:document-meta>
</file>