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margin-left="4.5in" fo:text-indent="0.5in">
        <style:tab-stops/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ableColumn50" style:family="table-column">
      <style:table-column-properties style:column-width="3.3236in"/>
    </style:style>
    <style:style style:name="TableColumn51" style:family="table-column">
      <style:table-column-properties style:column-width="3.1819in"/>
    </style:style>
    <style:style style:name="Table49" style:family="table">
      <style:table-properties style:width="6.5055in" fo:margin-left="0in" table:align="left"/>
    </style:style>
    <style:style style:name="TableRow52" style:family="table-row">
      <style:table-row-properties style:min-row-height="0.3409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17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58" style:family="table-row">
      <style:table-row-properties style:min-row-height="0.4881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64" style:family="table-row">
      <style:table-row-properties style:min-row-height="0.4881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70" style:family="table-row">
      <style:table-row-properties style:min-row-height="0.4854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76" style:family="table-row">
      <style:table-row-properties style:min-row-height="0.4881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81" style:family="table-row">
      <style:table-row-properties style:min-row-height="0.4881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86" style:family="table-row">
      <style:table-row-properties style:min-row-height="0.4854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style:line-height-at-least="0.2638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text-align="justify" fo:line-height="150%"/>
    </style:style>
    <style:style style:name="P10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02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2020 M. LAPKRIČIO 13 D. NUTARIMO NR. XIV-5 „DĖL LIETUVOS RESPUBLIKOS SEIMO VALDYBOS PATVIRTINIMO“ PAKEITIMO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27</text:span><text:span text:style-name="T28"><text:s/>d. Nr.<text:s/></text:span><text:span text:style-name="T29">XIV-</text:span></text:p>
      <text:p text:style-name="P30">Vilnius</text:p>
      <text:p text:style-name="P31"/>
      <text:p text:style-name="P32"/>
      <text:p text:style-name="P33"><text:span text:style-name="T34">Lietuvos Respublikos Seimas<text:s/></text:span><text:span text:style-name="T35">nutari</text:span><text:span text:style-name="T36">a:</text:span></text:p>
      <text:p text:style-name="P37"/>
      <text:p text:style-name="P38"><text:span text:style-name="T39">1</text:span><text:span text:style-name="T40"><text:s/>straipsnis.</text:span></text:p>
      <text:p text:style-name="P41"><text:span text:style-name="T42">Pakeisti 1 straipsnį ir jį išdėstyti taip:<text:s/></text:span></text:p>
      <text:p text:style-name="P43"><text:span text:style-name="T44">„</text:span><text:span text:style-name="T45">1</text:span><text:span text:style-name="T46"><text:s/>straipsnis.</text:span></text:p>
      <text:p text:style-name="P47"><text:span text:style-name="T48">Patvirtinti šią Lietuvos Respublikos Seimo valdybą: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1) Viktorija Čmilytė-Nielsen</text:span></text:p>
          </table:table-cell>
          <table:table-cell table:style-name="TableCell56">
            <text:p text:style-name="P57">– Lietuvos Respublikos Seimo Pirmininkė;</text:p>
          </table:table-cell>
        </table:table-row>
        <text:soft-page-break/>
        <table:table-row table:style-name="TableRow58">
          <table:table-cell table:style-name="TableCell59">
            <text:p text:style-name="P60">2)<text:s/>Jurgis Razma</text:p>
            <text:p text:style-name="P61"/>
          </table:table-cell>
          <table:table-cell table:style-name="TableCell62">
            <text:p text:style-name="P63">– Lietuvos Respublikos Seimo Pirmininko pirmasis pavaduotojas;</text:p>
          </table:table-cell>
        </table:table-row>
        <table:table-row table:style-name="TableRow64">
          <table:table-cell table:style-name="TableCell65">
            <text:p text:style-name="P66">3) Jonas Jarutis</text:p>
            <text:p text:style-name="P67"/>
          </table:table-cell>
          <table:table-cell table:style-name="TableCell68">
            <text:p text:style-name="P69">– Lietuvos Respublikos Seimo Pirmininko pavaduotojas;</text:p>
          </table:table-cell>
        </table:table-row>
        <table:table-row table:style-name="TableRow70">
          <table:table-cell table:style-name="TableCell71">
            <text:p text:style-name="P72">4) Andrius Mazuronis</text:p>
            <text:p text:style-name="P73"/>
          </table:table-cell>
          <table:table-cell table:style-name="TableCell74">
            <text:p text:style-name="P75">– Lietuvos Respublikos Seimo Pirmininko pavaduotojas;</text:p>
          </table:table-cell>
        </table:table-row>
        <table:table-row table:style-name="TableRow76">
          <table:table-cell table:style-name="TableCell77">
            <text:p text:style-name="P78">5) Vytautas Mitalas</text:p>
          </table:table-cell>
          <table:table-cell table:style-name="TableCell79">
            <text:p text:style-name="P80">–<text:s/>Lietuvos Respublikos Seimo Pirmininko pavaduotojas;</text:p>
          </table:table-cell>
        </table:table-row>
        <table:table-row table:style-name="TableRow81">
          <table:table-cell table:style-name="TableCell82">
            <text:p text:style-name="P83">6) Julius Sabatauskas</text:p>
          </table:table-cell>
          <table:table-cell table:style-name="TableCell84">
            <text:p text:style-name="P85">– Lietuvos Respublikos Seimo Pirmininko pavaduotojas;</text:p>
          </table:table-cell>
        </table:table-row>
        <table:table-row table:style-name="TableRow86">
          <table:table-cell table:style-name="TableCell87">
            <text:p text:style-name="P88">7) Paulius Saudargas</text:p>
            <text:p text:style-name="P89"/>
          </table:table-cell>
          <table:table-cell table:style-name="TableCell90">
            <text:p text:style-name="P91">– Lietuvos Respublikos Seimo Pirmininko pavaduotojas.“<text:s/></text:p>
          </table:table-cell>
        </table:table-row>
      </table:table>
      <text:p text:style-name="Normal"/>
      <text:p text:style-name="P92"><text:span text:style-name="T93">2</text:span><text:span text:style-name="T94"><text:s/>straipsnis.</text:span></text:p>
      <text:p text:style-name="P95"><text:span text:style-name="T96">Nustatyti, kad šis<text:s/></text:span><text:span text:style-name="T97">nutarimas įsigalioja nuo jo oficialaus paskelbimo.</text:span></text:p>
      <text:p text:style-name="P98"/>
      <text:p text:style-name="P99"/>
      <text:p text:style-name="P100">Seimo Pirmininkas</text:p>
      <text:p text:style-name="P101"/>
      <text:p text:style-name="Normal">Teikia<text:s/></text:p>
      <text:p text:style-name="Normal">Seimo Pirmininko pirmasis pavaduotojas<text:tab/><text:tab/><text:span text:style-name="T102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6-27T06:06:00Z</meta:creation-date>
    <dc:date>2024-06-27T06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3" meta:character-count="1144" meta:row-count="34" meta:non-whitespace-character-count="1020"/>
  </office:meta>
</office:document-meta>
</file>