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end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44in"/>
      <style:text-properties fo:hyphenate="false"/>
    </style:style>
    <style:style style:name="T9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T125" style:parent-style-name="DefaultParagraphFont" style:family="text">
      <style:text-properties style:font-name-asian="HG Mincho Light J" style:font-size-complex="12pt" style:language-asian="lt" style:country-asian="LT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T129" style:parent-style-name="DefaultParagraphFont" style:family="text">
      <style:text-properties style:font-name-asian="HG Mincho Light J" style:font-size-complex="12pt" style:language-asian="lt" style:country-asian="LT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B0F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name-asian="HG Mincho Light J" style:font-size-complex="12pt" style:language-asian="lt" style:country-asian="LT"/>
    </style:style>
    <style:style style:name="T141" style:parent-style-name="DefaultParagraphFont" style:family="text">
      <style:text-properties style:font-name-asian="HG Mincho Light J" style:font-size-complex="12pt" style:language-asian="lt" style:country-asian="LT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style:font-name-asian="HG Mincho Light J" fo:color="#00B0F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8">Projekto lyginamasis variantas</text:span></text:p>
      <text:p text:style-name="P9"/>
      <text:p text:style-name="P10">Projektas</text:p>
      <text:p text:style-name="P11"/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<text:span text:style-name="T18">DĖL ŠIAULIŲ MIESTO SAVIVALDYBĖS TARYBOS 2023 M. LIEPOS 13 D. SPRENDIMO NR. T-316 „DĖL BENDRUOMENĖS SVEIKATOS TARYBOS SUDARYMO“ PAKEITIMO</text:span></text:p>
      <text:p text:style-name="Normal"/>
      <text:p text:style-name="P19">2024 m._________________<text:s/>d. Nr. T-_____</text:p>
      <text:p text:style-name="P20"><text:span text:style-name="T21">Šiauliai</text:span></text:p>
      <text:p text:style-name="P22"/>
      <text:p text:style-name="P23"><text:span text:style-name="T24">Vadovaudamasi Lietuvos Respublikos vietos savivaldos įstatymo 15 straipsnio 2 dalies 4 punktu, Lietuvos Respublikos sveikatos sistemos įstatymo 63 straipsnio 6 punktu ir 69 straipsniu,<text:s/></text:span><text:span text:style-name="T25">Šiaulių miesto savivaldybės taryba<text:s/></text:span><text:span text:style-name="T26">nusprendžia</text:span><text:span text:style-name="T27">:</text:span></text:p>
      <text:p text:style-name="P28"><text:span text:style-name="T29">Pakeisti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tarybos 2023 m. liepos 13 d. sprendimą Nr. T-316<text:s/></text:span><text:span text:style-name="T36">„</text:span><text:span text:style-name="T37">D</text:span><text:span text:style-name="T38">ė</text:span><text:span text:style-name="T39">l<text:s/></text:span><text:span text:style-name="T40">Š</text:span><text:span text:style-name="T41">iauli</text:span><text:span text:style-name="T42">ų</text:span><text:span text:style-name="T43"><text:s/>miesto savivaldyb</text:span><text:span text:style-name="T44">ė</text:span><text:span text:style-name="T45">s bendruomen</text:span><text:span text:style-name="T46">ė</text:span><text:span text:style-name="T47">s sveikatos tarybos sudarymo</text:span><text:span text:style-name="T48">“</text:span><text:span text:style-name="T49"><text:s/>ir 1 punktą išdėstyti taip:</text:span></text:p>
      <text:p text:style-name="P50"><text:span text:style-name="T51">„</text:span><text:span text:style-name="T52">1</text:span><text:span text:style-name="T53">.<text:s/></text:span><text:span text:style-name="T54">Patvirtinti šios sudėties Šiaulių miesto savivaldybės bend</text:span><text:span text:style-name="T55">ruomenės sveikatos tarybą:</text:span></text:p>
      <text:p text:style-name="P56"><text:span text:style-name="T57">1.1</text:span><text:span text:style-name="T58">.</text:span><text:span text:style-name="T59"><text:tab/>Šiaulių miesto savivaldybės atstovai:</text:span></text:p>
      <text:p text:style-name="P60">Irina Barabanova – Šiaulių miesto savivaldybės tarybos narė (pirmininkė);</text:p>
      <text:p text:style-name="P61">Gintaras Jasiūnas<text:s/>–<text:s/>Šiaulių<text:s/>miesto savivaldybės administracijos Sporto skyriaus vedėjas;</text:p>
      <text:p text:style-name="P62">Gintarė Juškienė<text:s/>–<text:s/>Šiaulių miesto savivaldybės administracijos Švietimo skyriaus vyriausioji specialistė;</text:p>
      <text:p text:style-name="P63">Kristina Strupienė<text:s/>–<text:s/>laikinai einanti Sveikatos reikalų koordinatorės (Šiaulių miesto savivaldybės administracijos Sveikatos skyriaus vedėjos) pareigas;<text:s/></text:p>
      <text:p text:style-name="P64">Jovita Vičienė<text:s/>–<text:s/>Šiaulių<text:s/>miesto savivaldybės tarybos narė;</text:p>
      <text:p text:style-name="P65"><text:span text:style-name="T66">Toma Vilutien</text:span><text:span text:style-name="T67">ė</text:span><text:span text:style-name="T68"><text:s/></text:span><text:span text:style-name="T69">–</text:span><text:span text:style-name="T70"><text:s/></text:span><text:span text:style-name="T71">Šiaulių miesto savivaldybės administracijos Miesto ūkio ir aplinkos skyriaus Aplinkosaugos ir<text:s/></text:span><text:soft-page-break/><text:span text:style-name="T72">miesto tvarkymo poskyrio vedėja.</text:span></text:p>
      <text:p text:style-name="P73"><text:span text:style-name="T74">1.2</text:span><text:span text:style-name="T75">.</text:span><text:span text:style-name="T76"><text:tab/><text:s/>Šiaulių miesto savivaldybės teritorijoje esančių įmonių,<text:s/></text:span><text:span text:style-name="T77">įstaigų ir organizacijų atstovai:</text:span></text:p>
      <text:p text:style-name="P78"><text:span text:style-name="T79">Simona Abromavičienė<text:s/></text:span><text:span text:style-name="T80">–</text:span><text:span text:style-name="T81"><text:s/></text:span><text:span text:style-name="T82">Nacionalinio visuomenės sveikatos centro prie Sveikatos apsaugos ministerijos Šiaulių departamento direktorė;</text:span></text:p>
      <text:p text:style-name="P83">Henrieta Garbenienė<text:s/>–<text:s/>biudžetinės<text:s/>įstaigos<text:s/>Šiaulių<text:s/>miesto savivaldybės visuomenės<text:s/>sveikatos biuro direktorė<text:s/>(pavaduoja);</text:p>
      <text:p text:style-name="P84">Vitalija Gerikienė<text:s/>–<text:s/>Šiaulių<text:s/>valstybinės kolegijos Sveikatos priežiūros fakulteto Biomedicinos mokslų<text:s/>katedros docentė;</text:p>
      <text:p text:style-name="P85">Rolandas Kopūsta<text:s/>–<text:s/>viešosios<text:s/>įstaigos Dainų<text:s/>pirminės sveikatos priežiūros centro gydytojas chirurgas;</text:p>
      <text:p text:style-name="P86">Mindaugas Maželis<text:s/>–<text:s/>viešosios<text:s/>įstaigos<text:s/>Šiaulių<text:s/>centro poliklinikos direktorius;</text:p>
      <text:p text:style-name="P87"><text:span text:style-name="T88">Dalia Miniauskienė<text:s/></text:span><text:span text:style-name="T89">–</text:span><text:span text:style-name="T90"><text:s/>Šiaulių teritorinės ligonių kasos direktoriaus pavaduotoja, laikinai vykdanti direktoriaus funkcijas.</text:span></text:p>
      <text:p text:style-name="P91"><text:span text:style-name="T92">1.3</text:span><text:span text:style-name="T93">.</text:span><text:span text:style-name="T94"><text:tab/>Šiaulių miesto savivaldybės<text:s/></text:span><text:span text:style-name="T95">visuomeninių organizacijų, ginančių visuomenės sveikatos interesus, atstovai:</text:span></text:p>
      <text:p text:style-name="P96">Lina Bagdonienė<text:s/>–<text:s/>asociacijos<text:s/>„Maži<text:s/>žingsneliai“<text:s/>pirmininkė;</text:p>
      <text:p text:style-name="P97"><text:span text:style-name="T98">Rolandas Burkauskas<text:s/></text:span><text:span text:style-name="T99">–</text:span><text:span text:style-name="T100"><text:s/></text:span><text:span text:style-name="T101">Lietuvos gydytojų sąjungos Šiaulių filialo pirmininko pavaduotojas;</text:span></text:p>
      <text:p text:style-name="P102"><text:span text:style-name="T103">Nijolė Pročkienė<text:s/></text:span><text:span text:style-name="T104">–</text:span><text:span text:style-name="T105"><text:s/>Šiaulių<text:s/></text:span><text:span text:style-name="T106">miesto moterų krūties patologijos asociacijos „Salvia</text:span><text:span text:style-name="T107">“ pirmininkė;</text:span></text:p>
      <text:p text:style-name="P108">Audronė Rimkevičienė<text:s/>–<text:s text:c="2"/>Šiaurės Lietuvos kolegijos neformaliojo ugdymo ir socialinės integracijos vadovė;</text:p>
      <text:p text:style-name="P109">Jolanta Rumbinienė<text:s/>–<text:s/>Trečiojo amžiaus universiteto rektorė;</text:p>
      <text:p text:style-name="P110"><text:span text:style-name="T111">Zita Vaidilienė<text:s/></text:span><text:span text:style-name="T112">–</text:span><text:span text:style-name="T113"><text:s/>Šiaulių Parkinsono draugijos pirmininkė.“</text:span></text:p>
      <text:p text:style-name="P114"><text:span text:style-name="T115">Šis sprendimas ne v</text:span><text:span text:style-name="T116">ė</text:span><text:span text:style-name="T117">liau kaip per vien</text:span><text:span text:style-name="T118">ą</text:span><text:span text:style-name="T119"><text:s/>m</text:span><text:span text:style-name="T120">ė</text:span><text:span text:style-name="T121">nes</text:span><text:span text:style-name="T122">į</text:span><text:span text:style-name="T123"><text:s/>nuo jo<text:s/></text:span><text:span text:style-name="T124">į</text:span><text:span text:style-name="T125">teikimo dienos gali b</text:span><text:span text:style-name="T126">ū</text:span><text:span text:style-name="T127">ti skundžiamas paduodant skund</text:span><text:span text:style-name="T128">ą</text:span><text:span text:style-name="T129"><text:s/>Lietuvos administracini</text:span><text:span text:style-name="T130">ų</text:span><text:span text:style-name="T131"><text:s/>gin</text:span><text:span text:style-name="T132">čų</text:span><text:span text:style-name="T133"><text:s/>komisijos Šiauli</text:span><text:span text:style-name="T134">ų</text:span><text:span text:style-name="T135"><text:s/>apygardos skyriui adresu: Dvaro g.</text:span><text:span text:style-name="T136"><text:s/></text:span><text:span text:style-name="T137">81, Šiauliai</text:span><text:span text:style-name="T138">, arba Region</text:span><text:span text:style-name="T139">ų</text:span><text:span text:style-name="T140"><text:s/>administraciniam teismui bet kuriuose šio teismo r</text:span><text:span text:style-name="T141">ū</text:span><text:span text:style-name="T142">muose.</text:span></text:p>
      <text:p text:style-name="P143"/>
      <text:p text:style-name="P144"/>
      <text:p text:style-name="P145"/>
      <text:p text:style-name="P146"><text:span text:style-name="T147">Savivaldybės meras <text:s text:c="7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8-13T08:47:00Z</meta:creation-date>
    <dc:date>2024-08-13T08:47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397" meta:character-count="3148" meta:row-count="71" meta:non-whitespace-character-count="2769"/>
  </office:meta>
</office:document-meta>
</file>