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fo:font-weight="bold" style:font-weight-asian="bold" fo:color="#000000" style:font-size-complex="12pt" style:language-asian="en" style:country-asian="GB"/>
    </style:style>
    <style:style style:name="P9" style:parent-style-name="Normal" style:family="paragraph">
      <style:paragraph-properties fo:text-align="end"/>
      <style:text-properties fo:font-weight="bold" style:font-weight-asian="bold" fo:color="#000000" style:font-size-complex="12pt" style:language-asian="en" style:country-asian="GB"/>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end"/>
      <style:text-properties fo:font-weight="bold" style:font-weight-asian="bold" fo:color="#000000" style:font-size-complex="12pt" style:language-asian="en" style:country-asian="GB"/>
    </style:style>
    <style:style style:name="P12" style:parent-style-name="Normal" style:family="paragraph">
      <style:paragraph-properties fo:text-align="center" fo:text-indent="0.5909in"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text-indent="0.5909in" fo:background-color="#FFFFFF"/>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5909in"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909in" fo:background-color="#FFFFFF"/>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margin-right="-0.7215in"/>
      <style:text-properties fo:color="#000000" style:font-size-complex="12pt" style:language-asian="en" style:country-asian="GB"/>
    </style:style>
    <style:style style:name="P25" style:parent-style-name="Normal" style:family="paragraph">
      <style:paragraph-properties fo:text-align="center" fo:margin-right="-0.7215in"/>
      <style:text-properties fo:color="#000000" style:font-size-complex="12pt" style:language-asian="en" style:country-asian="GB"/>
    </style:style>
    <style:style style:name="P26" style:parent-style-name="Normal" style:family="paragraph">
      <style:paragraph-properties fo:text-align="center" fo:margin-right="-0.7215in">
        <style:tab-stops>
          <style:tab-stop style:type="left" style:position="0.3937in"/>
          <style:tab-stop style:type="left" style:position="0.4923in"/>
        </style:tab-stops>
      </style:paragraph-properties>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margin-right="-0.7215in"/>
      <style:text-properties fo:color="#000000" style:font-size-complex="12pt" style:language-asian="en" style:country-asian="GB"/>
    </style:style>
    <style:style style:name="P29" style:parent-style-name="Normal" style:family="paragraph">
      <style:paragraph-properties fo:line-height="150%" fo:margin-right="-0.7215in" fo:text-indent="0.4923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margin-right="-0.7208in"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right="-0.0319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fo:margin-right="-0.7215in" fo:text-indent="0.4923in"/>
    </style:style>
    <style:style style:name="P45" style:parent-style-name="Normal" style:family="paragraph">
      <style:paragraph-properties fo:line-height="150%" fo:margin-right="-0.7215in" fo:text-indent="0.4923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0319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right="-0.7208in"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right="-0.0319in" fo:text-indent="0.4923in">
        <style:tab-stops>
          <style:tab-stop style:type="left" style:position="0.3937in"/>
          <style:tab-stop style:type="left" style:position="0.4923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right="-0.0319in" fo:text-indent="0.4923in">
        <style:tab-stops>
          <style:tab-stop style:type="left" style:position="0.3937in"/>
          <style:tab-stop style:type="left" style:position="0.4923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right="-0.0152in"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0.5in" fo:margin-right="-0.0152in" fo:text-indent="-0.0076in">
        <style:tab-stops>
          <style:tab-stop style:type="left" style:position="0.1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right="-0.7208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right="-0.0319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right="-0.7208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right="-0.0319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margin-right="-0.7208in"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line-height="150%" fo:margin-right="-0.7215in" fo:text-indent="0.4923in"/>
    </style:style>
    <style:style style:name="P155" style:parent-style-name="Normal" style:family="paragraph">
      <style:paragraph-properties fo:line-height="150%" fo:margin-right="-0.7215in" fo:text-indent="0.4923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margin-right="-0.7208in"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1.575in" fo:margin-right="-0.0006in" fo:text-indent="-1.0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text:number-lines="false" fo:text-align="justify" fo:line-height="150%" fo:margin-right="-0.0006in" fo:text-indent="0.4923in">
        <style:tab-stops>
          <style:tab-stop style:type="left" style:position="0.6895in"/>
        </style:tab-stops>
      </style:paragraph-properties>
      <style:text-properties fo:hyphenate="false"/>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85" style:parent-style-name="DefaultParagraphFont" style:family="text">
      <style:text-properties style:font-name-asian="SimSun"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8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88" style:parent-style-name="DefaultParagraphFont" style:family="text">
      <style:text-properties style:font-name-asian="SimSun" style:letter-kerning="true" style:font-size-complex="12pt" style:language-asian="hi" style:country-asian="IN" style:language-complex="hi" style:country-complex="IN"/>
    </style:style>
    <style:style style:name="T189" style:parent-style-name="DefaultParagraphFont" style:family="text">
      <style:text-properties style:font-name-asian="SimSun" style:letter-kerning="true" style:font-size-complex="12pt" style:language-asian="hi" style:country-asian="IN" style:language-complex="hi" style:country-complex="IN"/>
    </style:style>
    <style:style style:name="P190" style:parent-style-name="Normal" style:family="paragraph">
      <style:paragraph-properties fo:text-align="justify" fo:line-height="150%" fo:margin-right="-0.0152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right="-0.0152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right="-0.0152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text:number-lines="false" fo:text-align="justify" fo:line-height="150%" fo:margin-right="-0.0006in" fo:text-indent="0.4923in">
        <style:tab-stops>
          <style:tab-stop style:type="left" style:position="0.6895in"/>
        </style:tab-stops>
      </style:paragraph-properties>
      <style:text-properties fo:hyphenate="false"/>
    </style:style>
    <style:style style:name="T230" style:parent-style-name="DefaultParagraphFont" style:family="text">
      <style:text-properties style:font-name-asian="SimSun" style:letter-kerning="true" style:font-size-complex="12pt" style:language-asian="hi" style:country-asian="IN" style:language-complex="hi" style:country-complex="IN"/>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P233" style:parent-style-name="Normal" style:family="paragraph">
      <style:paragraph-properties fo:line-height="150%" fo:margin-right="-0.7215in" fo:text-indent="0.8409in"/>
    </style:style>
    <style:style style:name="P234" style:parent-style-name="Normal" style:family="paragraph">
      <style:paragraph-properties fo:line-height="150%" fo:margin-left="0.8409in" fo:margin-right="-0.7215in" fo:text-indent="-0.3486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line-height="150%" fo:margin-right="-0.7208in" fo:text-indent="0.4923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right="-0.0006in" fo:text-indent="0.4923in">
        <style:tab-stops>
          <style:tab-stop style:type="left" style:position="0.2958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right="-0.0006in" fo:text-indent="0.4923in">
        <style:tab-stops>
          <style:tab-stop style:type="left" style:position="0.2958in"/>
          <style:tab-stop style:type="left" style:position="0.6895in"/>
        </style:tab-stops>
      </style:paragraph-properties>
    </style:style>
    <style:style style:name="P247" style:parent-style-name="Normal" style:family="paragraph">
      <style:paragraph-properties fo:line-height="150%" fo:margin-left="0.8409in" fo:margin-right="-0.7215in" fo:text-indent="-0.3486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left="0.4923in" fo:margin-right="-0.720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left="0.493in" fo:margin-right="-0.720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P278" style:parent-style-name="Normal" style:family="paragraph">
      <style:paragraph-properties fo:line-height="150%" fo:margin-left="0.8409in" fo:margin-right="-0.7215in" fo:text-indent="-0.3486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margin-right="-0.7208in"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line-height="150%" fo:margin-left="0.8409in" fo:margin-right="-0.7215in" fo:text-indent="-0.3486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0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line-height="150%" fo:margin-left="0.8409in" fo:margin-right="-0.7215in" fo:text-indent="-0.3486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line-height="150%" fo:margin-left="0.8409in" fo:margin-right="-0.7215in" fo:text-indent="-0.3486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line-height="150%" fo:margin-left="0.8409in" fo:margin-right="-0.7215in" fo:text-indent="-0.3486in">
        <style:tab-stops/>
      </style:paragraph-properties>
    </style:style>
    <style:style style:name="P339" style:parent-style-name="Normal" style:family="paragraph">
      <style:paragraph-properties fo:line-height="150%" fo:margin-left="0.8409in" fo:margin-right="-0.7215in" fo:text-indent="-0.3486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fo:language="en" fo:country="GB"/>
    </style:style>
    <style:style style:name="T343" style:parent-style-name="DefaultParagraphFont" style:family="text">
      <style:text-properties fo:font-weight="bold" style:font-weight-asian="bold" style:text-position="super 62.5%" style:font-size-complex="12pt" fo:language="en" fo:country="GB"/>
    </style:style>
    <style:style style:name="T344" style:parent-style-name="DefaultParagraphFont" style:family="text">
      <style:text-properties fo:font-weight="bold" style:font-weight-asian="bold" style:font-size-complex="12pt" fo:language="en" fo:country="GB"/>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style:style>
    <style:style style:name="P359" style:parent-style-name="Normal" style:family="paragraph">
      <style:paragraph-properties fo:line-height="150%" fo:margin-right="-0.7215in" fo:text-indent="0.4923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7215in"/>
    </style:style>
    <style:style style:name="P376" style:parent-style-name="Normal" style:family="paragraph">
      <style:paragraph-properties fo:text-align="justify" fo:margin-right="-0.7215in" fo:text-indent="0.4923in"/>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en" style:country-asian="GB"/>
    </style:style>
    <style:style style:name="P379" style:parent-style-name="Normal" style:family="paragraph">
      <style:paragraph-properties fo:text-align="justify" fo:margin-right="-0.7215in"/>
      <style:text-properties fo:color="#000000" style:font-size-complex="12pt" style:language-asian="en" style:country-asian="GB"/>
    </style:style>
    <style:style style:name="P380" style:parent-style-name="Normal" style:family="paragraph">
      <style:paragraph-properties fo:text-align="justify" fo:margin-right="-0.7215in"/>
      <style:text-properties fo:color="#000000" style:font-size-complex="12pt" style:language-asian="en" style:country-asian="GB"/>
    </style:style>
    <style:style style:name="P381" style:parent-style-name="Normal" style:family="paragraph">
      <style:paragraph-properties fo:text-align="justify" fo:margin-right="-0.7215in"/>
      <style:text-properties fo:color="#000000" style:font-size-complex="12pt" style:language-asian="en" style:country-asian="GB"/>
    </style:style>
    <style:style style:name="P382" style:parent-style-name="Normal" style:family="paragraph">
      <style:paragraph-properties fo:text-align="justify" fo:margin-right="-0.7215in"/>
      <style:text-properties fo:color="#000000" style:font-size-complex="12pt" style:language-asian="en" style:country-asian="GB"/>
    </style:style>
    <style:style style:name="P383" style:parent-style-name="Normal" style:family="paragraph">
      <style:paragraph-properties fo:text-align="justify" fo:margin-right="-0.7215in"/>
      <style:text-properties fo:color="#000000" style:font-size-complex="12pt" style:language-asian="en" style:country-asian="GB"/>
    </style:style>
    <style:style style:name="P384" style:parent-style-name="Normal" style:family="paragraph">
      <style:paragraph-properties fo:text-align="justify" fo:margin-right="-0.7215in"/>
      <style:text-properties fo:color="#000000" style:font-size-complex="12pt" style:language-asian="en" style:country-asian="GB"/>
    </style:style>
    <style:style style:name="P385" style:parent-style-name="Normal" style:family="paragraph">
      <style:paragraph-properties fo:text-align="justify" fo:margin-right="-0.7215in"/>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office:automatic-styles>
  <office:body>
    <office:text text:use-soft-page-breaks="true">
      <text:p text:style-name="P1"><text:span text:style-name="T8">Projektas<text:s/></text:span></text:p>
      <text:p text:style-name="P9">Nr. XIIIP-4065(2)</text:p>
      <text:p text:style-name="P10"/>
      <text:p text:style-name="P11"/>
      <text:p text:style-name="P12"><text:span text:style-name="T13">LIETUVOS RESPUBLIKOS</text:span><text:span text:style-name="T14"><text:s/></text:span></text:p>
      <text:p text:style-name="P15">VIEŠOJO ADMINISTRAVIMO ĮSTATYMO NR. VIII-1234<text:s/></text:p>
      <text:p text:style-name="P16"><text:span text:style-name="T17">8, 14, 18, 20, 27, 30, 31, 34, 35 IR<text:s/></text:span><text:span text:style-name="T18">36</text:span><text:span text:style-name="T19">4</text:span><text:span text:style-name="T20"><text:s/></text:span><text:span text:style-name="T21">STRAIPSNIŲ PAKEITIMO</text:span></text:p>
      <text:p text:style-name="P22"><text:span text:style-name="T23">ĮSTATYMAS<text:s/></text:span></text:p>
      <text:p text:style-name="P24"/>
      <text:p text:style-name="P25">2020 m.                    d. Nr.<text:s/></text:p>
      <text:p text:style-name="P26"><text:span text:style-name="T27">Vilnius</text:span></text:p>
      <text:p text:style-name="P28"/>
      <text:p text:style-name="P29"><text:span text:style-name="T30">1</text:span><text:span text:style-name="T31"><text:s/>straipsnis.<text:s/></text:span><text:span text:style-name="T32">8 straipsnio<text:s/></text:span><text:span text:style-name="T33">pakeitimas</text:span></text:p>
      <text:p text:style-name="P34"><text:span text:style-name="T35">Pakeisti 8 straipsnio 4 dalį ir ją išdėstyti taip:</text:span></text:p>
      <text:p text:style-name="P36"><text:span text:style-name="T37">„</text:span><text:span text:style-name="T38">4</text:span><text:span text:style-name="T39">. Kiekvienam asmeniui, kuriam individualus administracinis aktas yra skirtas arba kurio teisėms ir pareigoms šis individualus administracinis aktas turi tiesioginį poveikį, ne vėliau kaip<text:s/></text:span><text:span text:style-name="T40">per 3 darbo dienas nuo šio akto priėmimo raštu pranešama apie individualaus administracinio akto priėmimą šio įstatymo 14 straipsnio 6 dalyje nustatyta tvarka.</text:span><text:span text:style-name="T41"><text:s/></text:span><text:span text:style-name="T42">Kai individualus administracinis aktas priimamas naudojantis valstybės informacinėmis sistemomis</text:span><text:span text:style-name="T43">, pridedamas individualaus administracinio akto išrašas.“</text:span></text:p>
      <text:p text:style-name="P44"/>
      <text:p text:style-name="P45"><text:span text:style-name="T46">2</text:span><text:span text:style-name="T47"><text:s/>straipsnis.<text:s/></text:span><text:span text:style-name="T48">14 straipsnio pakeitimas</text:span></text:p>
      <text:p text:style-name="P49"><text:span text:style-name="T50">1</text:span><text:span text:style-name="T51">. Pakeisti 14 straipsnio 2 dalį ir ją išdėstyti taip:</text:span></text:p>
      <text:p text:style-name="P52"><text:span text:style-name="T53">„</text:span><text:span text:style-name="T54">2</text:span><text:span text:style-name="T55">. Asmenys pateikti prašymą ar skundą viešojo administravimo subjektui gali per<text:s/></text:span><text:span text:style-name="T56">Nacionalinę elektroninių siuntų pristatymo, naudojant pašto tinklą, informacinę sistemą (toliau – E. pristatymo sistema), kitomis elektroninių ryšių priemonėmis, paštu, raštu tiesiogiai kreipdamiesi į viešojo administravimo subjektą. Viešojo administravimo</text:span><text:span text:style-name="T57"><text:s/>subjektas privalo organizuoti savo darbą taip, kad asmenys pateikti prašymą ar skundą asmeniškai galėtų visą darbo dienos laiką, taip pat ir pietų pertraukos metu. Viešojo administravimo subjektas privalo nustatyti ne mažiau kaip 2 papildomas prašymų ir s</text:span><text:span text:style-name="T58">kundų priėmimo valandas per savaitę prieš arba po viešojo administravimo subjekto darbo dienos laiko.“</text:span></text:p>
      <text:p text:style-name="P59"><text:span text:style-name="T60">2</text:span><text:span text:style-name="T61">. Pakeisti 14 straipsnio 5 dalies 1 punktą ir jį išdėstyti taip:</text:span></text:p>
      <text:p text:style-name="P62"><text:span text:style-name="T63">„</text:span><text:span text:style-name="T64">1</text:span><text:span text:style-name="T65">) jeigu jame nėra asmens vardo ir pavardės ar pavadinimo, adreso arba kitų<text:s/></text:span><text:span text:style-name="T66">kontaktinių</text:span><text:span text:style-name="T67"><text:s/>duomenų ir nėra galimybės kitaip identifikuoti prašymą ar skundą pateikusį asmenį;“.</text:span></text:p>
      <text:p text:style-name="P68"><text:span text:style-name="T69">3</text:span><text:span text:style-name="T70">. Pakeisti 14 straipsnio 5 dalies 2 punktą ir jį išdėstyti taip:<text:s/></text:span></text:p>
      <text:p text:style-name="P71"><text:span text:style-name="T72">„</text:span><text:span text:style-name="T73">2</text:span><text:span text:style-name="T74">) jeigu prašymas ar skundas, teikiamas raštu tiesiogiai ar atsiųstas paštu, arba</text:span><text:span text:style-name="T75"><text:s/>prašymo ar skundo skaitmeninė kopija, atsiųsta<text:s/></text:span><text:span text:style-name="T76">per E. pristatymo sistemą, kitomis elektroninių ryšių priemonėmis</text:span><text:span text:style-name="T77">, nepasirašyti ir nėra galimybės kitaip patikrinti prašymo ar skundo autentiškumo;“.<text:s/></text:span></text:p>
      <text:p text:style-name="P78"><text:span text:style-name="T79">4</text:span><text:span text:style-name="T80">. Papildyti 14 straipsnį nauja 6 dalimi:<text:s/></text:span></text:p>
      <text:p text:style-name="P81"><text:span text:style-name="T82">„</text:span><text:span text:style-name="T83">6</text:span><text:span text:style-name="T84">.<text:s/></text:span><text:span text:style-name="T85">Viešojo administravimo subjekto atsakymai į prašymus ar skundus asmenims, jeigu<text:s/></text:span><text:span text:style-name="T86">asmuo nėra nurodęs pageidaujamo<text:s/></text:span><text:span text:style-name="T87">viešojo administravimo subjekto atsakymo į prašymą ar skundą gavimo būdo ir (ar)<text:s/></text:span><text:span text:style-name="T88">reikalingų kontaktinių duomenų,</text:span><text:span text:style-name="T89"><text:s/>pateikiami šia prioriteto tvark</text:span><text:span text:style-name="T90">a: per E. pristatymo sistemą, kitomis elektroninių ryšių priemonėmis, pašto siunta. Jeigu asmens E. pristatymo sistemos elektroninio pristatymo<text:s/></text:span><text:span text:style-name="T91">dėžutė (toliau – elektroninio pristatymo dėžutė)<text:s/></text:span><text:span text:style-name="T92">yra neaktyvi, atsakymas į prašymą ar skundą jam siunčiamas per<text:s/></text:span><text:span text:style-name="T93">E. pristatymo sistemą, bet įteikiamas kaip pašto siunta.<text:s/></text:span><text:span text:style-name="T94">Kai asmuo yra nurodęs pageidaujamą<text:s/></text:span><text:span text:style-name="T95">viešojo administravimo subjekto atsakymo į prašymą ar skundą gavimo būdą ir<text:s/></text:span><text:span text:style-name="T96">reikalingus kontaktinius duomenis</text:span><text:span text:style-name="T97">,</text:span><text:span text:style-name="T98"><text:s/></text:span><text:span text:style-name="T99">viešojo administravimo subjekto atsakymas į prašymą a</text:span><text:span text:style-name="T100">r skundą</text:span><text:span text:style-name="T101"><text:s/>jam įteikiamas šiuo būdu.</text:span><text:span text:style-name="T102">“<text:s/></text:span></text:p>
      <text:p text:style-name="P103"><text:span text:style-name="T104">5</text:span><text:span text:style-name="T105">.</text:span><text:span text:style-name="T106"><text:tab/></text:span><text:span text:style-name="T107">Buvusias 14 straipsnio 6–10 dalis laikyti atitinkamai 7–11 dalimis.<text:s/></text:span></text:p>
      <text:p text:style-name="P108"><text:span text:style-name="T109">6</text:span><text:span text:style-name="T110">. Pakeisti 14 straipsnio 7 dalį ir ją išdėstyti taip:</text:span></text:p>
      <text:p text:style-name="P111"><text:span text:style-name="T112">„</text:span><text:span text:style-name="T113">7</text:span><text:span text:style-name="T114">.<text:s/></text:span><text:span text:style-name="T115">Prašymai elektroninių ryšių priemonėmis teikiami juos pasirašius kvalifiku</text:span><text:span text:style-name="T116">otu elektroniniu parašu arba tokiu būdu, kad prašymo gavėjas galėtų vienareikšmiškai nustatyti prašymą pateikusio asmens tapatybę ir būtų užtikrintas prašymo vientisumas. Sprendimą, ar asmenų teikiami prašymai privalo būti pasirašyti kvalifikuotu elektroni</text:span><text:span text:style-name="T117">niu parašu, jeigu tai nenustatyta teisės aktuose, atsižvelgdamas į prašymo ar prašomos suteikti viešosios ar administracinės paslaugos pobūdį, priima viešojo administravimo subjektas.<text:s/></text:span><text:span text:style-name="T118">Skundai, pateikti<text:s/></text:span><text:span text:style-name="T119">elektroninių ryšių priemonėmis</text:span><text:span text:style-name="T120">,<text:s/></text:span><text:span text:style-name="T121">visada</text:span><text:span text:style-name="T122"><text:s/>turi būti pasirašyti<text:s/></text:span><text:span text:style-name="T123">kvalifikuotu<text:s/></text:span><text:span text:style-name="T124">elektroniniu parašu.<text:s/></text:span><text:span text:style-name="T125">Viešojo administravimo subjektų elektroninių ryšių priemonėmis teikiami atsakymai pasirašomi</text:span><text:span text:style-name="T126"><text:s/>viešojo administravimo subjekto vadovo arba jo įgalioto pareigūno ar valstybės tarnautojo<text:s/></text:span><text:span text:style-name="T127">kvalifikuotu</text:span><text:span text:style-name="T128"><text:s/>elek</text:span><text:span text:style-name="T129">troniniu parašu.“<text:s/></text:span></text:p>
      <text:p text:style-name="P130"><text:span text:style-name="T131">7</text:span><text:span text:style-name="T132">. Pakeisti 14 straipsnio 8 dalį ir ją išdėstyti taip:</text:span></text:p>
      <text:p text:style-name="P133"><text:span text:style-name="T134">„</text:span><text:span text:style-name="T135">8</text:span><text:span text:style-name="T136">. Apie prašymo ar skundo nenagrinėjimą asmeniui pranešama šio straipsnio 6 dalyje nustatyta tvarka ne vėliau kaip per 5 darbo dienas nuo prašymo ar skundo gavimo viešojo<text:s/></text:span><text:span text:style-name="T137">administravimo subjekte dienos, išskyrus atvejus, kai prašyme ar skunde nenurodyta jokių asmens<text:s/></text:span><text:span text:style-name="T138">kontaktinių<text:s/></text:span><text:span text:style-name="T139">duomenų.“</text:span></text:p>
      <text:p text:style-name="P140"><text:span text:style-name="T141">8</text:span><text:span text:style-name="T142">. Pakeisti 14 straipsnio 9 dalį ir ją išdėstyti taip:</text:span></text:p>
      <text:p text:style-name="P143"><text:span text:style-name="T144">„</text:span><text:span text:style-name="T145">9</text:span><text:span text:style-name="T146">. Jeigu viešojo administravimo subjektas pagal kompetenciją negali<text:s/></text:span><text:span text:style-name="T147">spręsti prašyme išdėstytų klausimų ar priimti administracinės procedūros sprendimo dėl skunde išdėstyto klausimo, jis jo nenagrinėja ir ne vėliau kaip per 5 darbo dienas nuo prašymo ar skundo gavimo dienos per E. pristatymo sistemą persiunčia jį kompetenti</text:span><text:span text:style-name="T148">ngam viešojo administravimo subjektui, ir apie tai praneša asmeniui šio straipsnio 6 dalyje nustatyta tvarka</text:span><text:span text:style-name="T149">. Jeigu<text:s/></text:span><text:span text:style-name="T150">nėra kito viešojo administravimo subjekto, kuriam galėtų perduoti prašymą ar skundą nagrinėti pagal kompetenciją, jis ne vėliau kaip per 5 d</text:span><text:span text:style-name="T151">arbo dienas nuo prašymo ar skundo gavimo dienos apie<text:s/></text:span><text:soft-page-break/><text:span text:style-name="T152">tai šio straipsnio 6 dalyje nustatyta tvarka praneša asmeniui, paaiškindamas jo prašymo ar skundo nenagrinėjimo priežastis</text:span><text:span text:style-name="T153">.“</text:span></text:p>
      <text:p text:style-name="P154"/>
      <text:p text:style-name="P155"><text:span text:style-name="T156">3</text:span><text:span text:style-name="T157"><text:s/>straipsnis.<text:s/></text:span><text:span text:style-name="T158">18 straipsnio pakeitimas</text:span></text:p>
      <text:p text:style-name="P159"><text:span text:style-name="T160">Pakeisti 18 straipsnį ir j</text:span><text:span text:style-name="T161">į išdėstyti taip:</text:span></text:p>
      <text:p text:style-name="P162"><text:span text:style-name="T163">„</text:span><text:span text:style-name="T164">18</text:span><text:span text:style-name="T165"><text:s/>straipsnis.<text:s/></text:span><text:span text:style-name="T166">Informacinių<text:s/></text:span><text:span text:style-name="T167">ir elektroninių ryšių</text:span><text:span text:style-name="T168"><text:s/>technologijų naudojimas viešajam administravimui</text:span><text:span text:style-name="T169"><text:s/></text:span></text:p>
      <text:p text:style-name="P170"><text:span text:style-name="T171">1</text:span><text:span text:style-name="T172">. Viešojo administravimo subjektai, atlikdami jiems pavestas funkcijas, parengtus oficialius elektroninius dokumentus siunčia ir g</text:span><text:span text:style-name="T173">auna per E. pristatymo sistemą. Kai viešojo administravimo subjektas steigia, kuria ar modernizuoja registrus ar valstybės informacines sistemas, jis privalo užtikrinti oficialių elektroninių dokumentų siuntimą ir gavimą per E. pristatymo sistemą.<text:s/></text:span></text:p>
      <text:p text:style-name="P174"><text:span text:style-name="T175">2</text:span><text:span text:style-name="T176">.<text:s/></text:span><text:span text:style-name="T177">Viešojo administravimo subjektai, atlikdami jiems pavestas funkcijas, parengtais oficialiais elektroniniais dokumentais ir informacija tarpusavyje gali keistis kitais būdais, tik jeigu tokią keitimosi oficialiais elektroniniais dokumentais ir informacija t</text:span><text:span text:style-name="T178">arp valstybės informacinių sistemų ir (ar) registrų funkciją užtikrina jų sąveika. Viešojo administravimo subjektai gali sudaryti galimybę asmenims parengti ir (ar) pateikti elektroninius dokumentus per viešojo administravimo subjektų sukurtas kitas specia</text:span><text:span text:style-name="T179">lias elektronines savitarnos priemones.<text:s/></text:span></text:p>
      <text:p text:style-name="P180"><text:span text:style-name="T181">3</text:span><text:span text:style-name="T182">. E. pristatymo sistema yra valstybės informacinė sistema. Jos nuostatus tvirtina Vyriausybė. E. pristatymo sistemos valdytoja yra Vyriausybės įgaliota institucija, tvarkytojai – valstybės įmonė Registrų centras ir pašto paslaugos teikėjas (teikėjai), pris</text:span><text:span text:style-name="T183">tatantis (pristatantys) pašto siuntas, atspausdintas iš E. pristatymo sistemos.<text:s/></text:span><text:span text:style-name="T184">Elektroninio pristatymo paslaugų teikimo<text:s/></text:span><text:span text:style-name="T185">E. pristatymo</text:span><text:span text:style-name="T186"><text:s/>sistemos priemonėmis taisykles tvirtina Vyriausybė arba jos įgaliota institucija.</text:span><text:span text:style-name="T187"><text:s/></text:span><text:span text:style-name="T188">E. pristatymo sistemos duomenys, įskait</text:span><text:span text:style-name="T189">ant fizinių asmenų asmens duomenis, nėra vieši.<text:s/></text:span></text:p>
      <text:p text:style-name="P190"><text:span text:style-name="T191">4</text:span><text:span text:style-name="T192">. Elektroninio pristatymo paslaugos fiziniams asmenims, kai jie elektronines siuntas per<text:s/></text:span><text:span text:style-name="T193">E. pristatymo</text:span><text:span text:style-name="T194"><text:s/>sistemą siunčia viešojo administravimo subjektams, teikiamos neatlygintinai. Visais kitais atvejais</text:span><text:span text:style-name="T195">, išskyrus įstatymų nustatytas išimtis, elektroninio pristatymo paslaugos</text:span><text:span text:style-name="T196"><text:s/></text:span><text:span text:style-name="T197">E. pristatymo<text:s/></text:span><text:span text:style-name="T198">sistemos priemonėmis</text:span><text:span text:style-name="T199"><text:s/>teikiamos atlygintinai.<text:s/></text:span></text:p>
      <text:p text:style-name="P200"><text:span text:style-name="T201">5</text:span><text:span text:style-name="T202">. Kai elektroninio pristatymo paslaugos</text:span><text:span text:style-name="T203"><text:s/>E. pristatymo<text:s/></text:span><text:span text:style-name="T204">sistemos priemonėmis</text:span><text:span text:style-name="T205"><text:s/>teikiamos atlygintinai,</text:span><text:span text:style-name="T206"><text:s/>elektroninio prist</text:span><text:span text:style-name="T207">atymo paslaugų teikimo<text:s/></text:span><text:span text:style-name="T208">E. pristatymo<text:s/></text:span><text:span text:style-name="T209">sistemos priemonėmis tarifai neturi viršyti būtinų ir pagrįstų sąnaudų, patirtų teikiant šias paslaugas. Elektroninio pristatymo paslaugų teikimo<text:s/></text:span><text:span text:style-name="T210">E. pristatymo<text:s/></text:span><text:span text:style-name="T211">sistemos priemonėmis tarifus tvirtina<text:s/></text:span><text:span text:style-name="T212">E. pristatymo<text:s/></text:span><text:span text:style-name="T213">sistemo</text:span><text:span text:style-name="T214">s valdytojas. Elektroninio pristatymo paslaugų teikimo<text:s/></text:span><text:span text:style-name="T215">E. pristatymo<text:s/></text:span><text:span text:style-name="T216">sistemos priemonėmis tarifai peržiūrimi ne rečiau kaip kas dveji metai</text:span><text:span text:style-name="T217">.<text:s/></text:span></text:p>
      <text:p text:style-name="P218"><text:span text:style-name="T219">6</text:span><text:span text:style-name="T220">. Kai asmens elektroninio pristatymo<text:s/></text:span><text:span text:style-name="T221">dėžutė<text:s/></text:span><text:span text:style-name="T222">yra neaktyvi ir elektroninė siunta jam siunčiama per<text:s/></text:span><text:span text:style-name="T223">E. pristatym</text:span><text:span text:style-name="T224">o<text:s/></text:span><text:span text:style-name="T225">sistemą, pašto paslaugos teikėjas šią siuntą įteikia kaip pašto siuntą vadovaudamasis Lietuvos Respublikos pašto įstatymu. Nustatant šios paslaugos tarifus įtraukiami<text:s/></text:span><text:span text:style-name="T226">elektroninio pristatymo paslaugų teikimo E. pristatymo sistemos priemonėmis tarifas</text:span><text:span text:style-name="T227"><text:s/>ir<text:s/></text:span><text:span text:style-name="T228">valstybės įmonės Registrų centro viešojo konkurso būdu atrinkto (atrinktų) pašto paslaugų teikėjo (teikėjų) pasiūlyme (pasiūlymuose) pateikti įkainiai.<text:s/></text:span></text:p>
      <text:p text:style-name="P229"><text:span text:style-name="T230">7</text:span><text:span text:style-name="T231">. Viešojo administravimo subjektai, įgyvendindami jiems pavestas funkcijas, kitas informacines tec</text:span><text:span text:style-name="T232">hnologijas naudoja įstatymų ir kitų teisės aktų nustatyta tvarka.“</text:span></text:p>
      <text:p text:style-name="P233"/>
      <text:p text:style-name="P234"><text:span text:style-name="T235">4</text:span><text:span text:style-name="T236"><text:s/>straipsnis.<text:s/></text:span><text:span text:style-name="T237">20 straipsnio pakeitimas</text:span></text:p>
      <text:p text:style-name="P238"><text:span text:style-name="T239">Pakeisti 20 straipsnio 2 dalį ir ją išdėstyti taip:</text:span></text:p>
      <text:p text:style-name="P240"><text:span text:style-name="T241">„</text:span><text:span text:style-name="T242">2</text:span><text:span text:style-name="T243">. Asmuo, dėl kurio yra pradėta administracinė procedūra, privalo sąžiningai<text:s/></text:span><text:span text:style-name="T244">naudotis jam suteiktomis teisėmis ir jomis nepiktnaudžiauti. Jeigu paaiškėja, kad asmuo, dėl kurio yra pradėta administracinė procedūra, piktnaudžiavo jam suteiktomis teisėmis ar veikė nesąžiningai, viešojo administravimo subjekto vadovo sprendimu administ</text:span><text:span text:style-name="T245">racinė procedūra gali būti nutraukta ir apie tai per 3 darbo dienas nuo administracinės procedūros nutraukimo dienos šio įstatymo 14 straipsnio 6 dalyje nustatyta tvarka pranešama asmeniui, dėl kurio yra pradėta administracinė procedūra.“</text:span></text:p>
      <text:p text:style-name="P246"/>
      <text:p text:style-name="P247"><text:span text:style-name="T248">5</text:span><text:span text:style-name="T249"><text:s/>stra</text:span><text:span text:style-name="T250">ipsnis.<text:s/></text:span><text:span text:style-name="T251">27 straipsnio pakeitimas</text:span></text:p>
      <text:p text:style-name="P252"><text:span text:style-name="T253">1</text:span><text:span text:style-name="T254">. Pakeisti 27 straipsnio 1 dalį ir ją išdėstyti taip:</text:span></text:p>
      <text:p text:style-name="P255"><text:span text:style-name="T256">„</text:span><text:span text:style-name="T257">1</text:span><text:span text:style-name="T258">. Jeigu administracinės procedūros sprendimas gali pakeisti administracinėje procedūroje nedalyvaujančių asmenų teisinį statusą, administracinė procedūra sustab</text:span><text:span text:style-name="T259">doma ir šiems asmenims raštu per 3 darbo dienas nuo administracinės procedūros sustabdymo dienos šio įstatymo 14 straipsnio 6 dalyje nustatyta tvarka pranešama apie teisę dalyvauti šioje procedūroje. Kai šie asmenys pareiškia norą dalyvauti procedūroje arb</text:span><text:span text:style-name="T260">a raštu atsisako joje dalyvauti arba jeigu per 10 darbo dienų nuo pranešimo apie teisę dalyvauti administracinėje procedūroje išsiuntimo dienos negautas jų atsakymas dėl dalyvavimo administracinėje procedūroje, administracinė procedūra atnaujinama.“</text:span></text:p>
      <text:p text:style-name="P261"><text:span text:style-name="T262">2</text:span><text:span text:style-name="T263">. Pakeisti 27 straipsnio 4 dalį ir ją išdėstyti taip:</text:span></text:p>
      <text:p text:style-name="P264"><text:span text:style-name="T265">„</text:span><text:span text:style-name="T266">4</text:span><text:span text:style-name="T267">. Apie sprendimą sustabdyti administracinę procedūrą ir apie sprendimą ją atnaujinti per 3 darbo dienas nuo atitinkamo sprendimo priėmimo dienos raštu šio įstatymo 14 straipsnio 6 dalyje nustatyt</text:span><text:span text:style-name="T268">a tvarka informuojamas asmuo, dėl kurio pradėta administracinė procedūra.“</text:span></text:p>
      <text:p text:style-name="P269"><text:span text:style-name="T270">3</text:span><text:span text:style-name="T271">. Pakeisti 27 straipsnio 5 dalį ir ją išdėstyti taip:</text:span></text:p>
      <text:p text:style-name="P272"><text:span text:style-name="T273">„</text:span><text:span text:style-name="T274">5</text:span><text:span text:style-name="T275">. Jeigu paaiškėja, kad, pradėjus administracinę procedūrą, skundą tuo pačiu klausimu pradėjo nagrinėti ir teismas,</text:span><text:span text:style-name="T276"><text:s/>administracinė procedūra nutraukiama ir per 5 darbo dienas nuo tokio paaiškėjimo dienos apie tai raštu šio įstatymo 14 straipsnio 6 dalyje nustatyta tvarka informuojamas skundą pateikęs asmuo.“<text:s/></text:span></text:p>
      <text:p text:style-name="P277"/>
      <text:p text:style-name="P278"><text:span text:style-name="T279">6</text:span><text:span text:style-name="T280"><text:s/>straipsnis.<text:s/></text:span><text:span text:style-name="T281">30 straipsnio pakeitimas</text:span></text:p>
      <text:p text:style-name="P282"><text:span text:style-name="T283">Pakeisti</text:span><text:span text:style-name="T284"><text:s/>30 straipsnio 1 dalį ir ją išdėstyti taip:</text:span></text:p>
      <text:p text:style-name="P285"><text:span text:style-name="T286">„</text:span><text:span text:style-name="T287">1</text:span><text:span text:style-name="T288">. Viešojo administravimo subjektas, dalyvaujantis administracinėje procedūroje, prireikus gali faktinius duomenis patikrinti vietoje. Asmeniui, dėl kurio yra pradėta administracinė procedūra, ir suinteresuoti</text:span><text:span text:style-name="T289">ems asmenims šio įstatymo 14 straipsnio 6 dalyje nustatyta tvarka turi būti pranešta apie patikrinimo laiką, kad jie galėtų, jeigu pageidauja, dalyvauti tikrinant faktinius duomenis vietoje. Jeigu šio patikrinimo metu gali būti paskelbta informacija, kuri<text:s/></text:span><text:span text:style-name="T290">pagal įstatymus negali būti vieša, asmeniui, dėl kurio yra pradėta administracinė procedūra, ir suinteresuotiems asmenims sudaroma galimybė susipažinti su faktinių duomenų patikrinimo vietoje rezultatais.“</text:span></text:p>
      <text:p text:style-name="P291"/>
      <text:p text:style-name="P292"><text:span text:style-name="T293">7</text:span><text:span text:style-name="T294"><text:s/>straipsnis.<text:s/></text:span><text:span text:style-name="T295">31 straipsnio pakeitimas</text:span></text:p>
      <text:p text:style-name="P296"><text:span text:style-name="T297">Pakeisti 31 straipsnį ir jį išdėstyti taip:</text:span></text:p>
      <text:p text:style-name="P298"><text:span text:style-name="T299">„</text:span><text:span text:style-name="T300">31</text:span><text:span text:style-name="T301"><text:s/>straipsnis.<text:s/></text:span><text:span text:style-name="T302">Administracinės procedūros terminai</text:span></text:p>
      <text:p text:style-name="P303"><text:span text:style-name="T304">Administracinė procedūra turi būti baigta ir administracinės procedūros sprendimas priimtas per 20 darbo dienų nuo jos pradėjimo pradžios. Kai dėl objektyvių priežasčių per šį terminą administracinė procedūra negali būti baigta, administracinę procedūrą pr</text:span><text:span text:style-name="T305">adėjęs viešojo administravimo subjektas gali ją pratęsti, bet ne ilgiau kaip 10 darbo dienų<text:s/></text:span><text:span text:style-name="T306">nuo termino administracinei procedūrai užbaigti pabaigos</text:span><text:span text:style-name="T307">. Asmeniui apie administracinės procedūros termino pratęsimą per 2 darbo dienas nuo sprendimo pratęsti admin</text:span><text:span text:style-name="T308">istracinės procedūros terminą priėmimo dienos pranešama raštu šio įstatymo 14 straipsnio 6 dalyje nustatyta tvarka ir nurodomos pratęsimo priežastys.“</text:span></text:p>
      <text:p text:style-name="P309"/>
      <text:p text:style-name="P310"><text:span text:style-name="T311">8</text:span><text:span text:style-name="T312"><text:s/>straipsnis.<text:s/></text:span><text:span text:style-name="T313">34 straipsnio pakeitimas</text:span></text:p>
      <text:p text:style-name="P314"><text:span text:style-name="T315">Pakeisti 34 straipsnio 1 dalį ir ją išdėstyti taip:</text:span></text:p>
      <text:p text:style-name="P316"><text:span text:style-name="T317">„</text:span><text:span text:style-name="T318">1</text:span><text:span text:style-name="T319">. Administracinė procedūra baigiama administracinės procedūros sprendimo priėmimu. Viešojo administravimo subjektas, priimdamas administracinės procedūros sprendimą, negali pabloginti asmens, dėl kurio buvo pradėta administracinė procedūra, padėties.</text:span><text:span text:style-name="T320"><text:s/></text:span><text:span text:style-name="T321">Asmeniui, dėl kurio pradėta administracinė procedūra, ne vėliau kaip per 3 darbo dienas nuo administracinės procedūros sprendimo priėmimo dienos raštu šio įstatymo 14 straipsnio 6 dalyje nustatyta tvarka<text:s/></text:span><text:soft-page-break/><text:span text:style-name="T322">pranešama apie priimtą administracinės procedūros sp</text:span><text:span text:style-name="T323">rendimą ir nurodomos faktinės aplinkybės, nustatytos skundo nagrinėjimo metu, teisės aktai, kuriais vadovaujantis priimtas administracinės procedūros sprendimas, ir sprendimo apskundimo tvarka. Asmeniui, kuris kreipėsi dėl administracinės procedūros pradėj</text:span><text:span text:style-name="T324">imo, per 3 darbo dienas nuo administracinės procedūros sprendimo priėmimo dienos, laikantis asmens duomenų teisinę apsaugą reglamentuojančių teisės aktų reikalavimų, raštu šio įstatymo 14 straipsnio 6 dalyje nustatyta tvarka pateikiama informacija apie pri</text:span><text:span text:style-name="T325">imtą administracinės procedūros sprendimą.“</text:span></text:p>
      <text:p text:style-name="P326"/>
      <text:p text:style-name="P327"><text:span text:style-name="T328">9</text:span><text:span text:style-name="T329"><text:s/>straipsnis.<text:s/></text:span><text:span text:style-name="T330">35 straipsnio pakeitimas</text:span></text:p>
      <text:p text:style-name="P331"><text:span text:style-name="T332">Pakeisti 35 straipsnio 3 dalį ir ją išdėstyti taip:</text:span></text:p>
      <text:p text:style-name="P333"><text:span text:style-name="T334">„</text:span><text:span text:style-name="T335">3</text:span><text:span text:style-name="T336">. Asmeniui, dėl kurio buvo pradėta administracinė procedūra, ir viešojo administravimo subjektui, kurio<text:s/></text:span><text:span text:style-name="T337">veiksmai buvo skundžiami, per 3 darbo dienas nuo klaidų ištaisymo dienos šio įstatymo 14 straipsnio 6 dalyje nustatyta tvarka įteikiamas ar išsiunčiamas pataisytas dokumentas (administracinės procedūros sprendimas).“</text:span></text:p>
      <text:p text:style-name="P338"/>
      <text:p text:style-name="P339"><text:span text:style-name="T340">10</text:span><text:span text:style-name="T341"><text:s/>straipsnis.<text:s/></text:span><text:span text:style-name="T342">36</text:span><text:span text:style-name="T343">4</text:span><text:span text:style-name="T344"><text:s/></text:span><text:span text:style-name="T345">straipsni</text:span><text:span text:style-name="T346">o pakeitimas</text:span></text:p>
      <text:p text:style-name="P347"><text:span text:style-name="T348">Pakeisti 36</text:span><text:span text:style-name="T349">4</text:span><text:span text:style-name="T350"><text:s/>straipsnio 6 dalį ir ją išdėstyti taip:</text:span></text:p>
      <text:p text:style-name="P351"><text:span text:style-name="T352">„</text:span><text:span text:style-name="T353">6</text:span><text:span text:style-name="T354">. Patvirtintas patikrinimų planas ir jo pakeitimai skelbiami priežiūrą atliekančio subjekto interneto svetainėje arba į planą įtraukti ūkio subjektai šio įstatymo 14 straipsnio 6 dalyj</text:span><text:span text:style-name="T355">e nustatyta tvarka informuojami individualiai ne vėliau kaip per 3 darbo dienas po patikrinimų plano patvirtinimo ar jo pakeitimo. Priežiūrą atliekantis subjektas, prieš pradėdamas planinį ūkio subjekto veiklos patikrinimą, likus ne mažiau kaip 10 darbo di</text:span><text:span text:style-name="T356">enų, privalo ūkio subjektą šio įstatymo 14 straipsnio 6 dalyje nustatyta tvarka informuoti apie numatomą vykdyti planinį patikrinimą, nurodyti atliekamo patikrinimo pagrindą, terminą, dalyką ir pateikti preliminarų dokumentų, kuriuos ūkio subjektas turi pa</text:span><text:span text:style-name="T357">teikti priežiūrą atliekančiam subjektui, sąrašą.“</text:span></text:p>
      <text:p text:style-name="P358"/>
      <text:p text:style-name="P359"><text:span text:style-name="T360">11</text:span><text:span text:style-name="T361"><text:s/>straipsnis.<text:s/></text:span><text:span text:style-name="T362">Įstatymo</text:span><text:span text:style-name="T363"><text:s/>įsigaliojimas, įgyvendinimas ir taikymas</text:span></text:p>
      <text:p text:style-name="P364"><text:span text:style-name="T365">1</text:span><text:span text:style-name="T366">. Šis įstatymas, išskyrus šio straipsnio 2 dalį, įsigalioja 2021 m. sausio 1 d.</text:span></text:p>
      <text:p text:style-name="P367"><text:span text:style-name="T368">2</text:span><text:span text:style-name="T369">. Lietuvos Respublikos Vyriausybė iki<text:s/></text:span><text:span text:style-name="T370">2020 m. gruodžio 31 d. priima šio įstatymo įgyvendinamuosius teisės aktus.</text:span></text:p>
      <text:p text:style-name="P371"><text:span text:style-name="T372">3</text:span><text:span text:style-name="T373">. Iki šio įstatymo įsigaliojimo gautus asmenų prašymus ar skundus viešojo administravimo subjektai nagrinėja pagal iki šio įstatymo įsigaliojimo galiojusias šio įstatymo nuosta</text:span><text:span text:style-name="T374">tas.<text:s/></text:span></text:p>
      <text:p text:style-name="P375"/>
      <text:p text:style-name="P376"><text:span text:style-name="T377">Skelbiu šį Lietuvos Respublikos Seimo priimtą įstatymą.</text:span><text:span text:style-name="T378"> </text:span></text:p>
      <text:p text:style-name="P379"/>
      <text:p text:style-name="P380">Respublikos Prezidentas</text:p>
      <text:p text:style-name="P381"/>
      <text:p text:style-name="P382"/>
      <text:p text:style-name="P383">Teikia</text:p>
      <text:p text:style-name="P384">Valstybės valdymo ir savivaldybių<text:s/></text:p>
      <text:p text:style-name="P385"><text:span text:style-name="T386">komiteto vardu komiteto pirmininkė<text:s/></text:span><text:span text:style-name="T387"><text:tab/></text:span><text:span text:style-name="T388"><text:tab/></text:span><text:span text:style-name="T389"><text:tab/></text:span><text:span text:style-name="T390"><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0-05-18T07:24:00Z</meta:creation-date>
    <dc:date>2020-05-18T07:24:00Z</dc:date>
    <meta:print-date>2020-05-13T04:45: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7" meta:paragraph-count="395" meta:word-count="1883" meta:character-count="15013" meta:row-count="845" meta:non-whitespace-character-count="13525"/>
  </office:meta>
</office:document-meta>
</file>